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4.1816666666667cm" style:use-optimal-column-width="true"/>
    </style:style>
    <style:style style:name="co7" style:family="table-column">
      <style:table-column-properties fo:break-before="auto" style:column-width="26.14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4B70EF</text:p>
          </table:table-cell>
          <table:table-cell office:value-type="string" table:style-name="ce1">
            <text:p>servizio di attivazione nuova connessione fibra locali BUC</text:p>
          </table:table-cell>
          <table:table-cell office:value-type="string" table:style-name="ce1">
            <text:p>€ 1224.00</text:p>
          </table:table-cell>
          <table:table-cell office:value-type="string" table:style-name="ce1">
            <text:p>€ 1224.00</text:p>
          </table:table-cell>
          <table:table-cell office:value-type="string" table:style-name="ce1">
            <text:p>05-01-2022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 GENERAL S.R.L. - CF: 01327330443</text:p>
          </table:table-cell>
          <table:table-cell office:value-type="string" table:style-name="ce1">
            <text:p>TECNO GENERAL S.R.L. - CF: 013273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4B8C7</text:p>
          </table:table-cell>
          <table:table-cell office:value-type="string" table:style-name="ce1">
            <text:p>LAVAGGIO E TRATTAMENTO PAVIMENTO DEI LOCALI ADIBITI A BUC</text:p>
          </table:table-cell>
          <table:table-cell office:value-type="string" table:style-name="ce1">
            <text:p>€ 9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BE RENATO - CF: 01222490441</text:p>
          </table:table-cell>
          <table:table-cell office:value-type="string" table:style-name="ce1">
            <text:p>SCIBE RENATO - CF: 0122249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4C5A24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1785.00</text:p>
          </table:table-cell>
          <table:table-cell office:value-type="string" table:style-name="ce1">
            <text:p>€ 1785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4C63E0</text:p>
          </table:table-cell>
          <table:table-cell office:value-type="string" table:style-name="ce1">
            <text:p>LAVORI DI ADEGUAMENTO LOCALI BUC - LAVORI IN ECONOMIA</text:p>
          </table:table-cell>
          <table:table-cell office:value-type="string" table:style-name="ce1">
            <text:p>€ 1360.00</text:p>
          </table:table-cell>
          <table:table-cell office:value-type="string" table:style-name="ce1">
            <text:p>€ 1360.00</text:p>
          </table:table-cell>
          <table:table-cell office:value-type="string" table:style-name="ce1">
            <text:p>12-01-2022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4F4071</text:p>
          </table:table-cell>
          <table:table-cell office:value-type="string" table:style-name="ce1">
            <text:p>fornitura di pannelli in legn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.P. AMBIENTAZIONI di Lemma Pietro - CF: 02160240442</text:p>
          </table:table-cell>
          <table:table-cell office:value-type="string" table:style-name="ce1">
            <text:p>L.P. AMBIENTAZIONI di Lemma Pietro - CF: 021602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5123E0</text:p>
          </table:table-cell>
          <table:table-cell office:value-type="string" table:style-name="ce1">
            <text:p>Fornitura di n. 2 licenze programma IDM_CAD_LT 2021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03-02-2022</text:p>
          </table:table-cell>
          <table:table-cell office:value-type="string" table:style-name="ce1">
            <text:p>2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C.T. INFORMATICA SRL - CF: 02077300131</text:p>
          </table:table-cell>
          <table:table-cell office:value-type="string" table:style-name="ce1">
            <text:p>S.C.T. INFORMATICA SRL - CF: 02077300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35257CF</text:p>
          </table:table-cell>
          <table:table-cell office:value-type="string" table:style-name="ce1">
            <text:p>redazione delle documentazioni necessarie alla pratica di connessione dellâimpianto solare fotovoltaico alla rete elettrica anche utilizzando i portali di e-distribuzione, GAUDI, GSE, Dogan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distribuzione - CF: 15844561009</text:p>
          </table:table-cell>
          <table:table-cell office:value-type="string" table:style-name="ce1">
            <text:p>e-distribuzione - CF: 158445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352DB30</text:p>
          </table:table-cell>
          <table:table-cell office:value-type="string" table:style-name="ce1">
            <text:p>Fornitura di rinnovo n. 10 licenze del programma software Primus</text:p>
          </table:table-cell>
          <table:table-cell office:value-type="string" table:style-name="ce1">
            <text:p>€ 1139.00</text:p>
          </table:table-cell>
          <table:table-cell office:value-type="string" table:style-name="ce1">
            <text:p>€ 1139.00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CA SOFTWARE S.R.L. - CF: 01883740647</text:p>
          </table:table-cell>
          <table:table-cell office:value-type="string" table:style-name="ce1">
            <text:p>ACCA SOFTWARE S.R.L. - CF: 01883740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54B062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1785.00</text:p>
          </table:table-cell>
          <table:table-cell office:value-type="string" table:style-name="ce1">
            <text:p>€ 1785.00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54B5F6</text:p>
          </table:table-cell>
          <table:table-cell office:value-type="string" table:style-name="ce1">
            <text:p>INCARICO PROFESSIONALE PER VERIFICA VULNERABILITA' SISMICA - PALESTRA LEONARDO DA VINCI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TARULLI - CF: TRLMHL84H28D542F</text:p>
          </table:table-cell>
          <table:table-cell office:value-type="string" table:style-name="ce1">
            <text:p>MICHELE TARULLI - CF: TRLMHL84H28D542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568CE3</text:p>
          </table:table-cell>
          <table:table-cell office:value-type="string" table:style-name="ce1">
            <text:p>Manutenzione strade e camminamenti</text:p>
          </table:table-cell>
          <table:table-cell office:value-type="string" table:style-name="ce1">
            <text:p>€ 37709.59</text:p>
          </table:table-cell>
          <table:table-cell office:value-type="string" table:style-name="ce1">
            <text:p>€ 37709.59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IOBBI SRL - CF: 01915000440</text:p>
          </table:table-cell>
          <table:table-cell office:value-type="string" table:style-name="ce1">
            <text:p>GIOBBI SRL - CF: 0191500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56B75C</text:p>
          </table:table-cell>
          <table:table-cell office:value-type="string" table:style-name="ce1">
            <text:p>lavori da fabbro per manutenzione immobili comunal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ANCELLI RINGHIER - CF: MRZMRA58C10D542B</text:p>
          </table:table-cell>
          <table:table-cell office:value-type="string" table:style-name="ce1">
            <text:p>MARZIALI MAURO - CANCELLI RINGHIER - CF: MRZMRA58C10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356B7CB</text:p>
          </table:table-cell>
          <table:table-cell office:value-type="string" table:style-name="ce1">
            <text:p>manutenzione straordinaria edifici destinati ad emergenza abitativa - fornitura piastrell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575473</text:p>
          </table:table-cell>
          <table:table-cell office:value-type="string" table:style-name="ce1">
            <text:p>REALIZZAZIONE BYPASS PER ALLACCIO DIRETTO ADDUZIONE IDRICA PRESSO NUUOVO POLO SCOLASTICO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IMPIANTI srls unip. - CF: 02440530448</text:p>
          </table:table-cell>
          <table:table-cell office:value-type="string" table:style-name="ce1">
            <text:p>IDROIMPIANTI srls unip. - CF: 024405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58D371</text:p>
          </table:table-cell>
          <table:table-cell office:value-type="string" table:style-name="ce1">
            <text:p>GUARD RAIL VIA TIRASSEGNO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5970D8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1935.00</text:p>
          </table:table-cell>
          <table:table-cell office:value-type="string" table:style-name="ce1">
            <text:p>€ 1935.00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59F6E7</text:p>
          </table:table-cell>
          <table:table-cell office:value-type="string" table:style-name="ce1">
            <text:p>Ripristini puntuali strade varie (Via Cappuccini, Via Bellesi, Via XXV Aprile, Cda Salette)</text:p>
          </table:table-cell>
          <table:table-cell office:value-type="string" table:style-name="ce1">
            <text:p>€ 3268.55</text:p>
          </table:table-cell>
          <table:table-cell office:value-type="string" table:style-name="ce1">
            <text:p>€ 3268.55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BBI SRL - CF: 01915000440</text:p>
          </table:table-cell>
          <table:table-cell office:value-type="string" table:style-name="ce1">
            <text:p>GIOBBI SRL - CF: 0191500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5A8160</text:p>
          </table:table-cell>
          <table:table-cell office:value-type="string" table:style-name="ce1">
            <text:p>Fornitura di n. 2 strutture composte in legno, tavolo con panche annesse, tipologia pic nic da sistemare allâinterno del Bosco del Cugnolo di Torre di Palme</text:p>
          </table:table-cell>
          <table:table-cell office:value-type="string" table:style-name="ce1">
            <text:p>€ 2295.20</text:p>
          </table:table-cell>
          <table:table-cell office:value-type="string" table:style-name="ce1">
            <text:p>€ 2295.20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zza 1865 S.r.l. - CF: 02311670224</text:p>
          </table:table-cell>
          <table:table-cell office:value-type="string" table:style-name="ce1">
            <text:p>Pozza 1865 S.r.l. - CF: 02311670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5B60A2</text:p>
          </table:table-cell>
          <table:table-cell office:value-type="string" table:style-name="ce1">
            <text:p>incarico professionale per DL, Coordinamento della sicurezza in fase di esecuzione per intervento di prevenzione rischio sismico- Adeguamento sismico materna Villa Vitali e distaccamento COC Completamento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03-02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ALINI CESARINO - CF: CTLCRN47A05F520Y</text:p>
          </table:table-cell>
          <table:table-cell office:value-type="string" table:style-name="ce1">
            <text:p>CATALINI CESARINO - CF: CTLCRN47A05F520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5BA9A7</text:p>
          </table:table-cell>
          <table:table-cell office:value-type="string" table:style-name="ce1">
            <text:p>Incarico Rapporto geologico-sismico - PROGETTO Realizzazione tensostruttura Autoparco per depositi material</text:p>
          </table:table-cell>
          <table:table-cell office:value-type="string" table:style-name="ce1">
            <text:p>€ 1750.00</text:p>
          </table:table-cell>
          <table:table-cell office:value-type="string" table:style-name="ce1">
            <text:p>€ 1750.00</text:p>
          </table:table-cell>
          <table:table-cell office:value-type="string" table:style-name="ce1">
            <text:p>23-03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SAVINO SALVETTI - CF: 01496950443</text:p>
          </table:table-cell>
          <table:table-cell office:value-type="string" table:style-name="ce1">
            <text:p>Geol. SAVINO SALVETTI - CF: 014969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6979997</text:p>
          </table:table-cell>
          <table:table-cell office:value-type="string" table:style-name="ce1">
            <text:p>GARA S2/2022 SERVIZI TECNICI DI PROGETTAZIONE DEFINITIVA, ESECUTIVA, DIREZIONE LAVORI E COORDINAMENTO DELLA SICUREZZA IN FASE DI PROGETTAZIONE ED ESECUZIONE RELATIVI ALL'INTERVENTO 'LAVORI DI MIGLIORAMENTO ACCESSIBILITA' EX MERCATO COPERTO'</text:p>
          </table:table-cell>
          <table:table-cell office:value-type="string" table:style-name="ce1">
            <text:p>€ 82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.AR Conti s.r.l. - CF: 02330570447</text:p>
          </table:table-cell>
          <table:table-cell office:value-type="string" table:style-name="ce1">
            <text:p>EN.AR Conti s.r.l. - CF: 023305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54289AA</text:p>
          </table:table-cell>
          <table:table-cell office:value-type="string" table:style-name="ce1">
            <text:p>GARA S1/2022 SERVIZI TECNICI DI PROGETTAZIONE DEFINITIVA, ESECUTIVA, DIREZIONE LAVORI E COORDINAMENTO DELLA SICUREZZA IN FASE DI PROGETTAZIONE ED ESECUZIONE RELATIVI ALL'INTERVENTO 'LAVORI DI RECUPERO E RIFUNZIONALIZZAZIONE CON INTERVENTI DI EFFICIEN</text:p>
          </table:table-cell>
          <table:table-cell office:value-type="string" table:style-name="ce1">
            <text:p>€ 129095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zzareno Petrini - CF: PTRNZR50B16A366K</text:p>
          </table:table-cell>
          <table:table-cell office:value-type="string" table:style-name="ce1">
            <text:p>Nazzareno Petrini - CF: PTRNZR50B16A366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5B4F83</text:p>
          </table:table-cell>
          <table:table-cell office:value-type="string" table:style-name="ce1">
            <text:p>SISMA 2016. OCSR 56/2018 - ESECUZIONI INDAGINI GEOLOGICHE PER MIGLIORAMENTO SISMICO PALAZZO cOMUNALE CORPO A +B</text:p>
          </table:table-cell>
          <table:table-cell office:value-type="string" table:style-name="ce1">
            <text:p>€ 2538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IDRILL S.A.S. - CF: 02334920424</text:p>
          </table:table-cell>
          <table:table-cell office:value-type="string" table:style-name="ce1">
            <text:p>GEIDRILL S.A.S. - CF: 0233492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5B4F61</text:p>
          </table:table-cell>
          <table:table-cell office:value-type="string" table:style-name="ce1">
            <text:p>SISMA 2016. OCSR 56/2018 - AFFIDAMENTO SERVIZIO ASSISTENZA RESTAURATORE MIGLIORAMENTO SISMICO PALAZZO COMUNALE CORPO A + B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T SAS DI V.B. &amp; C. - CF: 01562240448</text:p>
          </table:table-cell>
          <table:table-cell office:value-type="string" table:style-name="ce1">
            <text:p>HALT SAS DI V.B. &amp; C. - CF: 015622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5C9280</text:p>
          </table:table-cell>
          <table:table-cell office:value-type="string" table:style-name="ce1">
            <text:p>RIQUALIFICAZIONE FONTE FALLERA - INCARICO COORDINATORE SICUREZZA IN FASE ESECUTIVA</text:p>
          </table:table-cell>
          <table:table-cell office:value-type="string" table:style-name="ce1">
            <text:p>€ 2601.17</text:p>
          </table:table-cell>
          <table:table-cell office:value-type="string" table:style-name="ce1">
            <text:p>€ 2601.17</text:p>
          </table:table-cell>
          <table:table-cell office:value-type="string" table:style-name="ce1">
            <text:p>29-03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Michele Marconi - CF: 02322430444</text:p>
          </table:table-cell>
          <table:table-cell office:value-type="string" table:style-name="ce1">
            <text:p>ing. Michele Marconi - CF: 023224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5CB0EF</text:p>
          </table:table-cell>
          <table:table-cell office:value-type="string" table:style-name="ce1">
            <text:p>FORNITURA TUBAZIONI PER MANUTENZIONE FOSSI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29-03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arplast di Remia Silvio &amp; c. s.n.c. - CF: 02333310445</text:p>
          </table:table-cell>
          <table:table-cell office:value-type="string" table:style-name="ce1">
            <text:p>Siarplast di Remia Silvio &amp; c. s.n.c. - CF: 0233331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5D3AEB</text:p>
          </table:table-cell>
          <table:table-cell office:value-type="string" table:style-name="ce1">
            <text:p>AFFIDAMENTO INCARICO PROFESSIONALE PROGETTAZIONE DEFINITIVA ED ESECUTIVA INTERVENTO DI TRASFORMAZIONE DI N.6 SCOGLIERE SOFFOLTE IN EMERSE IN LOC. MARINA PALMENSE</text:p>
          </table:table-cell>
          <table:table-cell office:value-type="string" table:style-name="ce1">
            <text:p>€ 37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OPPI PAOLO - CF: 02661730420</text:p>
          </table:table-cell>
          <table:table-cell office:value-type="string" table:style-name="ce1">
            <text:p>ZOPPI PAOLO - CF: 0266173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5DF02D</text:p>
          </table:table-cell>
          <table:table-cell office:value-type="string" table:style-name="ce1">
            <text:p>affidamento diretto lavori di realizzazione supporti in ferro per appoggio tavolato palco arena di villa vitali</text:p>
          </table:table-cell>
          <table:table-cell office:value-type="string" table:style-name="ce1">
            <text:p>€ 4270.00</text:p>
          </table:table-cell>
          <table:table-cell office:value-type="string" table:style-name="ce1">
            <text:p>€ 4270.00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 INCUDINE E MARTELLO - CF: 02302140447</text:p>
          </table:table-cell>
          <table:table-cell office:value-type="string" table:style-name="ce1">
            <text:p>TRA INCUDINE E MARTELLO - CF: 02302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5E26E0</text:p>
          </table:table-cell>
          <table:table-cell office:value-type="string" table:style-name="ce1">
            <text:p>intervento ripristino pavimentazioni corso cavour e largo clareni</text:p>
          </table:table-cell>
          <table:table-cell office:value-type="string" table:style-name="ce1">
            <text:p>€ 4784.37</text:p>
          </table:table-cell>
          <table:table-cell office:value-type="string" table:style-name="ce1">
            <text:p>€ 4784.37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uri Stone s.a.s. - CF: 02067930434</text:p>
          </table:table-cell>
          <table:table-cell office:value-type="string" table:style-name="ce1">
            <text:p>Lauri Stone s.a.s. - CF: 0206793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5E7352</text:p>
          </table:table-cell>
          <table:table-cell office:value-type="string" table:style-name="ce1">
            <text:p>LAVORI DI MANUTENZIONE E SISTEMAZIONI LOCALI DEL PRIMO E SECONDO PIANO ATS XIX</text:p>
          </table:table-cell>
          <table:table-cell office:value-type="string" table:style-name="ce1">
            <text:p>€ 16.57</text:p>
          </table:table-cell>
          <table:table-cell office:value-type="string" table:style-name="ce1">
            <text:p>€ 16.57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LAVORI EDILI - CF: BLLDRN57A01G516R</text:p>
          </table:table-cell>
          <table:table-cell office:value-type="string" table:style-name="ce1">
            <text:p>BELLETTI ADRIANO - LAVORI EDILI - CF: BLLDRN57A01G516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6772FCE</text:p>
          </table:table-cell>
          <table:table-cell office:value-type="string" table:style-name="ce1">
            <text:p>FORNITURA PALI E ARMATURE PER INTERVENTI DI EFFICIENTAMENTO ENERGETICO E SVILUPPO TERRITORIALE SOSTENIBILE - REALIZZAZIONE DI IMPIANTO DI PUBBLICA ILLUMINAZIONE MOBILITA SOSTENIBILE IN LOC MARINA PALMENSE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luminazione di Baldassarri Luigi &amp; C. - CF: 01155130444</text:p>
          </table:table-cell>
          <table:table-cell office:value-type="string" table:style-name="ce1">
            <text:p>Illuminazione di Baldassarri Luigi &amp; C. - CF: 011551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5EBAC1</text:p>
          </table:table-cell>
          <table:table-cell office:value-type="string" table:style-name="ce1">
            <text:p>Riqualificazione fascia verde di Casabianca</text:p>
          </table:table-cell>
          <table:table-cell office:value-type="string" table:style-name="ce1">
            <text:p>€ 33500.00</text:p>
          </table:table-cell>
          <table:table-cell office:value-type="string" table:style-name="ce1">
            <text:p>€ 3350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ufatti Viscio SRLS - CF: 03920560715</text:p>
          </table:table-cell>
          <table:table-cell office:value-type="string" table:style-name="ce1">
            <text:p>Manufatti Viscio SRLS - CF: 03920560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5EBCE1</text:p>
          </table:table-cell>
          <table:table-cell office:value-type="string" table:style-name="ce1">
            <text:p>Realizzazione, completamento e sistemazione aree verdi e parcheggi territorio comunale</text:p>
          </table:table-cell>
          <table:table-cell office:value-type="string" table:style-name="ce1">
            <text:p>€ 14765.22</text:p>
          </table:table-cell>
          <table:table-cell office:value-type="string" table:style-name="ce1">
            <text:p>€ 14765.22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CAGI S.R.L. - ARREDA IL VERDE - CF: 01065270421</text:p>
          </table:table-cell>
          <table:table-cell office:value-type="string" table:style-name="ce1">
            <text:p>MACAGI S.R.L. - ARREDA IL VERDE - CF: 0106527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35ECCD5</text:p>
          </table:table-cell>
          <table:table-cell office:value-type="string" table:style-name="ce1">
            <text:p>LAVORI DI MANUTENZIONE STRUTTURE IMMOBILI COMUNALI - LAVORI EDILI</text:p>
          </table:table-cell>
          <table:table-cell office:value-type="string" table:style-name="ce1">
            <text:p>€ 3950.00</text:p>
          </table:table-cell>
          <table:table-cell office:value-type="string" table:style-name="ce1">
            <text:p>€ 395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UCCI GIANNI - CF: MSSGNN71S07D542D</text:p>
          </table:table-cell>
          <table:table-cell office:value-type="string" table:style-name="ce1">
            <text:p>MASSUCCI GIANNI - CF: MSSGNN71S07D542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6022EB</text:p>
          </table:table-cell>
          <table:table-cell office:value-type="string" table:style-name="ce1">
            <text:p>RISTRUTTURAZIONI PARCO GIOCHI SCUOLE INFANZIA 2Â° stralcio</text:p>
          </table:table-cell>
          <table:table-cell office:value-type="string" table:style-name="ce1">
            <text:p>€ 12650.00</text:p>
          </table:table-cell>
          <table:table-cell office:value-type="string" table:style-name="ce1">
            <text:p>€ 12650.00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TTOVOLANTE Coop. Sociale - CF: 01712450673</text:p>
          </table:table-cell>
          <table:table-cell office:value-type="string" table:style-name="ce1">
            <text:p>OTTOVOLANTE Coop. Sociale - CF: 01712450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61FF7</text:p>
          </table:table-cell>
          <table:table-cell office:value-type="string" table:style-name="ce1">
            <text:p>Sistemazione stradali vari - sede stradale / attraversamenti / sfalcio</text:p>
          </table:table-cell>
          <table:table-cell office:value-type="string" table:style-name="ce1">
            <text:p>€ 13261.4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OMBI GINESIO - CF: 00486740442</text:p>
          </table:table-cell>
          <table:table-cell office:value-type="string" table:style-name="ce1">
            <text:p>PALOMBI GINESIO - CF: 004867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620</text:p>
          </table:table-cell>
          <table:table-cell office:value-type="string" table:style-name="ce1">
            <text:p>RICARICA IN ASFALTO SC Vallescura</text:p>
          </table:table-cell>
          <table:table-cell office:value-type="string" table:style-name="ce1">
            <text:p>€ 62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62055</text:p>
          </table:table-cell>
          <table:table-cell office:value-type="string" table:style-name="ce1">
            <text:p>Pulizia laterale SC Varie</text:p>
          </table:table-cell>
          <table:table-cell office:value-type="string" table:style-name="ce1">
            <text:p>€ 4683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BAFFONI RENATO - LAVORI MECCANICO - CF: 01519200446</text:p>
          </table:table-cell>
          <table:table-cell office:value-type="string" table:style-name="ce1">
            <text:p>SBAFFONI RENATO - LAVORI MECCANICO - CF: 015192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62075</text:p>
          </table:table-cell>
          <table:table-cell office:value-type="string" table:style-name="ce1">
            <text:p>FORNITURA MATERIALE VARIO PER RIPRISTINI STRADAL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62190B</text:p>
          </table:table-cell>
          <table:table-cell office:value-type="string" table:style-name="ce1">
            <text:p>Sicurezza stradale â realizzazione camminamenti</text:p>
          </table:table-cell>
          <table:table-cell office:value-type="string" table:style-name="ce1">
            <text:p>€ 16632.82</text:p>
          </table:table-cell>
          <table:table-cell office:value-type="string" table:style-name="ce1">
            <text:p>€ 16632.82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IORI PATRIZIO - CF: 00519410443</text:p>
          </table:table-cell>
          <table:table-cell office:value-type="string" table:style-name="ce1">
            <text:p>PRIORI PATRIZIO - CF: 0051941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65C1D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193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366B12C</text:p>
          </table:table-cell>
          <table:table-cell office:value-type="string" table:style-name="ce1">
            <text:p>servizio disostruzione bagni Lido Tre Archi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16-05-2022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66B1C7</text:p>
          </table:table-cell>
          <table:table-cell office:value-type="string" table:style-name="ce1">
            <text:p>lavori di manutenzione straordinaria edifici destinati ad emergenza abitativa - alloggio di v. Tarunzio n. 3 - fornitura e montaggio accessori bagno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6C35AD</text:p>
          </table:table-cell>
          <table:table-cell office:value-type="string" table:style-name="ce1">
            <text:p>FORNITURA MATERIALE EDILE - LAVORI TAVOLATO ARENA VILLA VITALI</text:p>
          </table:table-cell>
          <table:table-cell office:value-type="string" table:style-name="ce1">
            <text:p>€ 688.13</text:p>
          </table:table-cell>
          <table:table-cell office:value-type="string" table:style-name="ce1">
            <text:p>€ 688.13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6C530B</text:p>
          </table:table-cell>
          <table:table-cell office:value-type="string" table:style-name="ce1">
            <text:p>fornitura di materiale edile per manutenzione immobili comunali</text:p>
          </table:table-cell>
          <table:table-cell office:value-type="string" table:style-name="ce1">
            <text:p>€ 659.72</text:p>
          </table:table-cell>
          <table:table-cell office:value-type="string" table:style-name="ce1">
            <text:p>€ 659.72</text:p>
          </table:table-cell>
          <table:table-cell office:value-type="string" table:style-name="ce1">
            <text:p>13-06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EDIL SRL - CF: 01963550445</text:p>
          </table:table-cell>
          <table:table-cell office:value-type="string" table:style-name="ce1">
            <text:p>COMEDIL SRL - CF: 019635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6E8EED</text:p>
          </table:table-cell>
          <table:table-cell office:value-type="string" table:style-name="ce1">
            <text:p>Ripristini in asfalto SC San Michele Cancello e SC Abbadetta</text:p>
          </table:table-cell>
          <table:table-cell office:value-type="string" table:style-name="ce1">
            <text:p>€ 4956.10</text:p>
          </table:table-cell>
          <table:table-cell office:value-type="string" table:style-name="ce1">
            <text:p>€ 4956.1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6F3B22</text:p>
          </table:table-cell>
          <table:table-cell office:value-type="string" table:style-name="ce1">
            <text:p>Lavoro di manutenzione ai n. 38 scudi esistenti e la fornitura di n. 6 mancanti esistenti presso il monumento dedicato al Popolo Albanese</text:p>
          </table:table-cell>
          <table:table-cell office:value-type="string" table:style-name="ce1">
            <text:p>€ 11140.00</text:p>
          </table:table-cell>
          <table:table-cell office:value-type="string" table:style-name="ce1">
            <text:p>€ 11140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I.FER. S.R.L. - CF: 02087000440</text:p>
          </table:table-cell>
          <table:table-cell office:value-type="string" table:style-name="ce1">
            <text:p>ELI.FER. S.R.L. - CF: 0208700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6F3CA3</text:p>
          </table:table-cell>
          <table:table-cell office:value-type="string" table:style-name="ce1">
            <text:p>Fornitura di n. 15 cestini in conglomerato di pietra di marmo allâinterno della riqualificazione urbana â sociale culturale Lido Tre Archi Intervento A) â Sub-intervento A3 Parco dei Popoli</text:p>
          </table:table-cell>
          <table:table-cell office:value-type="string" table:style-name="ce1">
            <text:p>€ 12395.00</text:p>
          </table:table-cell>
          <table:table-cell office:value-type="string" table:style-name="ce1">
            <text:p>€ 12395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TALIA srl - CF: 00243390259</text:p>
          </table:table-cell>
          <table:table-cell office:value-type="string" table:style-name="ce1">
            <text:p>BELLITALIA srl - CF: 00243390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6F3DE7</text:p>
          </table:table-cell>
          <table:table-cell office:value-type="string" table:style-name="ce1">
            <text:p>Fornitura materiale per ferramenta per la realizzazione di interventi di manutenzione da realizzare in economia diretta negli edifici scolastici</text:p>
          </table:table-cell>
          <table:table-cell office:value-type="string" table:style-name="ce1">
            <text:p>€ 1087.07</text:p>
          </table:table-cell>
          <table:table-cell office:value-type="string" table:style-name="ce1">
            <text:p>€ 1087.07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6F3E5B</text:p>
          </table:table-cell>
          <table:table-cell office:value-type="string" table:style-name="ce1">
            <text:p>Lavoro di riparazione e revisione infissi scuola Primaria âSalvanoâ e âL: Salvadoriâ (San Tommaso)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RI DI LAMPONI LUIGI &amp; C. SNC -LA - CF: 00727960445</text:p>
          </table:table-cell>
          <table:table-cell office:value-type="string" table:style-name="ce1">
            <text:p>LARI DI LAMPONI LUIGI &amp; C. SNC -LA - CF: 0072796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6FA002</text:p>
          </table:table-cell>
          <table:table-cell office:value-type="string" table:style-name="ce1">
            <text:p>FORNITURA BARRIERE AREA PEDONALE PER EVENTO JOVA BEACH PARTY 2022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RRETTI ROBERTO - CF: 01529870444</text:p>
          </table:table-cell>
          <table:table-cell office:value-type="string" table:style-name="ce1">
            <text:p>TORRETTI ROBERTO - CF: 015298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70072B</text:p>
          </table:table-cell>
          <table:table-cell office:value-type="string" table:style-name="ce1">
            <text:p>FORNITURA ARCHETTI</text:p>
          </table:table-cell>
          <table:table-cell office:value-type="string" table:style-name="ce1">
            <text:p>€ 13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7009D2</text:p>
          </table:table-cell>
          <table:table-cell office:value-type="string" table:style-name="ce1">
            <text:p>Completamento piantumazione area lungomare fermano</text:p>
          </table:table-cell>
          <table:table-cell office:value-type="string" table:style-name="ce1">
            <text:p>€ 1864.00</text:p>
          </table:table-cell>
          <table:table-cell office:value-type="string" table:style-name="ce1">
            <text:p>€ 1864.00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OLONI S.R.L. - CF: 01713390449</text:p>
          </table:table-cell>
          <table:table-cell office:value-type="string" table:style-name="ce1">
            <text:p>VIOLONI S.R.L. - CF: 017133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700D6</text:p>
          </table:table-cell>
          <table:table-cell office:value-type="string" table:style-name="ce1">
            <text:p>Pulizia tombini strade varie</text:p>
          </table:table-cell>
          <table:table-cell office:value-type="string" table:style-name="ce1">
            <text:p>€ 40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705488</text:p>
          </table:table-cell>
          <table:table-cell office:value-type="string" table:style-name="ce1">
            <text:p>Servizio di manutenzione ordinaria impianto minilift presso scuola Villa Vitali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VELLI ASCENSORI S.R.L. - CF: 01865710444</text:p>
          </table:table-cell>
          <table:table-cell office:value-type="string" table:style-name="ce1">
            <text:p>SAVELLI ASCENSORI S.R.L. - CF: 0186571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06680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1935.00</text:p>
          </table:table-cell>
          <table:table-cell office:value-type="string" table:style-name="ce1">
            <text:p>€ 1935.00</text:p>
          </table:table-cell>
          <table:table-cell office:value-type="string" table:style-name="ce1">
            <text:p>01-07-2022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707F7C</text:p>
          </table:table-cell>
          <table:table-cell office:value-type="string" table:style-name="ce1">
            <text:p>PROGETTAZIONE D.L. E COORDINAMENTO DELLA SICUREZZA - MANUTENZIONE STRAORDINARIA ORIZZONTAMENTI COMPLESSO ANTONINI</text:p>
          </table:table-cell>
          <table:table-cell office:value-type="string" table:style-name="ce1">
            <text:p>€ 8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Petracci &amp; Partners - CF: 02261580449</text:p>
          </table:table-cell>
          <table:table-cell office:value-type="string" table:style-name="ce1">
            <text:p>studio tecnico Petracci &amp; Partners - CF: 0226158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74042D</text:p>
          </table:table-cell>
          <table:table-cell office:value-type="string" table:style-name="ce1">
            <text:p>potatura/abbattimento piante: strade comunali e zone varie</text:p>
          </table:table-cell>
          <table:table-cell office:value-type="string" table:style-name="ce1">
            <text:p>€ 2280.00</text:p>
          </table:table-cell>
          <table:table-cell office:value-type="string" table:style-name="ce1">
            <text:p>€ 2280.0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CTONA DI ALBERTO CONCETTI - CF: 02217130448</text:p>
          </table:table-cell>
          <table:table-cell office:value-type="string" table:style-name="ce1">
            <text:p>AUTOCTONA DI ALBERTO CONCETTI - CF: 022171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740521</text:p>
          </table:table-cell>
          <table:table-cell office:value-type="string" table:style-name="ce1">
            <text:p>SISTEMAZIONE VIA RESPIGHI</text:p>
          </table:table-cell>
          <table:table-cell office:value-type="string" table:style-name="ce1">
            <text:p>€ 3835.00</text:p>
          </table:table-cell>
          <table:table-cell office:value-type="string" table:style-name="ce1">
            <text:p>€ 3835.00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- CF: 01077740445</text:p>
          </table:table-cell>
          <table:table-cell office:value-type="string" table:style-name="ce1">
            <text:p>moretti - CF: 0107774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37405BB</text:p>
          </table:table-cell>
          <table:table-cell office:value-type="string" table:style-name="ce1">
            <text:p>SISTEMAZIONE STRADA CAMERA I</text:p>
          </table:table-cell>
          <table:table-cell office:value-type="string" table:style-name="ce1">
            <text:p>€ 3040.00</text:p>
          </table:table-cell>
          <table:table-cell office:value-type="string" table:style-name="ce1">
            <text:p>€ 3040.00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764294</text:p>
          </table:table-cell>
          <table:table-cell office:value-type="string" table:style-name="ce1">
            <text:p>Fornitura e posa di nÂ° 1 cancello per accesso alla linea ferroviaria e sistemazione passaggio auto</text:p>
          </table:table-cell>
          <table:table-cell office:value-type="string" table:style-name="ce1">
            <text:p>€ 1164.00</text:p>
          </table:table-cell>
          <table:table-cell office:value-type="string" table:style-name="ce1">
            <text:p>€ 1164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764417</text:p>
          </table:table-cell>
          <table:table-cell office:value-type="string" table:style-name="ce1">
            <text:p>FORNITURA STAFFE PROIETTORI AREE PARCHEGGIO PER EVENTO JOVA BEACH PARTY 2022</text:p>
          </table:table-cell>
          <table:table-cell office:value-type="string" table:style-name="ce1">
            <text:p>€ 528.00</text:p>
          </table:table-cell>
          <table:table-cell office:value-type="string" table:style-name="ce1">
            <text:p>€ 528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764679</text:p>
          </table:table-cell>
          <table:table-cell office:value-type="string" table:style-name="ce1">
            <text:p>LAVORI VARI AREE PARCHEGGI JOVA BEACH PARTY: SISTEMAZIONE, RECINZIONI, SMONTAGGIO GUARD RAIL</text:p>
          </table:table-cell>
          <table:table-cell office:value-type="string" table:style-name="ce1">
            <text:p>€ 4001.40</text:p>
          </table:table-cell>
          <table:table-cell office:value-type="string" table:style-name="ce1">
            <text:p>€ 4001.4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TICA SCAVI SRL - CF: 01281920445</text:p>
          </table:table-cell>
          <table:table-cell office:value-type="string" table:style-name="ce1">
            <text:p>ADRIATICA SCAVI SRL - CF: 012819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76497E</text:p>
          </table:table-cell>
          <table:table-cell office:value-type="string" table:style-name="ce1">
            <text:p>LAVORI VARI AREA CONCERTO JOVA BEACH PARTY: SMONTAGGIO E RIMONTAGGIO GIOCHI</text:p>
          </table:table-cell>
          <table:table-cell office:value-type="string" table:style-name="ce1">
            <text:p>€ 2643.34</text:p>
          </table:table-cell>
          <table:table-cell office:value-type="string" table:style-name="ce1">
            <text:p>€ 2643.34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769D54</text:p>
          </table:table-cell>
          <table:table-cell office:value-type="string" table:style-name="ce1">
            <text:p>riparazione danni patrimonio comunale sinistro del 28/05/2022: CORDOLI CICLABILE LUNGOMAR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LSYSTEMS - CF: 02378430447</text:p>
          </table:table-cell>
          <table:table-cell office:value-type="string" table:style-name="ce1">
            <text:p>ECOLSYSTEMS - CF: 0237843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3770CF0</text:p>
          </table:table-cell>
          <table:table-cell office:value-type="string" table:style-name="ce1">
            <text:p>Completamento pavimentazione in grigliato e sistemazioni varie</text:p>
          </table:table-cell>
          <table:table-cell office:value-type="string" table:style-name="ce1">
            <text:p>€ 9294.71</text:p>
          </table:table-cell>
          <table:table-cell office:value-type="string" table:style-name="ce1">
            <text:p>€ 9294.71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NOCCHI LUIGINO SRL U. - CF: 02354590446</text:p>
          </table:table-cell>
          <table:table-cell office:value-type="string" table:style-name="ce1">
            <text:p>MANNOCCHI LUIGINO SRL U. - CF: 023545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7723AB</text:p>
          </table:table-cell>
          <table:table-cell office:value-type="string" table:style-name="ce1">
            <text:p>fornitura e posa in opera di scheda elettronica di comando presso ascensore Terminal FM93/006</text:p>
          </table:table-cell>
          <table:table-cell office:value-type="string" table:style-name="ce1">
            <text:p>€ 695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AM Adriatica Servizi srl - CF: 01665290407</text:p>
          </table:table-cell>
          <table:table-cell office:value-type="string" table:style-name="ce1">
            <text:p>CEAM Adriatica Servizi srl - CF: 0166529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7646A05</text:p>
          </table:table-cell>
          <table:table-cell office:value-type="string" table:style-name="ce1">
            <text:p>RIQUALIFICAZIONE URBANA E LA SICUREZZA DELLE PERIFERIE - QUARTIERE LIDO TRE ARCHI INTERVENTO E6 (nuovo spazio polifunzionale Casabianca nord) - ATTO AGGIUNTIVO</text:p>
          </table:table-cell>
          <table:table-cell office:value-type="string" table:style-name="ce1">
            <text:p>€ 155946.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EDILTRES SRL - CF: 01752240448 / ECOSINERGY S.R.L. - CF: 01210370449 / SEGHERIA ALTO TENNA SRL - CF: 01495740449 )</text:p>
          </table:table-cell>
          <table:table-cell office:value-type="string" table:style-name="ce1">
            <text:p>Raggruppamento: ( EDILTRES SRL - CF: 01752240448 / ECOSINERGY S.R.L. - CF: 01210370449 / SEGHERIA ALTO TENNA SRL - CF: 01495740449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778D30</text:p>
          </table:table-cell>
          <table:table-cell office:value-type="string" table:style-name="ce1">
            <text:p>realizzazione sovrappasso - ripristino area cantiere</text:p>
          </table:table-cell>
          <table:table-cell office:value-type="string" table:style-name="ce1">
            <text:p>€ 12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7790DF</text:p>
          </table:table-cell>
          <table:table-cell office:value-type="string" table:style-name="ce1">
            <text:p>Sistemazioni varie</text:p>
          </table:table-cell>
          <table:table-cell office:value-type="string" table:style-name="ce1">
            <text:p>€ 2684.72</text:p>
          </table:table-cell>
          <table:table-cell office:value-type="string" table:style-name="ce1">
            <text:p>€ 2684.7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TICA SCAVI SRL - CF: 01281920445</text:p>
          </table:table-cell>
          <table:table-cell office:value-type="string" table:style-name="ce1">
            <text:p>ADRIATICA SCAVI SRL - CF: 012819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779846</text:p>
          </table:table-cell>
          <table:table-cell office:value-type="string" table:style-name="ce1">
            <text:p>lavoro di riparazione perdita idrica presso palestra ex COPS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77D60B</text:p>
          </table:table-cell>
          <table:table-cell office:value-type="string" table:style-name="ce1">
            <text:p>completamento camminamento Caldarette Ete</text:p>
          </table:table-cell>
          <table:table-cell office:value-type="string" table:style-name="ce1">
            <text:p>€ 4544.76</text:p>
          </table:table-cell>
          <table:table-cell office:value-type="string" table:style-name="ce1">
            <text:p>€ 4544.76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IORI PATRIZIO - MOVIMENTO TERRA, - CF: PRRPRZ61D02E208C</text:p>
          </table:table-cell>
          <table:table-cell office:value-type="string" table:style-name="ce1">
            <text:p>PRIORI PATRIZIO - MOVIMENTO TERRA, - CF: PRRPRZ61D02E20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78024D</text:p>
          </table:table-cell>
          <table:table-cell office:value-type="string" table:style-name="ce1">
            <text:p>fornitura di materiale edile per manutenzione immobili comunali</text:p>
          </table:table-cell>
          <table:table-cell office:value-type="string" table:style-name="ce1">
            <text:p>€ 519.23</text:p>
          </table:table-cell>
          <table:table-cell office:value-type="string" table:style-name="ce1">
            <text:p>€ 519.23</text:p>
          </table:table-cell>
          <table:table-cell office:value-type="string" table:style-name="ce1">
            <text:p>19-08-2022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78039</text:p>
          </table:table-cell>
          <table:table-cell office:value-type="string" table:style-name="ce1">
            <text:p>PROGETTAZIONE IMPIANTO DI ILLUMINAZIONE DI SICUREZZA DI P.ZZA DEL POPOL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NETTI GABRIELE - CF: 01718980442</text:p>
          </table:table-cell>
          <table:table-cell office:value-type="string" table:style-name="ce1">
            <text:p>BARNETTI GABRIELE - CF: 017189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780575</text:p>
          </table:table-cell>
          <table:table-cell office:value-type="string" table:style-name="ce1">
            <text:p>ATTIVITÃ  MONITORAGGIO PATRIMONIO ARBOREO COMUNE DI FERM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ZZI UGO - CF: PZZGUO71R15G920B</text:p>
          </table:table-cell>
          <table:table-cell office:value-type="string" table:style-name="ce1">
            <text:p>PAZZI UGO - CF: PZZGUO71R15G920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7A9B3E</text:p>
          </table:table-cell>
          <table:table-cell office:value-type="string" table:style-name="ce1">
            <text:p>Lavoro di sostituzione motore elettrico per apertura finestra vano scala della Scuola Primaria Monaldi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C Automatismi srls - CF: 02378550442</text:p>
          </table:table-cell>
          <table:table-cell office:value-type="string" table:style-name="ce1">
            <text:p>MEC Automatismi srls - CF: 0237855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7AB3C</text:p>
          </table:table-cell>
          <table:table-cell office:value-type="string" table:style-name="ce1">
            <text:p>FORNITURA LASTRE PER RIPRISTINO CAMMINAMENTO POST EVENTO JOVA BEACH 2022</text:p>
          </table:table-cell>
          <table:table-cell office:value-type="string" table:style-name="ce1">
            <text:p>€ 3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MORO S.R.L. - PREFABBRICATI IN - CF: 00461300444</text:p>
          </table:table-cell>
          <table:table-cell office:value-type="string" table:style-name="ce1">
            <text:p>DEL MORO S.R.L. - PREFABBRICATI IN - CF: 0046130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7AB8A1</text:p>
          </table:table-cell>
          <table:table-cell office:value-type="string" table:style-name="ce1">
            <text:p>Realizzazione, completamento e sistemazione aree verdi e parcheggi territorio comunale Parcheggio Via Respighi</text:p>
          </table:table-cell>
          <table:table-cell office:value-type="string" table:style-name="ce1">
            <text:p>€ 820.00</text:p>
          </table:table-cell>
          <table:table-cell office:value-type="string" table:style-name="ce1">
            <text:p>€ 820.00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CTONA DI ALBERTO CONCETTI - CF: 02217130448</text:p>
          </table:table-cell>
          <table:table-cell office:value-type="string" table:style-name="ce1">
            <text:p>AUTOCTONA DI ALBERTO CONCETTI - CF: 022171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7ABB45</text:p>
          </table:table-cell>
          <table:table-cell office:value-type="string" table:style-name="ce1">
            <text:p>RIPRISTINO POST EMERGENZA PAVIMENTAZIONI VIA VISCONTI D'OLEGGIO</text:p>
          </table:table-cell>
          <table:table-cell office:value-type="string" table:style-name="ce1">
            <text:p>€ 1146.55</text:p>
          </table:table-cell>
          <table:table-cell office:value-type="string" table:style-name="ce1">
            <text:p>€ 1146.55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uri Stone s.a.s. - CF: 02067930434</text:p>
          </table:table-cell>
          <table:table-cell office:value-type="string" table:style-name="ce1">
            <text:p>Lauri Stone s.a.s. - CF: 0206793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7AE5A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20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37B7A6F</text:p>
          </table:table-cell>
          <table:table-cell office:value-type="string" table:style-name="ce1">
            <text:p>RIPRISTINI EMERGENZA SC FONTE FRESCA E VIA ZEPPILLI</text:p>
          </table:table-cell>
          <table:table-cell office:value-type="string" table:style-name="ce1">
            <text:p>€ 1694.07</text:p>
          </table:table-cell>
          <table:table-cell office:value-type="string" table:style-name="ce1">
            <text:p>€ 1694.07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BI SECONDO E IVANO S.N.C. - CF: 01210540447</text:p>
          </table:table-cell>
          <table:table-cell office:value-type="string" table:style-name="ce1">
            <text:p>FEBI SECONDO E IVANO S.N.C. - CF: 0121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7B7DC7</text:p>
          </table:table-cell>
          <table:table-cell office:value-type="string" table:style-name="ce1">
            <text:p>RICARICA IN ASFALTO SC Camera I - Molino Ponzano - Castiglionese e Via Cappuccini</text:p>
          </table:table-cell>
          <table:table-cell office:value-type="string" table:style-name="ce1">
            <text:p>€ 17176.26</text:p>
          </table:table-cell>
          <table:table-cell office:value-type="string" table:style-name="ce1">
            <text:p>€ 17176.26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7B7F4</text:p>
          </table:table-cell>
          <table:table-cell office:value-type="string" table:style-name="ce1">
            <text:p>Sistemazione strade varie (Gabbiano, Santa Croce) e ripristino attraversamento SC Moje e Casciotta</text:p>
          </table:table-cell>
          <table:table-cell office:value-type="string" table:style-name="ce1">
            <text:p>€ 4945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OMBI GINESIO - CF: 00486740442</text:p>
          </table:table-cell>
          <table:table-cell office:value-type="string" table:style-name="ce1">
            <text:p>PALOMBI GINESIO - CF: 004867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7B8731</text:p>
          </table:table-cell>
          <table:table-cell office:value-type="string" table:style-name="ce1">
            <text:p>fornitura di batterie per lampioni fotovoltaici presso il territorio del Comune di Fermo</text:p>
          </table:table-cell>
          <table:table-cell office:value-type="string" table:style-name="ce1">
            <text:p>€ 4460.00</text:p>
          </table:table-cell>
          <table:table-cell office:value-type="string" table:style-name="ce1">
            <text:p>€ 4460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ICITA' - CF: 02485320440</text:p>
          </table:table-cell>
          <table:table-cell office:value-type="string" table:style-name="ce1">
            <text:p>DE ANGELIS ELETTRICITA' - CF: 024853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7BECE</text:p>
          </table:table-cell>
          <table:table-cell office:value-type="string" table:style-name="ce1">
            <text:p>lavori di manutenzione straordinaria ascensore inclinato</text:p>
          </table:table-cell>
          <table:table-cell office:value-type="string" table:style-name="ce1">
            <text:p>€ 18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AM Adriatica Servizi srl - CF: 01665290407</text:p>
          </table:table-cell>
          <table:table-cell office:value-type="string" table:style-name="ce1">
            <text:p>CEAM Adriatica Servizi srl - CF: 0166529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7ECF94</text:p>
          </table:table-cell>
          <table:table-cell office:value-type="string" table:style-name="ce1">
            <text:p>RIPARAZIONE DANNI PATRIMONIO COMUNALE SINISTRO DEL 28/05/2022: ROTATORIA TIRASSEGNO</text:p>
          </table:table-cell>
          <table:table-cell office:value-type="string" table:style-name="ce1">
            <text:p>€ 10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7ED1E3</text:p>
          </table:table-cell>
          <table:table-cell office:value-type="string" table:style-name="ce1">
            <text:p>Manutenzioni strade e marciapiedi L.234/2022</text:p>
          </table:table-cell>
          <table:table-cell office:value-type="string" table:style-name="ce1">
            <text:p>€ 2113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ALTI S.R.L. - CF: 02160820441</text:p>
          </table:table-cell>
          <table:table-cell office:value-type="string" table:style-name="ce1">
            <text:p>ASFALTI S.R.L. - CF: 021608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7EF193</text:p>
          </table:table-cell>
          <table:table-cell office:value-type="string" table:style-name="ce1">
            <text:p>Sistemazione area verde Lungomare Fermano - Sistemazione irrigatori fascia verde Casabianca</text:p>
          </table:table-cell>
          <table:table-cell office:value-type="string" table:style-name="ce1">
            <text:p>€ 924.00</text:p>
          </table:table-cell>
          <table:table-cell office:value-type="string" table:style-name="ce1">
            <text:p>€ 924.00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IMPIANTI DI CAMILLI &amp; C. S.N.C - CF: 00504020447</text:p>
          </table:table-cell>
          <table:table-cell office:value-type="string" table:style-name="ce1">
            <text:p>IDROIMPIANTI DI CAMILLI &amp; C. S.N.C - CF: 0050402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7F36BF</text:p>
          </table:table-cell>
          <table:table-cell office:value-type="string" table:style-name="ce1">
            <text:p>ACQUISTO TENSOSTRUTTURA PER PISTA DI ATLETICA</text:p>
          </table:table-cell>
          <table:table-cell office:value-type="string" table:style-name="ce1">
            <text:p>€ 901.00</text:p>
          </table:table-cell>
          <table:table-cell office:value-type="string" table:style-name="ce1">
            <text:p>€ 901.00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NSOCOVERINGS - CF: 02977980040</text:p>
          </table:table-cell>
          <table:table-cell office:value-type="string" table:style-name="ce1">
            <text:p>TENSOCOVERINGS - CF: 02977980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800331</text:p>
          </table:table-cell>
          <table:table-cell office:value-type="string" table:style-name="ce1">
            <text:p>FORNITURA MATERIALE VARIO PER MANUTENZIONE FOSSI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380079D</text:p>
          </table:table-cell>
          <table:table-cell office:value-type="string" table:style-name="ce1">
            <text:p>ANALISI E CARATTERIZZAZIONE RIFIUTO PEDALOâ PRELEVATO SU ARENILE DI FERMO</text:p>
          </table:table-cell>
          <table:table-cell office:value-type="string" table:style-name="ce1">
            <text:p>€ 19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HEMICONTROL S.R.L. - CF: 01250890447</text:p>
          </table:table-cell>
          <table:table-cell office:value-type="string" table:style-name="ce1">
            <text:p>CHEMICONTROL S.R.L. - CF: 012508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80573F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2070.00</text:p>
          </table:table-cell>
          <table:table-cell office:value-type="string" table:style-name="ce1">
            <text:p>€ 2070.00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806693</text:p>
          </table:table-cell>
          <table:table-cell office:value-type="string" table:style-name="ce1">
            <text:p>Fornitura stabilizzato per strade varie</text:p>
          </table:table-cell>
          <table:table-cell office:value-type="string" table:style-name="ce1">
            <text:p>€ 49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809A85</text:p>
          </table:table-cell>
          <table:table-cell office:value-type="string" table:style-name="ce1">
            <text:p>disotturazione e lavaggio fognatura spogliatoi stadio Recchioni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80E45F</text:p>
          </table:table-cell>
          <table:table-cell office:value-type="string" table:style-name="ce1">
            <text:p>LAVORI DI FABBRO E MANUTENZIONE IMMOBILI COMUNALI</text:p>
          </table:table-cell>
          <table:table-cell office:value-type="string" table:style-name="ce1">
            <text:p>€ 1330.00</text:p>
          </table:table-cell>
          <table:table-cell office:value-type="string" table:style-name="ce1">
            <text:p>€ 133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 INCUDINE E MARTELLO DI RUGGERI MATTEO - CF: 02308140447</text:p>
          </table:table-cell>
          <table:table-cell office:value-type="string" table:style-name="ce1">
            <text:p>TRA INCUDINE E MARTELLO DI RUGGERI MATTEO - CF: 02308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814B06</text:p>
          </table:table-cell>
          <table:table-cell office:value-type="string" table:style-name="ce1">
            <text:p>FORNITURA SEGNALETICA VERTICALE</text:p>
          </table:table-cell>
          <table:table-cell office:value-type="string" table:style-name="ce1">
            <text:p>€ 2596.65</text:p>
          </table:table-cell>
          <table:table-cell office:value-type="string" table:style-name="ce1">
            <text:p>€ 2596.65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LAGOPLAST SNC - SEGNALETICA - CF: 01108570449</text:p>
          </table:table-cell>
          <table:table-cell office:value-type="string" table:style-name="ce1">
            <text:p>NUOVA LAGOPLAST SNC - SEGNALETICA - CF: 011085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815F21</text:p>
          </table:table-cell>
          <table:table-cell office:value-type="string" table:style-name="ce1">
            <text:p>proroga affidamento gestione aree cani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4 Zampe di Piazza - CF: 90065290448</text:p>
          </table:table-cell>
          <table:table-cell office:value-type="string" table:style-name="ce1">
            <text:p>Associazione 4 Zampe di Piazza - CF: 9006529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83DDC6</text:p>
          </table:table-cell>
          <table:table-cell office:value-type="string" table:style-name="ce1">
            <text:p>RIQUALIFICAZIONE AREA FONTE FALLERA I STRALCIO - Lavoro di completamento dei gradini tramite l'inserimento di tronchetti in legno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.P. AMBIENTAZIONI di Lemma Pietro - CF: 02160240442</text:p>
          </table:table-cell>
          <table:table-cell office:value-type="string" table:style-name="ce1">
            <text:p>L.P. AMBIENTAZIONI di Lemma Pietro - CF: 021602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844455</text:p>
          </table:table-cell>
          <table:table-cell office:value-type="string" table:style-name="ce1">
            <text:p>SMALTIMENTO PEDALOâ PRELEVATO SU ARENILE DI FERM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TRASPORTI FAGIOLI VINCENZO DI - CF: 01062460447</text:p>
          </table:table-cell>
          <table:table-cell office:value-type="string" table:style-name="ce1">
            <text:p>AUTOTRASPORTI FAGIOLI VINCENZO DI - CF: 0106246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30514B9</text:p>
          </table:table-cell>
          <table:table-cell office:value-type="string" table:style-name="ce1">
            <text:p>Interventi di sviluppo territoriale sostenibile L. 160/2019 annualitÃ  aggiuntiva 2021 (Decreto 11 nov. 2020). "Realizzazione di mobilitÃ  sostenibile in loc. Marina Palmense' - FORNITURA E POSA IN OPERA DI PALI IN PINO CON CORDA</text:p>
          </table:table-cell>
          <table:table-cell office:value-type="string" table:style-name="ce1">
            <text:p>€ 4345.5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- CF: 01077740445</text:p>
          </table:table-cell>
          <table:table-cell office:value-type="string" table:style-name="ce1">
            <text:p>moretti - CF: 0107774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86EC30</text:p>
          </table:table-cell>
          <table:table-cell office:value-type="string" table:style-name="ce1">
            <text:p>LAVORI DI MANUTENZIONE STRAORDINARIA PATRIMONIO COMUNALE ALLOGGI DI VIA GRAFFIGNA N. 11</text:p>
          </table:table-cell>
          <table:table-cell office:value-type="string" table:style-name="ce1">
            <text:p>€ 13362.5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UCCI GIANNI - CF: MSSGNN71S07D542D</text:p>
          </table:table-cell>
          <table:table-cell office:value-type="string" table:style-name="ce1">
            <text:p>MASSUCCI GIANNI - CF: MSSGNN71S07D542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873CD9</text:p>
          </table:table-cell>
          <table:table-cell office:value-type="string" table:style-name="ce1">
            <text:p>Sistemazione fossi LocalitÃ  Tre Archi</text:p>
          </table:table-cell>
          <table:table-cell office:value-type="string" table:style-name="ce1">
            <text:p>€ 1655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TICA SCAVI SRL - CF: 01281920445</text:p>
          </table:table-cell>
          <table:table-cell office:value-type="string" table:style-name="ce1">
            <text:p>ADRIATICA SCAVI SRL - CF: 012819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8CA628</text:p>
          </table:table-cell>
          <table:table-cell office:value-type="string" table:style-name="ce1">
            <text:p>INDAGINE GEORADAR VICOLO NOBILI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S GEOFISICA S.N.C. - CF: 01329540429</text:p>
          </table:table-cell>
          <table:table-cell office:value-type="string" table:style-name="ce1">
            <text:p>GEOS GEOFISICA S.N.C. - CF: 0132954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8E7ED</text:p>
          </table:table-cell>
          <table:table-cell office:value-type="string" table:style-name="ce1">
            <text:p>LAVORI DI MANUTENZIONE STRAORDINARIA COPERTURA BOCCIOFILA TIRASSEGNO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OPERTURE S.R.L. - CF: 02869510426</text:p>
          </table:table-cell>
          <table:table-cell office:value-type="string" table:style-name="ce1">
            <text:p>TECNOCOPERTURE S.R.L. - CF: 0286951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3906898</text:p>
          </table:table-cell>
          <table:table-cell office:value-type="string" table:style-name="ce1">
            <text:p>Lavori di ADEGUAMENTO LOCALI BIBLIOTECA - EX ESATTORIA - 2Â° STRALCIO</text:p>
          </table:table-cell>
          <table:table-cell office:value-type="string" table:style-name="ce1">
            <text:p>€ 11800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LAVORI EDILI - CF: BLLDRN57A01G516R</text:p>
          </table:table-cell>
          <table:table-cell office:value-type="string" table:style-name="ce1">
            <text:p>BELLETTI ADRIANO - LAVORI EDILI - CF: BLLDRN57A01G516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4140694F</text:p>
          </table:table-cell>
          <table:table-cell office:value-type="string" table:style-name="ce1">
            <text:p>manutenzione straordinaria del bastione delle mura urbiche prospicienti via della Carriera</text:p>
          </table:table-cell>
          <table:table-cell office:value-type="string" table:style-name="ce1">
            <text:p>€ 7269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UCCI GIANNI - CF: MSSGNN71S07D542D</text:p>
          </table:table-cell>
          <table:table-cell office:value-type="string" table:style-name="ce1">
            <text:p>MASSUCCI GIANNI - CF: MSSGNN71S07D542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41627FAD</text:p>
          </table:table-cell>
          <table:table-cell office:value-type="string" table:style-name="ce1">
            <text:p>Lavori di riqualificazione illuminotecnica mura storiche presso via Ficcadenti e Torrione in via XXIV Maggio</text:p>
          </table:table-cell>
          <table:table-cell office:value-type="string" table:style-name="ce1">
            <text:p>€ 4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ONICA DUESSE - CF: 02349180444</text:p>
          </table:table-cell>
          <table:table-cell office:value-type="string" table:style-name="ce1">
            <text:p>ELETTRONICA DUESSE - CF: 023491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90EA3B</text:p>
          </table:table-cell>
          <table:table-cell office:value-type="string" table:style-name="ce1">
            <text:p>INTERVENTO DI RIPRISTINO PAVIMENTAZIONI VICOLO NOBILI - VIA ALBERTO MARIO - VIALE TRENTO</text:p>
          </table:table-cell>
          <table:table-cell office:value-type="string" table:style-name="ce1">
            <text:p>€ 3026.3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nzi Eugenio - CF: 01847270442</text:p>
          </table:table-cell>
          <table:table-cell office:value-type="string" table:style-name="ce1">
            <text:p>Tanzi Eugenio - CF: 0184727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90ED00</text:p>
          </table:table-cell>
          <table:table-cell office:value-type="string" table:style-name="ce1">
            <text:p>Lavori di sistemazione accessi in asfalto Via Perlasca</text:p>
          </table:table-cell>
          <table:table-cell office:value-type="string" table:style-name="ce1">
            <text:p>€ 4904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ALTI S.R.L. - CF: 02160820441</text:p>
          </table:table-cell>
          <table:table-cell office:value-type="string" table:style-name="ce1">
            <text:p>ASFALTI S.R.L. - CF: 021608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911</text:p>
          </table:table-cell>
          <table:table-cell office:value-type="string" table:style-name="ce1">
            <text:p>Sistemazione varie: ponticelli (Misericordia - Lago Piana - Verrazzano), griglie (Viale Trieste, Via delle Mura, SC Cupa)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390C674</text:p>
          </table:table-cell>
          <table:table-cell office:value-type="string" table:style-name="ce1">
            <text:p>affidamento servizio potatura alberature comunali</text:p>
          </table:table-cell>
          <table:table-cell office:value-type="string" table:style-name="ce1">
            <text:p>€ 1142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90CAB0</text:p>
          </table:table-cell>
          <table:table-cell office:value-type="string" table:style-name="ce1">
            <text:p>affidamento servizio di caratterizzazione e rimozione materiale edificio crollato c.da montone 138</text:p>
          </table:table-cell>
          <table:table-cell office:value-type="string" table:style-name="ce1">
            <text:p>€ 18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93E9A</text:p>
          </table:table-cell>
          <table:table-cell office:value-type="string" table:style-name="ce1">
            <text:p>PULIZIA FOSSI VARI (della Torre - della Stella)</text:p>
          </table:table-cell>
          <table:table-cell office:value-type="string" table:style-name="ce1">
            <text:p>€ 3504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BI SECONDO E IVANO S.N.C. - CF: 01210540447</text:p>
          </table:table-cell>
          <table:table-cell office:value-type="string" table:style-name="ce1">
            <text:p>FEBI SECONDO E IVANO S.N.C. - CF: 0121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394A74A</text:p>
          </table:table-cell>
          <table:table-cell office:value-type="string" table:style-name="ce1">
            <text:p>incarico professionale per coordinamento sicurezza in fase di progettazione ed esecuzione lavori - adeguamento locali biblioteca ex esaootia 2Â° stralcio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DRENACCI E PETTINARI - CF: 01950680445</text:p>
          </table:table-cell>
          <table:table-cell office:value-type="string" table:style-name="ce1">
            <text:p>ANDRENACCI E PETTINARI - CF: 0195068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5780B5E</text:p>
          </table:table-cell>
          <table:table-cell office:value-type="string" table:style-name="ce1">
            <text:p>SERVIZIO DI MANUTENZIONE IMPIANTI PER IL SUPERAMENTO DELLE BARRIERE ARCHITETTONICHE ED ELEVATORI INSTALLATI PRESSO GLI IMMOBILI COMUNALI 30 MESI</text:p>
          </table:table-cell>
          <table:table-cell office:value-type="string" table:style-name="ce1">
            <text:p>€ 130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AM Adriatica Servizi srl - CF: 01665290407</text:p>
          </table:table-cell>
          <table:table-cell office:value-type="string" table:style-name="ce1">
            <text:p>CEAM Adriatica Servizi srl - CF: 0166529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955A4E</text:p>
          </table:table-cell>
          <table:table-cell office:value-type="string" table:style-name="ce1">
            <text:p>SISTEMAZIONE TOMBINI STRADALI</text:p>
          </table:table-cell>
          <table:table-cell office:value-type="string" table:style-name="ce1">
            <text:p>€ 3955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DRIATICA SCAVI SRL - CF: 01281920445</text:p>
          </table:table-cell>
          <table:table-cell office:value-type="string" table:style-name="ce1">
            <text:p>ADRIATICA SCAVI SRL - CF: 012819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955BE3</text:p>
          </table:table-cell>
          <table:table-cell office:value-type="string" table:style-name="ce1">
            <text:p>Sistemazione strada Ripa Celeste</text:p>
          </table:table-cell>
          <table:table-cell office:value-type="string" table:style-name="ce1">
            <text:p>€ 195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- CF: 01077740445</text:p>
          </table:table-cell>
          <table:table-cell office:value-type="string" table:style-name="ce1">
            <text:p>moretti - CF: 0107774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955E92</text:p>
          </table:table-cell>
          <table:table-cell office:value-type="string" table:style-name="ce1">
            <text:p>RIVESTIMENTO SINTETICO MARCIAPIEDE VIA TIRASSEGNO</text:p>
          </table:table-cell>
          <table:table-cell office:value-type="string" table:style-name="ce1">
            <text:p>€ 69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Italia Sport di Viviani Gabriele - CF: 00861050672</text:p>
          </table:table-cell>
          <table:table-cell office:value-type="string" table:style-name="ce1">
            <text:p>Centro Italia Sport di Viviani Gabriele - CF: 008610506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9560B6</text:p>
          </table:table-cell>
          <table:table-cell office:value-type="string" table:style-name="ce1">
            <text:p>Fornitura stabilizzato per manutenzione strade comunali bianche</text:p>
          </table:table-cell>
          <table:table-cell office:value-type="string" table:style-name="ce1">
            <text:p>€ 81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956644</text:p>
          </table:table-cell>
          <table:table-cell office:value-type="string" table:style-name="ce1">
            <text:p>FORNITURAMANUFATTI IN CEMENTO PER FOSSI</text:p>
          </table:table-cell>
          <table:table-cell office:value-type="string" table:style-name="ce1">
            <text:p>€ 138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DO SAS DI FERRINI ANDREA &amp; C. - CF: 02087830440</text:p>
          </table:table-cell>
          <table:table-cell office:value-type="string" table:style-name="ce1">
            <text:p>FEDO SAS DI FERRINI ANDREA &amp; C. - CF: 0208783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95A9EA</text:p>
          </table:table-cell>
          <table:table-cell office:value-type="string" table:style-name="ce1">
            <text:p>Ripristini in asfalto SC VARIE</text:p>
          </table:table-cell>
          <table:table-cell office:value-type="string" table:style-name="ce1">
            <text:p>€ 3248.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95B1E7</text:p>
          </table:table-cell>
          <table:table-cell office:value-type="string" table:style-name="ce1">
            <text:p>Rifacimento asfalto ciclabile prosecuzione Via Giochi Olimpici â Comune di Porto San Giorgio</text:p>
          </table:table-cell>
          <table:table-cell office:value-type="string" table:style-name="ce1">
            <text:p>€ 23706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AB COSTRUZION I S.R.L. - CF: 02220540443</text:p>
          </table:table-cell>
          <table:table-cell office:value-type="string" table:style-name="ce1">
            <text:p>SOCAB COSTRUZION I S.R.L. - CF: 022205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95E1E5</text:p>
          </table:table-cell>
          <table:table-cell office:value-type="string" table:style-name="ce1">
            <text:p>Emergenza mareggiata del 22 novembre 2022 - Posa sacchi protezione costa</text:p>
          </table:table-cell>
          <table:table-cell office:value-type="string" table:style-name="ce1">
            <text:p>€ 2908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TICA SCAVI SRL - CF: 01281920445</text:p>
          </table:table-cell>
          <table:table-cell office:value-type="string" table:style-name="ce1">
            <text:p>ADRIATICA SCAVI SRL - CF: 012819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95E540</text:p>
          </table:table-cell>
          <table:table-cell office:value-type="string" table:style-name="ce1">
            <text:p>Ripristino funzionalitÃ  impianti di sollevamento - Anno 2022</text:p>
          </table:table-cell>
          <table:table-cell office:value-type="string" table:style-name="ce1">
            <text:p>€ 425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IMPIANTI srls unip. - CF: 02440530448</text:p>
          </table:table-cell>
          <table:table-cell office:value-type="string" table:style-name="ce1">
            <text:p>IDROIMPIANTI srls unip. - CF: 024405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7C8C30</text:p>
          </table:table-cell>
          <table:table-cell office:value-type="string" table:style-name="ce1">
            <text:p>Corso formazione on-line per n.1 dipendente del Servizio Contratti e Appalti del Comune di Fermo</text:p>
          </table:table-cell>
          <table:table-cell office:value-type="string" table:style-name="ce1">
            <text:p>€ 402.00</text:p>
          </table:table-cell>
          <table:table-cell office:value-type="string" table:style-name="ce1">
            <text:p>€ 402.00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MEL S.R.L. - SCUOLA FORMAZIONE - CF: 01784630814</text:p>
          </table:table-cell>
          <table:table-cell office:value-type="string" table:style-name="ce1">
            <text:p>FORMEL S.R.L. - SCUOLA FORMAZIONE - CF: 01784630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4D2B3D</text:p>
          </table:table-cell>
          <table:table-cell office:value-type="string" table:style-name="ce1">
            <text:p>Corso formazione webinar "La gestione degli impianti sportivi e la riforma dello sport" Progetto Sofis</text:p>
          </table:table-cell>
          <table:table-cell office:value-type="string" table:style-name="ce1">
            <text:p>€ 390.00</text:p>
          </table:table-cell>
          <table:table-cell office:value-type="string" table:style-name="ce1">
            <text:p>€ 390.00</text:p>
          </table:table-cell>
          <table:table-cell office:value-type="string" table:style-name="ce1">
            <text:p>17-01-2022</text:p>
          </table:table-cell>
          <table:table-cell office:value-type="string" table:style-name="ce1">
            <text:p>1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GETTO SOFIS DI MICHELE MAJETTA - CF: MJTMHL70L22F839B</text:p>
          </table:table-cell>
          <table:table-cell office:value-type="string" table:style-name="ce1">
            <text:p>PROGETTO SOFIS DI MICHELE MAJETTA - CF: MJTMHL70L22F83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4E5068</text:p>
          </table:table-cell>
          <table:table-cell office:value-type="string" table:style-name="ce1">
            <text:p>Corso webinar "Master di formazione SUAP e Edilizia Produttiva"</text:p>
          </table:table-cell>
          <table:table-cell office:value-type="string" table:style-name="ce1">
            <text:p>€ 502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1-01-2022</text:p>
          </table:table-cell>
          <table:table-cell office:value-type="string" table:style-name="ce1">
            <text:p>2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RITTOITALIA SRL - CF: 02516070618</text:p>
          </table:table-cell>
          <table:table-cell office:value-type="string" table:style-name="ce1">
            <text:p>DIRITTOITALIA SRL - CF: 02516070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542E8B</text:p>
          </table:table-cell>
          <table:table-cell office:value-type="string" table:style-name="ce1">
            <text:p>Rinnovo CQC autisti scuolabus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M. AUTO SERVICE DI BIONDI GIUSEP - CF: 01535010449</text:p>
          </table:table-cell>
          <table:table-cell office:value-type="string" table:style-name="ce1">
            <text:p>B.M. AUTO SERVICE DI BIONDI GIUSEP - CF: 015350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54CEA6</text:p>
          </table:table-cell>
          <table:table-cell office:value-type="string" table:style-name="ce1">
            <text:p>Formazione e aggiornamento webinar dipendenti Biblioteca Civica</text:p>
          </table:table-cell>
          <table:table-cell office:value-type="string" table:style-name="ce1">
            <text:p>€ 162.00</text:p>
          </table:table-cell>
          <table:table-cell office:value-type="string" table:style-name="ce1">
            <text:p>€ 131.14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TRICE BIBLIOGRAFICA S.P.A. - CF: 01823660152</text:p>
          </table:table-cell>
          <table:table-cell office:value-type="string" table:style-name="ce1">
            <text:p>EDITRICE BIBLIOGRAFICA S.P.A. - CF: 0182366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5EFA4E</text:p>
          </table:table-cell>
          <table:table-cell office:value-type="string" table:style-name="ce1">
            <text:p>Corso formazione e aggiornamento conduzione macchine operatrici</text:p>
          </table:table-cell>
          <table:table-cell office:value-type="string" table:style-name="ce1">
            <text:p>€ 675.00</text:p>
          </table:table-cell>
          <table:table-cell office:value-type="string" table:style-name="ce1">
            <text:p>€ 675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X LAB ACADEMY srl - CF: 02279770446</text:p>
          </table:table-cell>
          <table:table-cell office:value-type="string" table:style-name="ce1">
            <text:p>X LAB ACADEMY srl - CF: 0227977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5FF308</text:p>
          </table:table-cell>
          <table:table-cell office:value-type="string" table:style-name="ce1">
            <text:p>Impegno spesa corso formazione dipendente biblioteca "Le raccolte archivistiche e bibliografiche"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Italiana Biblioteche - CF: 01132481001</text:p>
          </table:table-cell>
          <table:table-cell office:value-type="string" table:style-name="ce1">
            <text:p>Associazione Italiana Biblioteche - CF: 0113248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622E10</text:p>
          </table:table-cell>
          <table:table-cell office:value-type="string" table:style-name="ce1">
            <text:p>Affidamento software prova concorsuale</text:p>
          </table:table-cell>
          <table:table-cell office:value-type="string" table:style-name="ce1">
            <text:p>€ 3100.00</text:p>
          </table:table-cell>
          <table:table-cell office:value-type="string" table:style-name="ce1">
            <text:p>€ 3100.00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365BBAA</text:p>
          </table:table-cell>
          <table:table-cell office:value-type="string" table:style-name="ce1">
            <text:p>Impegno spesa corsi di formazione generale e specifica dipendenti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€ 910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RL - CF: 01213360413</text:p>
          </table:table-cell>
          <table:table-cell office:value-type="string" table:style-name="ce1">
            <text:p>SEA GRUPPO SRL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68C45F</text:p>
          </table:table-cell>
          <table:table-cell office:value-type="string" table:style-name="ce1">
            <text:p>Corso formazione e aggiornamento webinar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GETTO SOFIS DI MICHELE MAJETTA - CF: MJTMHL70L22F839B</text:p>
          </table:table-cell>
          <table:table-cell office:value-type="string" table:style-name="ce1">
            <text:p>PROGETTO SOFIS DI MICHELE MAJETTA - CF: MJTMHL70L22F83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68C443</text:p>
          </table:table-cell>
          <table:table-cell office:value-type="string" table:style-name="ce1">
            <text:p>Corso formazione e aggiornamento webinar</text:p>
          </table:table-cell>
          <table:table-cell office:value-type="string" table:style-name="ce1">
            <text:p>€ 1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FORMAZIONE DI FRANCESCA PAOLA SCHIRÒ - CF: 02963140922</text:p>
          </table:table-cell>
          <table:table-cell office:value-type="string" table:style-name="ce1">
            <text:p>LA FORMAZIONE DI FRANCESCA PAOLA SCHIRÒ - CF: 02963140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6A5F6C</text:p>
          </table:table-cell>
          <table:table-cell office:value-type="string" table:style-name="ce1">
            <text:p>Affidamento acquisto software prova concorsuale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862792</text:p>
          </table:table-cell>
          <table:table-cell office:value-type="string" table:style-name="ce1">
            <text:p>Acquisto software per svolgimento prova scritta concorso pubblic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93C15D</text:p>
          </table:table-cell>
          <table:table-cell office:value-type="string" table:style-name="ce1">
            <text:p>Determina a contrarre. Affidamento diretto per incarico sicurezza e sorveglianza sanitaria anni 2023-2024-2025 alla ditta SEA Gruppo srl, via P. Borsellino n.12/D - 61032 Fano (PU) P. Iva 01213360413, tramite affidamento diretto. Smart Cig: ZF5393C15</text:p>
          </table:table-cell>
          <table:table-cell office:value-type="string" table:style-name="ce1">
            <text:p>€ 387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RL - CF: 01213360413</text:p>
          </table:table-cell>
          <table:table-cell office:value-type="string" table:style-name="ce1">
            <text:p>SEA GRUPPO SRL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4FB906</text:p>
          </table:table-cell>
          <table:table-cell office:value-type="string" table:style-name="ce1">
            <text:p>Incarico per attivitÃ  formativa e aggiornamento del Personale in materia di IVA, IRPEF e IRAP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2625.00</text:p>
          </table:table-cell>
          <table:table-cell office:value-type="string" table:style-name="ce1">
            <text:p>04-01-2022</text:p>
          </table:table-cell>
          <table:table-cell office:value-type="string" table:style-name="ce1">
            <text:p>04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STUDI ENTI LOCALI SRL - CF: 02998820233</text:p>
          </table:table-cell>
          <table:table-cell office:value-type="string" table:style-name="ce1">
            <text:p>CENTRO STUDI ENTI LOCALI SRL - CF: 02998820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5356AA</text:p>
          </table:table-cell>
          <table:table-cell office:value-type="string" table:style-name="ce1">
            <text:p>Corso di formazione Delfino &amp; Partners su "Il rendiconto 2021"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14-02-2022</text:p>
          </table:table-cell>
          <table:table-cell office:value-type="string" table:style-name="ce1">
            <text:p>14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FINO &amp; PARTNERS SRL - CF: 01469790990</text:p>
          </table:table-cell>
          <table:table-cell office:value-type="string" table:style-name="ce1">
            <text:p>DELFINO &amp; PARTNERS SRL - CF: 01469790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7957C8</text:p>
          </table:table-cell>
          <table:table-cell office:value-type="string" table:style-name="ce1">
            <text:p>Formazione obbligatoria per la sicurezza sul luogo di lavoro ai sensi del D.Lgs. 81/08 per RLS</text:p>
          </table:table-cell>
          <table:table-cell office:value-type="string" table:style-name="ce1">
            <text:p>€ 648.00</text:p>
          </table:table-cell>
          <table:table-cell office:value-type="string" table:style-name="ce1">
            <text:p>€ 518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RL - CF: 01213360413</text:p>
          </table:table-cell>
          <table:table-cell office:value-type="string" table:style-name="ce1">
            <text:p>SEA GRUPPO SRL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799361</text:p>
          </table:table-cell>
          <table:table-cell office:value-type="string" table:style-name="ce1">
            <text:p>Partecipazione al webinar organizzato dalla Pubbliformez srl "Affrontare la sfida del PNRR e programmare le attivitÃ  degli anni 2023-2025"</text:p>
          </table:table-cell>
          <table:table-cell office:value-type="string" table:style-name="ce1">
            <text:p>€ 202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FORMEZ s.a.s. di Gagliano Cl - CF: 03635090875</text:p>
          </table:table-cell>
          <table:table-cell office:value-type="string" table:style-name="ce1">
            <text:p>PUBBLIFORMEZ s.a.s. di Gagliano Cl - CF: 03635090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7B4063</text:p>
          </table:table-cell>
          <table:table-cell office:value-type="string" table:style-name="ce1">
            <text:p>Partecipazione al Webinar della Progetto Sofis "La riconfigurazione normativa della ristrutturazione edilizia demo-ricostruttiva e il relativo regime per gli immobili ricadenti nei centri storici o sottoposti a tutela del codice del paesaggio"</text:p>
          </table:table-cell>
          <table:table-cell office:value-type="string" table:style-name="ce1">
            <text:p>€ 172.00</text:p>
          </table:table-cell>
          <table:table-cell office:value-type="string" table:style-name="ce1">
            <text:p>€ 17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GETTO SOFIS - CF: 04994851212</text:p>
          </table:table-cell>
          <table:table-cell office:value-type="string" table:style-name="ce1">
            <text:p>PROGETTO SOFIS - CF: 04994851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7EC3F6</text:p>
          </table:table-cell>
          <table:table-cell office:value-type="string" table:style-name="ce1">
            <text:p>Webinar organizzato dalla Opera srl "Risorse del PNRR: modalitÃ  di contabilizzazione, monitoraggio e rendicontazione" del giorno 04/10/2022.</text:p>
          </table:table-cell>
          <table:table-cell office:value-type="string" table:style-name="ce1">
            <text:p>€ 312.00</text:p>
          </table:table-cell>
          <table:table-cell office:value-type="string" table:style-name="ce1">
            <text:p>€ 312.00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PERA S.r.l. - CF: 05994580727</text:p>
          </table:table-cell>
          <table:table-cell office:value-type="string" table:style-name="ce1">
            <text:p>OPERA S.r.l. - CF: 05994580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382F83B</text:p>
          </table:table-cell>
          <table:table-cell office:value-type="string" table:style-name="ce1">
            <text:p>Corso di aggiornamento organizzato dalla Formel "Raccolta differenziata - abbandono di rifiuti"</text:p>
          </table:table-cell>
          <table:table-cell office:value-type="string" table:style-name="ce1">
            <text:p>€ 402.00</text:p>
          </table:table-cell>
          <table:table-cell office:value-type="string" table:style-name="ce1">
            <text:p>€ 402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MEL S.R.L. - SCUOLA FORMAZIONE - CF: 01784630814</text:p>
          </table:table-cell>
          <table:table-cell office:value-type="string" table:style-name="ce1">
            <text:p>FORMEL S.R.L. - SCUOLA FORMAZIONE - CF: 01784630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85AEB2</text:p>
          </table:table-cell>
          <table:table-cell office:value-type="string" table:style-name="ce1">
            <text:p>Webinar organizzato dalla Delfino &amp; Partners "Debiti fuori bilancio" nella giornata del 28 ottobre 2022.</text:p>
          </table:table-cell>
          <table:table-cell office:value-type="string" table:style-name="ce1">
            <text:p>€ 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FINO &amp; PARTNERS SRL - CF: 01469790990</text:p>
          </table:table-cell>
          <table:table-cell office:value-type="string" table:style-name="ce1">
            <text:p>DELFINO &amp; PARTNERS SRL - CF: 01469790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868B6F</text:p>
          </table:table-cell>
          <table:table-cell office:value-type="string" table:style-name="ce1">
            <text:p>Corso di aggiornamento organizzato da A.N.N.A. "La notificazione degli atti: aggiornamento e approfondimento"</text:p>
          </table:table-cell>
          <table:table-cell office:value-type="string" table:style-name="ce1">
            <text:p>€ 152.00</text:p>
          </table:table-cell>
          <table:table-cell office:value-type="string" table:style-name="ce1">
            <text:p>€ 152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N.A. Associazione Nazionale Notifiche Atti - CF: 93164240231</text:p>
          </table:table-cell>
          <table:table-cell office:value-type="string" table:style-name="ce1">
            <text:p>A.N.N.A. Associazione Nazionale Notifiche Atti - CF: 93164240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8B866F</text:p>
          </table:table-cell>
          <table:table-cell office:value-type="string" table:style-name="ce1">
            <text:p>Webinar organizzato dalla Progetto Sofis "Il regime di proroga straordinaria dei titoli abilitativi edilizi" 29 novembre 2022</text:p>
          </table:table-cell>
          <table:table-cell office:value-type="string" table:style-name="ce1">
            <text:p>€ 1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GETTO SOFIS - CF: 04994851212</text:p>
          </table:table-cell>
          <table:table-cell office:value-type="string" table:style-name="ce1">
            <text:p>PROGETTO SOFIS - CF: 04994851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8ED1ED</text:p>
          </table:table-cell>
          <table:table-cell office:value-type="string" table:style-name="ce1">
            <text:p>Acquisizione corsi on line per attuazione interventi formativi obbligatori in materia di prevenzione della corruzione e trasparenza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KA SRL - CF: 02213820208</text:p>
          </table:table-cell>
          <table:table-cell office:value-type="string" table:style-name="ce1">
            <text:p>PUBLIKA SRL - CF: 0221382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95301F</text:p>
          </table:table-cell>
          <table:table-cell office:value-type="string" table:style-name="ce1">
            <text:p>AttivitÃ  formativa e aggiornamento del personale in materia di IVA, IRPEF ed IRAP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STUDI ENTI LOCALI SRL - CF: 02998820233</text:p>
          </table:table-cell>
          <table:table-cell office:value-type="string" table:style-name="ce1">
            <text:p>CENTRO STUDI ENTI LOCALI SRL - CF: 02998820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71B79D</text:p>
          </table:table-cell>
          <table:table-cell office:value-type="string" table:style-name="ce1">
            <text:p>Acquisto software per prova concorsuale alla Ditta Studio Amica srl via Giordano Bruno n.56 - 72025 San Donaci (BR)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651655</text:p>
          </table:table-cell>
          <table:table-cell office:value-type="string" table:style-name="ce1">
            <text:p>Servizio di somministrazione di un collaboratore professionale B3 presso il settore VI alla ditta Randstad Italia Spa via Lepetit, 8/10 20124 Milano</text:p>
          </table:table-cell>
          <table:table-cell office:value-type="string" table:style-name="ce1">
            <text:p>€ 14.29</text:p>
          </table:table-cell>
          <table:table-cell office:value-type="string" table:style-name="ce1">
            <text:p>€ 10.02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NDSTAD ITALIA SPA - CF: 12730090151</text:p>
          </table:table-cell>
          <table:table-cell office:value-type="string" table:style-name="ce1">
            <text:p>RANDSTAD ITALIA SPA - CF: 1273009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56CF9D</text:p>
          </table:table-cell>
          <table:table-cell office:value-type="string" table:style-name="ce1">
            <text:p>Acquisto software per nr. 01 prova concorsuale per Messo Comunale</text:p>
          </table:table-cell>
          <table:table-cell office:value-type="string" table:style-name="ce1">
            <text:p>€ 3910.00</text:p>
          </table:table-cell>
          <table:table-cell office:value-type="string" table:style-name="ce1">
            <text:p>€ 391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948B47</text:p>
          </table:table-cell>
          <table:table-cell office:value-type="string" table:style-name="ce1">
            <text:p>Formazione specialistica sistema sicurezza endpoint WatchGuard.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 Office Srl - CF: 02149220440</text:p>
          </table:table-cell>
          <table:table-cell office:value-type="string" table:style-name="ce1">
            <text:p>My Office Srl - CF: 021492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75F60F</text:p>
          </table:table-cell>
          <table:table-cell office:value-type="string" table:style-name="ce1">
            <text:p>Servizio di pulizia, igienizzazione e sanificazione delle scuola Primaria SantâAndrea e scuola di Villa Vitali con sede in Via Ponchielli</text:p>
          </table:table-cell>
          <table:table-cell office:value-type="string" table:style-name="ce1">
            <text:p>€ 10210.00</text:p>
          </table:table-cell>
          <table:table-cell office:value-type="string" table:style-name="ce1">
            <text:p>€ 1021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766355</text:p>
          </table:table-cell>
          <table:table-cell office:value-type="string" table:style-name="ce1">
            <text:p>Riparazione trattore New Holland</text:p>
          </table:table-cell>
          <table:table-cell office:value-type="string" table:style-name="ce1">
            <text:p>€ 1313.59</text:p>
          </table:table-cell>
          <table:table-cell office:value-type="string" table:style-name="ce1">
            <text:p>€ 1261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MAI srl - CF: 00216320671</text:p>
          </table:table-cell>
          <table:table-cell office:value-type="string" table:style-name="ce1">
            <text:p>ERMAI srl - CF: 00216320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766317</text:p>
          </table:table-cell>
          <table:table-cell office:value-type="string" table:style-name="ce1">
            <text:p>Revisioni scuolabus e automezzi vari</text:p>
          </table:table-cell>
          <table:table-cell office:value-type="string" table:style-name="ce1">
            <text:p>€ 155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M. AUTO SERVICE DI BIONDI GIUSEP - CF: 01535010449</text:p>
          </table:table-cell>
          <table:table-cell office:value-type="string" table:style-name="ce1">
            <text:p>B.M. AUTO SERVICE DI BIONDI GIUSEP - CF: 015350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76637E</text:p>
          </table:table-cell>
          <table:table-cell office:value-type="string" table:style-name="ce1">
            <text:p>Servizio soccorso stradale panda EW191MP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rgili srl - CF: 02396470441</text:p>
          </table:table-cell>
          <table:table-cell office:value-type="string" table:style-name="ce1">
            <text:p>Virgili srl - CF: 0239647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7724BC</text:p>
          </table:table-cell>
          <table:table-cell office:value-type="string" table:style-name="ce1">
            <text:p>Servizio di ripresa degli eventi e diretta streaming, con cablaggio del segnale video PALIO DELLâASSUNTA 2022</text:p>
          </table:table-cell>
          <table:table-cell office:value-type="string" table:style-name="ce1">
            <text:p>€ 21400.00</text:p>
          </table:table-cell>
          <table:table-cell office:value-type="string" table:style-name="ce1">
            <text:p>€ 2140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LUB MAGIC AUDIOVISION - CF: 01159250438</text:p>
          </table:table-cell>
          <table:table-cell office:value-type="string" table:style-name="ce1">
            <text:p>ASSOCIAZIONE CLUB MAGIC AUDIOVISION - CF: 0115925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773618</text:p>
          </table:table-cell>
          <table:table-cell office:value-type="string" table:style-name="ce1">
            <text:p>Servizio di pulizia percorso di gara del PALIO DELLâASSUNTA 2022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INI TELEMACO - CF: MRNTMC74H13F520F</text:p>
          </table:table-cell>
          <table:table-cell office:value-type="string" table:style-name="ce1">
            <text:p>MARINI TELEMACO - CF: MRNTMC74H13F520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773D0A</text:p>
          </table:table-cell>
          <table:table-cell office:value-type="string" table:style-name="ce1">
            <text:p>Servizio di montaggio palco multidirezionale sul porticato frontale all'Hotel Astoria per alloggiamento sistema di visualizzazione LEDWALL HD (maxischermo)</text:p>
          </table:table-cell>
          <table:table-cell office:value-type="string" table:style-name="ce1">
            <text:p>€ 4980.00</text:p>
          </table:table-cell>
          <table:table-cell office:value-type="string" table:style-name="ce1">
            <text:p>€ 498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icurezza ponteggi - CF: 02405670445</text:p>
          </table:table-cell>
          <table:table-cell office:value-type="string" table:style-name="ce1">
            <text:p>sicurezza ponteggi - CF: 024056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3773F49</text:p>
          </table:table-cell>
          <table:table-cell office:value-type="string" table:style-name="ce1">
            <text:p>Affidamento diretto noleggio di minipala su gomma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.MEC. SRL - CF: 01175100427</text:p>
          </table:table-cell>
          <table:table-cell office:value-type="string" table:style-name="ce1">
            <text:p>O.MEC. SRL - CF: 0117510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79176</text:p>
          </table:table-cell>
          <table:table-cell office:value-type="string" table:style-name="ce1">
            <text:p>Realizzazione, completamento e sistemazione aree verdi e parcheggi territorio comunale Parcheggio Via Respighi</text:p>
          </table:table-cell>
          <table:table-cell office:value-type="string" table:style-name="ce1">
            <text:p>€ 13634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AVIO - CF: MRTVAI65A22G516M</text:p>
          </table:table-cell>
          <table:table-cell office:value-type="string" table:style-name="ce1">
            <text:p>MORETTI AVIO - CF: MRTVAI65A22G516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3795DF0</text:p>
          </table:table-cell>
          <table:table-cell office:value-type="string" table:style-name="ce1">
            <text:p>FORNITURA E POSA IN OPERA TETTOIA - RISTRUTTURAZIONE PARCHI GIOCHI SCUOLA DLEL'INFANZIA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I.FER. S.R.L. - CF: 02087000440</text:p>
          </table:table-cell>
          <table:table-cell office:value-type="string" table:style-name="ce1">
            <text:p>ELI.FER. S.R.L. - CF: 0208700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795E5E</text:p>
          </table:table-cell>
          <table:table-cell office:value-type="string" table:style-name="ce1">
            <text:p>FORNITURA ATTREZZATURE PARCHI GIOCHI SCUOLE INFANZIA</text:p>
          </table:table-cell>
          <table:table-cell office:value-type="string" table:style-name="ce1">
            <text:p>€ 14000.00</text:p>
          </table:table-cell>
          <table:table-cell office:value-type="string" table:style-name="ce1">
            <text:p>€ 1400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LZHOF S.R.L. - LEGNO ARREDO PARC - CF: 00458210218</text:p>
          </table:table-cell>
          <table:table-cell office:value-type="string" table:style-name="ce1">
            <text:p>HOLZHOF S.R.L. - LEGNO ARREDO PARC - CF: 00458210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795EF9</text:p>
          </table:table-cell>
          <table:table-cell office:value-type="string" table:style-name="ce1">
            <text:p>Lavori di manutenzione straordinaria alle scuole primaria Lido San Michele, medie Torre di Palme</text:p>
          </table:table-cell>
          <table:table-cell office:value-type="string" table:style-name="ce1">
            <text:p>€ 39530.84</text:p>
          </table:table-cell>
          <table:table-cell office:value-type="string" table:style-name="ce1">
            <text:p>€ 39530.84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79605D</text:p>
          </table:table-cell>
          <table:table-cell office:value-type="string" table:style-name="ce1">
            <text:p>Fornitura di n. 1 bombola di Argon per Autoparco comunale</text:p>
          </table:table-cell>
          <table:table-cell office:value-type="string" table:style-name="ce1">
            <text:p>€ 31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pio produzione idrogeno ossigeno srl - CF: 10803700151</text:p>
          </table:table-cell>
          <table:table-cell office:value-type="string" table:style-name="ce1">
            <text:p>Sapio produzione idrogeno ossigeno srl - CF: 1080370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7A42AB</text:p>
          </table:table-cell>
          <table:table-cell office:value-type="string" table:style-name="ce1">
            <text:p>Fornitura di materiale elettrico di vario tipo per la manutenzione degli scuolabus</text:p>
          </table:table-cell>
          <table:table-cell office:value-type="string" table:style-name="ce1">
            <text:p>€ 443.74</text:p>
          </table:table-cell>
          <table:table-cell office:value-type="string" table:style-name="ce1">
            <text:p>€ 443.74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RIDE S.R.L. unipersonale - CF: 01778440444</text:p>
          </table:table-cell>
          <table:table-cell office:value-type="string" table:style-name="ce1">
            <text:p>PARIDE S.R.L. unipersonale - CF: 0177844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37A916A</text:p>
          </table:table-cell>
          <table:table-cell office:value-type="string" table:style-name="ce1">
            <text:p>Lavori di realizzazione scala in ferro per circolo Legambiente c/o il Torrione S. Giuliano</text:p>
          </table:table-cell>
          <table:table-cell office:value-type="string" table:style-name="ce1">
            <text:p>€ 1050.00</text:p>
          </table:table-cell>
          <table:table-cell office:value-type="string" table:style-name="ce1">
            <text:p>€ 105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 INCUDINE E MARTELLO DI RUGGERI MATTEO - CF: 02308140447</text:p>
          </table:table-cell>
          <table:table-cell office:value-type="string" table:style-name="ce1">
            <text:p>TRA INCUDINE E MARTELLO DI RUGGERI MATTEO - CF: 02308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7A9740</text:p>
          </table:table-cell>
          <table:table-cell office:value-type="string" table:style-name="ce1">
            <text:p>Lavori di manutenzione straordinaria da realizzare nella corte esterna della Scuola Primaria Monaldi</text:p>
          </table:table-cell>
          <table:table-cell office:value-type="string" table:style-name="ce1">
            <text:p>€ 25869.30</text:p>
          </table:table-cell>
          <table:table-cell office:value-type="string" table:style-name="ce1">
            <text:p>€ 25869.3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CELI COSTRUZIONI S.R.L. UN - CF: 01710510445</text:p>
          </table:table-cell>
          <table:table-cell office:value-type="string" table:style-name="ce1">
            <text:p>IMPRESA CELI COSTRUZIONI S.R.L. UN - CF: 0171051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7B2F0A</text:p>
          </table:table-cell>
          <table:table-cell office:value-type="string" table:style-name="ce1">
            <text:p>Lavoro di autospurgo da realizzare nelle scuole Comunali</text:p>
          </table:table-cell>
          <table:table-cell office:value-type="string" table:style-name="ce1">
            <text:p>€ 3280.00</text:p>
          </table:table-cell>
          <table:table-cell office:value-type="string" table:style-name="ce1">
            <text:p>€ 3280.00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B81DC</text:p>
          </table:table-cell>
          <table:table-cell office:value-type="string" table:style-name="ce1">
            <text:p>Fornitura di materiale da ferramenta per la manutenzione delle scuole</text:p>
          </table:table-cell>
          <table:table-cell office:value-type="string" table:style-name="ce1">
            <text:p>€ 3687.00</text:p>
          </table:table-cell>
          <table:table-cell office:value-type="string" table:style-name="ce1">
            <text:p>€ 3687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7BA47D</text:p>
          </table:table-cell>
          <table:table-cell office:value-type="string" table:style-name="ce1">
            <text:p>Fornitura e posa in opera di lamiere forate per chiusura rampa di accesso ingresso scuola via Ponchielli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URANTE S.R.L. - CF: 01319440523</text:p>
          </table:table-cell>
          <table:table-cell office:value-type="string" table:style-name="ce1">
            <text:p>DURANTE S.R.L. - CF: 01319440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7BABBD</text:p>
          </table:table-cell>
          <table:table-cell office:value-type="string" table:style-name="ce1">
            <text:p>Coordinamento della sicurezza in fase di progettazione lavori sistemazione scarpata in via della Rocc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 ASSOCIATI STUDIO D'INGEGNERIA - CF: 02211820440</text:p>
          </table:table-cell>
          <table:table-cell office:value-type="string" table:style-name="ce1">
            <text:p>AS ASSOCIATI STUDIO D'INGEGNERIA - CF: 022118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7C4C28</text:p>
          </table:table-cell>
          <table:table-cell office:value-type="string" table:style-name="ce1">
            <text:p>Affidamento diretto di fornitura di n. 1 composizioni Fitness da posizionare allâinterno dellâarea di progetto Sub intervento "E5 Area Fitness Outdoor"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città srl - CF: 01968400125</text:p>
          </table:table-cell>
          <table:table-cell office:value-type="string" table:style-name="ce1">
            <text:p>studio città srl - CF: 01968400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37D06FF</text:p>
          </table:table-cell>
          <table:table-cell office:value-type="string" table:style-name="ce1">
            <text:p>Lavoro di sistemazione del giardino, che comprende i movimenti terra, sistemazione dei giochi e del nuovo verde sintetico per la Scuola Villa Vitali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7D099B</text:p>
          </table:table-cell>
          <table:table-cell office:value-type="string" table:style-name="ce1">
            <text:p>Fornitura materiali presso scuole Villa Vitali e Monaldi</text:p>
          </table:table-cell>
          <table:table-cell office:value-type="string" table:style-name="ce1">
            <text:p>€ 2506.00</text:p>
          </table:table-cell>
          <table:table-cell office:value-type="string" table:style-name="ce1">
            <text:p>€ 2506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DEN IDEA VERDE DI FICIARA MILV - CF: 01661050441</text:p>
          </table:table-cell>
          <table:table-cell office:value-type="string" table:style-name="ce1">
            <text:p>GARDEN IDEA VERDE DI FICIARA MILV - CF: 0166105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7FF208</text:p>
          </table:table-cell>
          <table:table-cell office:value-type="string" table:style-name="ce1">
            <text:p>Lavoro di posa in opera di giochi da giardino da posizionare alle scuole dâinfanzia San Giuliano e Salvano</text:p>
          </table:table-cell>
          <table:table-cell office:value-type="string" table:style-name="ce1">
            <text:p>€ 49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81D302</text:p>
          </table:table-cell>
          <table:table-cell office:value-type="string" table:style-name="ce1">
            <text:p>Lavori di tipo idraulico per ripristino impianti indrici e sanitari, nei vari Plessi Scolastici di proprietÃ  comunale</text:p>
          </table:table-cell>
          <table:table-cell office:value-type="string" table:style-name="ce1">
            <text:p>€ 2020.00</text:p>
          </table:table-cell>
          <table:table-cell office:value-type="string" table:style-name="ce1">
            <text:p>€ 202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INA MATTEO - CF: FRNMTT78A03D542X</text:p>
          </table:table-cell>
          <table:table-cell office:value-type="string" table:style-name="ce1">
            <text:p>FARINA MATTEO - CF: FRNMTT78A03D542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81E024</text:p>
          </table:table-cell>
          <table:table-cell office:value-type="string" table:style-name="ce1">
            <text:p>FORNITURA E POSA IN OPERA DI PIANTUMAZIONI NEL PUNTO PANORAMICO (BELVEDERE) POSTO ALL'INIZIO DI VIALE CICCOLUNGO</text:p>
          </table:table-cell>
          <table:table-cell office:value-type="string" table:style-name="ce1">
            <text:p>€ 606.90</text:p>
          </table:table-cell>
          <table:table-cell office:value-type="string" table:style-name="ce1">
            <text:p>€ 606.90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DEN IDEA VERDE DI FICIARA MILV - CF: 01661050441</text:p>
          </table:table-cell>
          <table:table-cell office:value-type="string" table:style-name="ce1">
            <text:p>GARDEN IDEA VERDE DI FICIARA MILV - CF: 0166105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81E91E</text:p>
          </table:table-cell>
          <table:table-cell office:value-type="string" table:style-name="ce1">
            <text:p>Lavoro abbattimento di n. 8 piante allâinterno del cantiere Sub intervento "E5 Area Fitness Outdoor"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83166D</text:p>
          </table:table-cell>
          <table:table-cell office:value-type="string" table:style-name="ce1">
            <text:p>Fornitura di n. 1 gazebo da posizionare alla scuola dâInfanzia di San Giuliano</text:p>
          </table:table-cell>
          <table:table-cell office:value-type="string" table:style-name="ce1">
            <text:p>€ 31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xpo Arredo Urbano srl - CF: 09771941003</text:p>
          </table:table-cell>
          <table:table-cell office:value-type="string" table:style-name="ce1">
            <text:p>Expo Arredo Urbano srl - CF: 09771941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831CDB</text:p>
          </table:table-cell>
          <table:table-cell office:value-type="string" table:style-name="ce1">
            <text:p>Servizio di revisione automezzi vari e scuolabus autoparco comunale</text:p>
          </table:table-cell>
          <table:table-cell office:value-type="string" table:style-name="ce1">
            <text:p>€ 721.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M. AUTO SERVICE DI BIONDI GIUSEP - CF: 01535010449</text:p>
          </table:table-cell>
          <table:table-cell office:value-type="string" table:style-name="ce1">
            <text:p>B.M. AUTO SERVICE DI BIONDI GIUSEP - CF: 015350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8341FA</text:p>
          </table:table-cell>
          <table:table-cell office:value-type="string" table:style-name="ce1">
            <text:p>Lavoro posa in opera di struttura Fitness di circa 100.00 mq da sistemare allâinterno del cantiere Sub intervento "E5 Area Fitness Outdoor".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neral Servizi Verde Ambiente SRLS - CF: 02841930429</text:p>
          </table:table-cell>
          <table:table-cell office:value-type="string" table:style-name="ce1">
            <text:p>General Servizi Verde Ambiente SRLS - CF: 0284193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84EBFE</text:p>
          </table:table-cell>
          <table:table-cell office:value-type="string" table:style-name="ce1">
            <text:p>Riparazione automezzo Fiat Ducato per autoparco comunale</text:p>
          </table:table-cell>
          <table:table-cell office:value-type="string" table:style-name="ce1">
            <text:p>€ 3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OVA 3 M SN - CF: 02071460444</text:p>
          </table:table-cell>
          <table:table-cell office:value-type="string" table:style-name="ce1">
            <text:p>OFFICINA MECCANICA NUOVA 3 M SN - CF: 0207146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84F2ED</text:p>
          </table:table-cell>
          <table:table-cell office:value-type="string" table:style-name="ce1">
            <text:p>Fornitura di materiale vario per Protezione Civile</text:p>
          </table:table-cell>
          <table:table-cell office:value-type="string" table:style-name="ce1">
            <text:p>€ 262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86415D</text:p>
          </table:table-cell>
          <table:table-cell office:value-type="string" table:style-name="ce1">
            <text:p>Lavoro di manutenzione straordinaria al Giardino Pubblico sito in Via Giuseppe Giammarco, Quartiere di Santa Petronilla</text:p>
          </table:table-cell>
          <table:table-cell office:value-type="string" table:style-name="ce1">
            <text:p>€ 8196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874f2d</text:p>
          </table:table-cell>
          <table:table-cell office:value-type="string" table:style-name="ce1">
            <text:p>Servizio abbattimenti essenze arboree comunali</text:p>
          </table:table-cell>
          <table:table-cell office:value-type="string" table:style-name="ce1">
            <text:p>€ 13677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85f983</text:p>
          </table:table-cell>
          <table:table-cell office:value-type="string" table:style-name="ce1">
            <text:p>Fornitura n. 1 paio scarponiper attivitÃ  di ricerca protezione civile</text:p>
          </table:table-cell>
          <table:table-cell office:value-type="string" table:style-name="ce1">
            <text:p>€ 144.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NNENTE OUTDOOR DI PENNENTE ROMOL - CF: PNNRML47S01D542F</text:p>
          </table:table-cell>
          <table:table-cell office:value-type="string" table:style-name="ce1">
            <text:p>PENNENTE OUTDOOR DI PENNENTE ROMOL - CF: PNNRML47S01D542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87C3C0</text:p>
          </table:table-cell>
          <table:table-cell office:value-type="string" table:style-name="ce1">
            <text:p>Fornitura di n. 1 casco per attivitÃ  soccorso e ricerca della Protezione Civile Comunale</text:p>
          </table:table-cell>
          <table:table-cell office:value-type="string" table:style-name="ce1">
            <text:p>€ 9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pit Sport Outdoor - CF: 02624200412</text:p>
          </table:table-cell>
          <table:table-cell office:value-type="string" table:style-name="ce1">
            <text:p>Spit Sport Outdoor - CF: 0262420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886C40</text:p>
          </table:table-cell>
          <table:table-cell office:value-type="string" table:style-name="ce1">
            <text:p>Noleggio annuo n. 3 bombole per gas tecnici per saldatrice presso autoparco comunale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PIO S.r.l. - CF: 08804430158</text:p>
          </table:table-cell>
          <table:table-cell office:value-type="string" table:style-name="ce1">
            <text:p>SAPIO S.r.l. - CF: 0880443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895C5E</text:p>
          </table:table-cell>
          <table:table-cell office:value-type="string" table:style-name="ce1">
            <text:p>Lavoro di riqualificazione di tipo elettrico allâilluminazione dellâarea dellâintervento A3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GONI LUIGI &amp; C S.N.C. - CF: 00757800446</text:p>
          </table:table-cell>
          <table:table-cell office:value-type="string" table:style-name="ce1">
            <text:p>SEGONI LUIGI &amp; C S.N.C. - CF: 007578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38B3AB6</text:p>
          </table:table-cell>
          <table:table-cell office:value-type="string" table:style-name="ce1">
            <text:p>Fornitura di materiale elettrico per manutenzione edifici scolastici</text:p>
          </table:table-cell>
          <table:table-cell office:value-type="string" table:style-name="ce1">
            <text:p>€ 4155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8B4009</text:p>
          </table:table-cell>
          <table:table-cell office:value-type="string" table:style-name="ce1">
            <text:p>Lavori di tipo idraulico per ripristino impianti idrici e sanitari, nei vari Plessi Scolastici di proprietÃ  Comunale</text:p>
          </table:table-cell>
          <table:table-cell office:value-type="string" table:style-name="ce1">
            <text:p>€ 960.00</text:p>
          </table:table-cell>
          <table:table-cell office:value-type="string" table:style-name="ce1">
            <text:p>€ 960.00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M Impianti di Farina Matteo - CF: 01948470446</text:p>
          </table:table-cell>
          <table:table-cell office:value-type="string" table:style-name="ce1">
            <text:p>FM Impianti di Farina Matteo - CF: 0194847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8B4842</text:p>
          </table:table-cell>
          <table:table-cell office:value-type="string" table:style-name="ce1">
            <text:p>FORNITURA ASFALTO A FREDDO IN SACCHI</text:p>
          </table:table-cell>
          <table:table-cell office:value-type="string" table:style-name="ce1">
            <text:p>€ 2070.00</text:p>
          </table:table-cell>
          <table:table-cell office:value-type="string" table:style-name="ce1">
            <text:p>€ 207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- CF: 05476750483</text:p>
          </table:table-cell>
          <table:table-cell office:value-type="string" table:style-name="ce1">
            <text:p>VALLI ZABBAN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8BA626</text:p>
          </table:table-cell>
          <table:table-cell office:value-type="string" table:style-name="ce1">
            <text:p>Fornitura e posa in opera di materiale vario per n. 2 automezzi in uso alla protezione civile comunale</text:p>
          </table:table-cell>
          <table:table-cell office:value-type="string" table:style-name="ce1">
            <text:p>€ 513.1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AUTO FALERIA DI TOMASSETTI C - CF: 00922560446</text:p>
          </table:table-cell>
          <table:table-cell office:value-type="string" table:style-name="ce1">
            <text:p>ELETTRAUTO FALERIA DI TOMASSETTI C - CF: 0092256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8D19B1</text:p>
          </table:table-cell>
          <table:table-cell office:value-type="string" table:style-name="ce1">
            <text:p>Lavoro manutenzione ordinaria per il ripristino della scala esterna della scala mobile della scuola media di Torre di Palme</text:p>
          </table:table-cell>
          <table:table-cell office:value-type="string" table:style-name="ce1">
            <text:p>€ 4955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8D1D96</text:p>
          </table:table-cell>
          <table:table-cell office:value-type="string" table:style-name="ce1">
            <text:p>Fornitura di duplicati chiavi varie per serrature di porte esistenti su immobili di tipo scolastico di proprietÃ  comunale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TRE LA SERRATURA DI CONTI FRANCESCO &amp; C.SNC - CF: 01661610442</text:p>
          </table:table-cell>
          <table:table-cell office:value-type="string" table:style-name="ce1">
            <text:p>OLTRE LA SERRATURA DI CONTI FRANCESCO &amp; C.SNC - CF: 016616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8D84CA</text:p>
          </table:table-cell>
          <table:table-cell office:value-type="string" table:style-name="ce1">
            <text:p>Fornitura materiale ferramenta per interventi di manutenzione da realizzare in economia diretta edifici scolastici di proprietÃ  comunale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8DDCD3</text:p>
          </table:table-cell>
          <table:table-cell office:value-type="string" table:style-name="ce1">
            <text:p>Fornitura pneumatici per scuolabus e servizi di montaggio smontaggio riequilibra tura automezzi comunal</text:p>
          </table:table-cell>
          <table:table-cell office:value-type="string" table:style-name="ce1">
            <text:p>€ 4354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8DE804</text:p>
          </table:table-cell>
          <table:table-cell office:value-type="string" table:style-name="ce1">
            <text:p>Fornitura materiali per officina Autoparco comunale</text:p>
          </table:table-cell>
          <table:table-cell office:value-type="string" table:style-name="ce1">
            <text:p>€ 379.4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8E14B</text:p>
          </table:table-cell>
          <table:table-cell office:value-type="string" table:style-name="ce1">
            <text:p>Fornitura di olio per motore mezzi e scuolabus comunali</text:p>
          </table:table-cell>
          <table:table-cell office:value-type="string" table:style-name="ce1">
            <text:p>€ 3451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I.D.O.L. lubrificanti s.r.l. - CF: 01578200444</text:p>
          </table:table-cell>
          <table:table-cell office:value-type="string" table:style-name="ce1">
            <text:p>C.I.D.O.L. lubrificanti s.r.l. - CF: 0157820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8F327F</text:p>
          </table:table-cell>
          <table:table-cell office:value-type="string" table:style-name="ce1">
            <text:p>Fornitura materiale da ferramenta per la realizzazione di interventi di manutenzione da realizzare in economia diretta per Autoparco comunale</text:p>
          </table:table-cell>
          <table:table-cell office:value-type="string" table:style-name="ce1">
            <text:p>€ 1287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8F59E</text:p>
          </table:table-cell>
          <table:table-cell office:value-type="string" table:style-name="ce1">
            <text:p>Fornitura di pezzi di ricambio per automezzi ufficio tecnico, servizi sociali e scuolabus dellâAutoparco comunal</text:p>
          </table:table-cell>
          <table:table-cell office:value-type="string" table:style-name="ce1">
            <text:p>€ 4399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MMARINI UBALDO - CF: 01119470449</text:p>
          </table:table-cell>
          <table:table-cell office:value-type="string" table:style-name="ce1">
            <text:p>GIOMMARINI UBALDO - CF: 011194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8FAEB4</text:p>
          </table:table-cell>
          <table:table-cell office:value-type="string" table:style-name="ce1">
            <text:p>Riparazione automezzi vari e scuolabus comunali per l'Autoparco comunale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SAN MARCO DI PISTOLESI - CF: 01174240448</text:p>
          </table:table-cell>
          <table:table-cell office:value-type="string" table:style-name="ce1">
            <text:p>OFFICINA SAN MARCO DI PISTOLESI - CF: 011742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909265</text:p>
          </table:table-cell>
          <table:table-cell office:value-type="string" table:style-name="ce1">
            <text:p>Fornitura di materiale da ferramenta per Protezione Civile</text:p>
          </table:table-cell>
          <table:table-cell office:value-type="string" table:style-name="ce1">
            <text:p>€ 83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3917F6B</text:p>
          </table:table-cell>
          <table:table-cell office:value-type="string" table:style-name="ce1">
            <text:p>Fornitura materiale per ferramenta per la realizzazione di interventi di manutenzione da realizzare in economia diretta negli istituti scolastici</text:p>
          </table:table-cell>
          <table:table-cell office:value-type="string" table:style-name="ce1">
            <text:p>€ 3174.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918AB0</text:p>
          </table:table-cell>
          <table:table-cell office:value-type="string" table:style-name="ce1">
            <text:p>Fornitura di materiale elettrico necessario per la realizzazione di interventi di manutenzione ordinaria allâinterno della scuola Media Leonardo Da Vinci</text:p>
          </table:table-cell>
          <table:table-cell office:value-type="string" table:style-name="ce1">
            <text:p>€ 25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cità di de Angelis Quirina - CF: 00230590440</text:p>
          </table:table-cell>
          <table:table-cell office:value-type="string" table:style-name="ce1">
            <text:p>De Angelis Elettrcità di de Angelis Quirina - CF: 002305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922EDB</text:p>
          </table:table-cell>
          <table:table-cell office:value-type="string" table:style-name="ce1">
            <text:p>Fornitura di materiale da ferramenta per manutenzione edifici scolastici</text:p>
          </table:table-cell>
          <table:table-cell office:value-type="string" table:style-name="ce1">
            <text:p>€ 3464.7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925493</text:p>
          </table:table-cell>
          <table:table-cell office:value-type="string" table:style-name="ce1">
            <text:p>Servizio di revisione automezzi vari per Autoparco Comunale</text:p>
          </table:table-cell>
          <table:table-cell office:value-type="string" table:style-name="ce1">
            <text:p>€ 590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M. AUTO SERVICE DI BIONDI GIUSEP - CF: 01535010449</text:p>
          </table:table-cell>
          <table:table-cell office:value-type="string" table:style-name="ce1">
            <text:p>B.M. AUTO SERVICE DI BIONDI GIUSEP - CF: 015350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924D95</text:p>
          </table:table-cell>
          <table:table-cell office:value-type="string" table:style-name="ce1">
            <text:p>Fornitura materiale da officina per interventi di manutenzione per Autoparco Comunale</text:p>
          </table:table-cell>
          <table:table-cell office:value-type="string" table:style-name="ce1">
            <text:p>€ 2930.3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92E166</text:p>
          </table:table-cell>
          <table:table-cell office:value-type="string" table:style-name="ce1">
            <text:p>Lavoro manutenzione del tetto per il rifacimento della guaina</text:p>
          </table:table-cell>
          <table:table-cell office:value-type="string" table:style-name="ce1">
            <text:p>€ 490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9310E9</text:p>
          </table:table-cell>
          <table:table-cell office:value-type="string" table:style-name="ce1">
            <text:p>Lavoro da fabbro per la manutenzione presso scuole comunali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93152B</text:p>
          </table:table-cell>
          <table:table-cell office:value-type="string" table:style-name="ce1">
            <text:p>Fornitura e posa in opera di n. 2 nuove caldaie, una al centro sociale di Santa Petronilla, lâaltra al centro sociale di Santa Caterina</text:p>
          </table:table-cell>
          <table:table-cell office:value-type="string" table:style-name="ce1">
            <text:p>€ 4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93304A</text:p>
          </table:table-cell>
          <table:table-cell office:value-type="string" table:style-name="ce1">
            <text:p>Fornitura di materiale elettrico per la manutenzione degli scuolabus e automezzi comunali</text:p>
          </table:table-cell>
          <table:table-cell office:value-type="string" table:style-name="ce1">
            <text:p>€ 690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RIDE S.R.L. unipersonale - CF: 01778440444</text:p>
          </table:table-cell>
          <table:table-cell office:value-type="string" table:style-name="ce1">
            <text:p>PARIDE S.R.L. unipersonale - CF: 0177844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93B9E6</text:p>
          </table:table-cell>
          <table:table-cell office:value-type="string" table:style-name="ce1">
            <text:p>Fornitura di pezzi di ricambio per automezzi ufficio tecnico, auto rappresentanza e scuolabus dellâAutoparco comunale</text:p>
          </table:table-cell>
          <table:table-cell office:value-type="string" table:style-name="ce1">
            <text:p>€ 712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MMARINI UBALDO - CF: 01119470449</text:p>
          </table:table-cell>
          <table:table-cell office:value-type="string" table:style-name="ce1">
            <text:p>GIOMMARINI UBALDO - CF: 011194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94654F</text:p>
          </table:table-cell>
          <table:table-cell office:value-type="string" table:style-name="ce1">
            <text:p>Fornitura di cassette/vasi per la piantumazione di vario tipo per le scuole comunali</text:p>
          </table:table-cell>
          <table:table-cell office:value-type="string" table:style-name="ce1">
            <text:p>€ 7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DEN IDEA VERDE DI FICIARA MILV - CF: 01661050441</text:p>
          </table:table-cell>
          <table:table-cell office:value-type="string" table:style-name="ce1">
            <text:p>GARDEN IDEA VERDE DI FICIARA MILV - CF: 0166105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94A8AC</text:p>
          </table:table-cell>
          <table:table-cell office:value-type="string" table:style-name="ce1">
            <text:p>Fornitura di materiale da ferramenta per eseguire lavori in economia presso la scuola di Villa Vitali</text:p>
          </table:table-cell>
          <table:table-cell office:value-type="string" table:style-name="ce1">
            <text:p>€ 238.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VACIF DI ROSSI GIUSEPPE &amp; BRACAL - CF: 01040420448</text:p>
          </table:table-cell>
          <table:table-cell office:value-type="string" table:style-name="ce1">
            <text:p>NOVACIF DI ROSSI GIUSEPPE &amp; BRACAL - CF: 010404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94B124</text:p>
          </table:table-cell>
          <table:table-cell office:value-type="string" table:style-name="ce1">
            <text:p>Fornitura e posa in opera di giochi da posizionare nel giardino del Centro Sociale di Calderette</text:p>
          </table:table-cell>
          <table:table-cell office:value-type="string" table:style-name="ce1">
            <text:p>€ 11015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LF srl - CF: 02279550517</text:p>
          </table:table-cell>
          <table:table-cell office:value-type="string" table:style-name="ce1">
            <text:p>TLF srl - CF: 02279550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94E127</text:p>
          </table:table-cell>
          <table:table-cell office:value-type="string" table:style-name="ce1">
            <text:p>Lavori di sistemazione di porzione di tetto Museo Torre di Palme ed ex palazzo congressi San Martino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95AA6D</text:p>
          </table:table-cell>
          <table:table-cell office:value-type="string" table:style-name="ce1">
            <text:p>Nuovo tratto ciclabile loc. Orzolo â Comune di Fermo</text:p>
          </table:table-cell>
          <table:table-cell office:value-type="string" table:style-name="ce1">
            <text:p>€ 26114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OMBI GINESIO - CF: 00486740442</text:p>
          </table:table-cell>
          <table:table-cell office:value-type="string" table:style-name="ce1">
            <text:p>PALOMBI GINESIO - CF: 004867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9799C8</text:p>
          </table:table-cell>
          <table:table-cell office:value-type="string" table:style-name="ce1">
            <text:p>Fornitura e posa in opera di corrimano e cancello di sicurezza al piano primo della scuola dâInfanzia Montessoriana di Villa Vitali</text:p>
          </table:table-cell>
          <table:table-cell office:value-type="string" table:style-name="ce1">
            <text:p>€ 6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PAR S.R.L. - CF: 00779960426</text:p>
          </table:table-cell>
          <table:table-cell office:value-type="string" table:style-name="ce1">
            <text:p>COPAR S.R.L. - CF: 0077996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538B9A</text:p>
          </table:table-cell>
          <table:table-cell office:value-type="string" table:style-name="ce1">
            <text:p>Affidamento servizio monitoraggio aerobiologico dr.ssa Maria Luisa Camplese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6D37505B4</text:p>
          </table:table-cell>
          <table:table-cell office:value-type="string" table:style-name="ce1">
            <text:p>Determina a contrarre: rinnovo licenze d'uso sistema sicurezza informatica perimetrale. Impegno di spesa a favore di Eurolab Srl di Fermo.</text:p>
          </table:table-cell>
          <table:table-cell office:value-type="string" table:style-name="ce1">
            <text:p>€ 1586.00</text:p>
          </table:table-cell>
          <table:table-cell office:value-type="string" table:style-name="ce1">
            <text:p>€ 1586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LAB S.R.L. - CF: 01061330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71387CB14</text:p>
          </table:table-cell>
          <table:table-cell office:value-type="string" table:style-name="ce1">
            <text:p>Determina a contrarre: canone assitenza sistemistica e protezione dati per l'anno 2022. Impegno di spesa a favore di Halley Srl di Matelica.</text:p>
          </table:table-cell>
          <table:table-cell office:value-type="string" table:style-name="ce1">
            <text:p>€ 11.86</text:p>
          </table:table-cell>
          <table:table-cell office:value-type="string" table:style-name="ce1">
            <text:p>€ 11.86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.R.L. - CF: 00384350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B83820FD3</text:p>
          </table:table-cell>
          <table:table-cell office:value-type="string" table:style-name="ce1">
            <text:p>Determina a contrarre: acquisto n. 4 stampanti laser per ufficio Stato Civile e n. 1 multifunzione per Sala operativa Protezione Civile. Impegno di spesa a favore di Alan Computers di Fermo.</text:p>
          </table:table-cell>
          <table:table-cell office:value-type="string" table:style-name="ce1">
            <text:p>€ 1415.20</text:p>
          </table:table-cell>
          <table:table-cell office:value-type="string" table:style-name="ce1">
            <text:p>€ 1415.20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AN COMPUTERS S.N.C. DI CENTONI G - CF: 015352004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273820FF6</text:p>
          </table:table-cell>
          <table:table-cell office:value-type="string" table:style-name="ce1">
            <text:p>Determina a contrarre: acquisto n.10 personal computer, 10 monitor, 10 cover tablet. Impegno di spesa a favore di Punto Informatica di Porto San Giorgio.</text:p>
          </table:table-cell>
          <table:table-cell office:value-type="string" table:style-name="ce1">
            <text:p>€ 4989.80</text:p>
          </table:table-cell>
          <table:table-cell office:value-type="string" table:style-name="ce1">
            <text:p>€ 4989.80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UNTO INFORMATICA SNC DI COLO D. - CF: 014973804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1387CA4A</text:p>
          </table:table-cell>
          <table:table-cell office:value-type="string" table:style-name="ce1">
            <text:p>Determina a contrarre: canone assitenza software per l'anno 2022. Impegno di spesa a favore di Halley Srl di Matelica.</text:p>
          </table:table-cell>
          <table:table-cell office:value-type="string" table:style-name="ce1">
            <text:p>€ 41810.62</text:p>
          </table:table-cell>
          <table:table-cell office:value-type="string" table:style-name="ce1">
            <text:p>€ 41810.62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HALLEY INFORMATICA S.R.L. - CF: 00384350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7237D4BE2</text:p>
          </table:table-cell>
          <table:table-cell office:value-type="string" table:style-name="ce1">
            <text:p>Determina a contrarre: canone assistenza software e hardware sistema rilevamento presenze. Impegno di spesa a favore di Proietti Tech Srl.</text:p>
          </table:table-cell>
          <table:table-cell office:value-type="string" table:style-name="ce1">
            <text:p>€ 5246.00</text:p>
          </table:table-cell>
          <table:table-cell office:value-type="string" table:style-name="ce1">
            <text:p>€ 5246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15-10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IETTI TECH DI ANTONIO PROIETTI - CF: 009449800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7F37B3DEF</text:p>
          </table:table-cell>
          <table:table-cell office:value-type="string" table:style-name="ce1">
            <text:p>Determina a contrarre: acquisto materiale informatico per gli uffici. Impegno a favore di Alan Computers snc.</text:p>
          </table:table-cell>
          <table:table-cell office:value-type="string" table:style-name="ce1">
            <text:p>€ 1403.00</text:p>
          </table:table-cell>
          <table:table-cell office:value-type="string" table:style-name="ce1">
            <text:p>€ 1403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15-10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AN COMPUTERS S.N.C. DI CENTONI G - CF: 015352004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E3794ACC</text:p>
          </table:table-cell>
          <table:table-cell office:value-type="string" table:style-name="ce1">
            <text:p>Determina a contrarre: affidamento fornitura servizio di centralino VOIP virtuale su cloud e relativo servizio di connettivitÃ .</text:p>
          </table:table-cell>
          <table:table-cell office:value-type="string" table:style-name="ce1">
            <text:p>€ 23326.25</text:p>
          </table:table-cell>
          <table:table-cell office:value-type="string" table:style-name="ce1">
            <text:p>€ 1295.91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IANOVA SPA - CF: 010594404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F83794C1D</text:p>
          </table:table-cell>
          <table:table-cell office:value-type="string" table:style-name="ce1">
            <text:p>Determina a contrarre: affidamento fornitura servizio di centralino VOIP virtuale su cloud e relativo servizio di connettivitÃ .</text:p>
          </table:table-cell>
          <table:table-cell office:value-type="string" table:style-name="ce1">
            <text:p>€ 37210.00</text:p>
          </table:table-cell>
          <table:table-cell office:value-type="string" table:style-name="ce1">
            <text:p>€ 6100.00</text:p>
          </table:table-cell>
          <table:table-cell office:value-type="string" table:style-name="ce1">
            <text:p>22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y Office Srl - CF: 02149220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06377C55F</text:p>
          </table:table-cell>
          <table:table-cell office:value-type="string" table:style-name="ce1">
            <text:p>Determina a contrarre: upgrade collegamento internet scuola primaria San Claudio. Impegno di spesa a favore di Tecno General Srl di Fermo.</text:p>
          </table:table-cell>
          <table:table-cell office:value-type="string" table:style-name="ce1">
            <text:p>€ 708.73</text:p>
          </table:table-cell>
          <table:table-cell office:value-type="string" table:style-name="ce1">
            <text:p>€ 708.73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ECNO GENERAL S.R.L. - CF: 013273304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19373E16F</text:p>
          </table:table-cell>
          <table:table-cell office:value-type="string" table:style-name="ce1">
            <text:p>Determina a contrarre: acquisto webcam hd per ripresa esterna da palazzo comunale. Impegno di spesa a favore di Soluzioni Meteo di Bordon Daniele P.IVA 03783570272</text:p>
          </table:table-cell>
          <table:table-cell office:value-type="string" table:style-name="ce1">
            <text:p>€ 208.89</text:p>
          </table:table-cell>
          <table:table-cell office:value-type="string" table:style-name="ce1">
            <text:p>€ 208.89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OLUZIONI METEO di Bordon Daniele - CF: 037835702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A372C977</text:p>
          </table:table-cell>
          <table:table-cell office:value-type="string" table:style-name="ce1">
            <text:p>Determina a contrarre: acquisto materiale informatico per gli uffici. Impegno a favore di Computech Srn di Vesprini Massimo &amp; C. P.IVA 01371340447</text:p>
          </table:table-cell>
          <table:table-cell office:value-type="string" table:style-name="ce1">
            <text:p>€ 1190.13</text:p>
          </table:table-cell>
          <table:table-cell office:value-type="string" table:style-name="ce1">
            <text:p>€ 1190.13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MPUTECH SNC DI VESPRINI MASSIMO &amp; C. - CF: 013713404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7536F7F1</text:p>
          </table:table-cell>
          <table:table-cell office:value-type="string" table:style-name="ce1">
            <text:p>Determina a contrarre: acquisto licenza d'uso triennale per sistema di protezione WATCHGUARD EPP End Point Protection. Impegno di spesa a favore di My Office Srl.</text:p>
          </table:table-cell>
          <table:table-cell office:value-type="string" table:style-name="ce1">
            <text:p>€ 10955.60</text:p>
          </table:table-cell>
          <table:table-cell office:value-type="string" table:style-name="ce1">
            <text:p>€ 5476.80</text:p>
          </table:table-cell>
          <table:table-cell office:value-type="string" table:style-name="ce1">
            <text:p>25-06-2022</text:p>
          </table:table-cell>
          <table:table-cell office:value-type="string" table:style-name="ce1">
            <text:p>25-07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y Office Srl - CF: 02149220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3F36AF94D</text:p>
          </table:table-cell>
          <table:table-cell office:value-type="string" table:style-name="ce1">
            <text:p>Determina a contrarre: Acquisto dispositivo di protezione rete (firewall) e n. 2 dischi per consolidamento storage</text:p>
          </table:table-cell>
          <table:table-cell office:value-type="string" table:style-name="ce1">
            <text:p>€ 1884.90</text:p>
          </table:table-cell>
          <table:table-cell office:value-type="string" table:style-name="ce1">
            <text:p>€ 1884.9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01-07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UROLAB S.R.L. - CF: 01061330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D367EEA5</text:p>
          </table:table-cell>
          <table:table-cell office:value-type="string" table:style-name="ce1">
            <text:p>Determina a contrarre: rinnovo canone annuale di utilizzo della piattaforma cloud MyCity Agenda Smart. Impegno di spesa a favore di Grafiche E.Gaspari Srl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RAFICHE GASPARI S.R.L. - CF: 00089070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033635BA5</text:p>
          </table:table-cell>
          <table:table-cell office:value-type="string" table:style-name="ce1">
            <text:p>Determina a contrarre: materiale informatico per gli uffici. Impegno di spesa a favore di Computech Srl di Fermo</text:p>
          </table:table-cell>
          <table:table-cell office:value-type="string" table:style-name="ce1">
            <text:p>€ 2143.94</text:p>
          </table:table-cell>
          <table:table-cell office:value-type="string" table:style-name="ce1">
            <text:p>€ 2143.94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MPUTECH SNC DI VESPRINI MASSIMO &amp; C. - CF: 013713404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4535D8492</text:p>
          </table:table-cell>
          <table:table-cell office:value-type="string" table:style-name="ce1">
            <text:p>Determina a contrarre: acquisto licenze Microsoft 365 Basic e servizio di assitenza tecnica sistemistica certificata. Impegno di spesa a favore di Eurolab Srl di Fermo.</text:p>
          </table:table-cell>
          <table:table-cell office:value-type="string" table:style-name="ce1">
            <text:p>€ 3084.65</text:p>
          </table:table-cell>
          <table:table-cell office:value-type="string" table:style-name="ce1">
            <text:p>€ 3084.65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UROLAB S.R.L. - CF: 0106133043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693588DC8</text:p>
          </table:table-cell>
          <table:table-cell office:value-type="string" table:style-name="ce1">
            <text:p>Determina a contrarre: canone assistenza Web Service per il collegamento dei servizi Halley con software di altri produttori. Impegno di spesa a favore di e-Linking Online Systems Srl di Camerino.</text:p>
          </table:table-cell>
          <table:table-cell office:value-type="string" table:style-name="ce1">
            <text:p>€ 805.20</text:p>
          </table:table-cell>
          <table:table-cell office:value-type="string" table:style-name="ce1">
            <text:p>€ 805.20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-LIOS SRL - CF: 0161527043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A6356DF21</text:p>
          </table:table-cell>
          <table:table-cell office:value-type="string" table:style-name="ce1">
            <text:p>Determina a contrarre: acquisto personal computer e dispositivi di telecomunicazione per gli uffici comunali. Impegno di spesa a favore di Olitecnica Srl di Porto Sant'Elpidio.</text:p>
          </table:table-cell>
          <table:table-cell office:value-type="string" table:style-name="ce1">
            <text:p>€ 3416.00</text:p>
          </table:table-cell>
          <table:table-cell office:value-type="string" table:style-name="ce1">
            <text:p>€ 3416.00</text:p>
          </table:table-cell>
          <table:table-cell office:value-type="string" table:style-name="ce1">
            <text:p>07-03-2022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OLITECNICA SRL - CF: 0074586044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96356E49F</text:p>
          </table:table-cell>
          <table:table-cell office:value-type="string" table:style-name="ce1">
            <text:p>Determina a contrarre: Affidamento del servizio di supporto tecnico e monitoraggio per transizione al digitale e Piano triennale per l'informatica nella PA 2022-2024</text:p>
          </table:table-cell>
          <table:table-cell office:value-type="string" table:style-name="ce1">
            <text:p>€ 7320.00</text:p>
          </table:table-cell>
          <table:table-cell office:value-type="string" table:style-name="ce1">
            <text:p>€ 732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KinApp Srl - CF: 01808760431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9D3536F2F</text:p>
          </table:table-cell>
          <table:table-cell office:value-type="string" table:style-name="ce1">
            <text:p>Determina a contrarre: acquisto dischi SSD e monitor pc. Impegno a favore di Alan Computer di Fermo.</text:p>
          </table:table-cell>
          <table:table-cell office:value-type="string" table:style-name="ce1">
            <text:p>€ 2189.90</text:p>
          </table:table-cell>
          <table:table-cell office:value-type="string" table:style-name="ce1">
            <text:p>€ 2189.90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AN COMPUTERS S.N.C. DI CENTONI G - CF: 0153520044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E834D1FFA</text:p>
          </table:table-cell>
          <table:table-cell office:value-type="string" table:style-name="ce1">
            <text:p>Determina a contrarre: acquisto licenze software server di posta elettronica ed antivirus dedicato. Impegno di spesa.</text:p>
          </table:table-cell>
          <table:table-cell office:value-type="string" table:style-name="ce1">
            <text:p>€ 1415.80</text:p>
          </table:table-cell>
          <table:table-cell office:value-type="string" table:style-name="ce1">
            <text:p>€ 1415.80</text:p>
          </table:table-cell>
          <table:table-cell office:value-type="string" table:style-name="ce1">
            <text:p>18-01-2022</text:p>
          </table:table-cell>
          <table:table-cell office:value-type="string" table:style-name="ce1">
            <text:p>30-0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CSNET MARCHE SRL - CF: 0151512043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C139170DF</text:p>
          </table:table-cell>
          <table:table-cell office:value-type="string" table:style-name="ce1">
            <text:p>Determinaacontrarre-affidamentoserviziodiadvisortecnicoasupportodelleattivitÃ istruttoriefinalizzateall'espletamentogaraserviziopubblicodidistribuzionegas naturale ATEM Fermo alla Ditta Energas engineering:provvedimenti.CIG:ZC139170DF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NERGAS ENGINEERING S.R.L. - CF: 0189308100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3238ED1ED</text:p>
          </table:table-cell>
          <table:table-cell office:value-type="string" table:style-name="ce1">
            <text:p>Determina a contrarre:Acquisizione corsion line per attuazione interventi formativi obbligatori i n materia di prevenzione della corruzione e trasparenza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UBLIKA SRL - CF: 0221382020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813763914</text:p>
          </table:table-cell>
          <table:table-cell office:value-type="string" table:style-name="ce1">
            <text:p>ATS XIX - PROGETTO INTERAMBITO SERVIZIO SOLLIEVO - PROGETTO DI RETE - SPETTACOLO MUSICALE VILLA VITALI -elaborazione grafica e stampa manifesti pubblicitari e locandine â Spettacolo musicale âNel blu dipinto di Blues - IMPEGNO DI SPESA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7629CB</text:p>
          </table:table-cell>
          <table:table-cell office:value-type="string" table:style-name="ce1">
            <text:p>ATS XIX - PROGETTO INTERAMBITO SERVIZIO SOLLIEVO - PROGETTO DI RETE - SPETTACOLO MUSICALE VILLA VITALI - SERVICE AUDIO LUCI - IMPEGNO DI SPESA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6DC283</text:p>
          </table:table-cell>
          <table:table-cell office:value-type="string" table:style-name="ce1">
            <text:p>ATS XIX - PROGETTO SOLLIEVO âun mare di sollievo 2022â - Noleggio biciclette e servizio manutenzione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KESKI SNC DI CUTINI RICCARDO &amp; C. - CF: 02350040446</text:p>
          </table:table-cell>
          <table:table-cell office:value-type="string" table:style-name="ce1">
            <text:p>BIKESKI SNC DI CUTINI RICCARDO &amp; C. - CF: 0235004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871F4C</text:p>
          </table:table-cell>
          <table:table-cell office:value-type="string" table:style-name="ce1">
            <text:p>Integrazione licenza microsoft office Ditta Eurolab Srl</text:p>
          </table:table-cell>
          <table:table-cell office:value-type="string" table:style-name="ce1">
            <text:p>€ 285.60</text:p>
          </table:table-cell>
          <table:table-cell office:value-type="string" table:style-name="ce1">
            <text:p>€ 285.6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“Eurolab S.r.L. - CF: 01539500445</text:p>
          </table:table-cell>
          <table:table-cell office:value-type="string" table:style-name="ce1">
            <text:p>Ditta “Eurolab S.r.L. - CF: 0153950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871C5F</text:p>
          </table:table-cell>
          <table:table-cell office:value-type="string" table:style-name="ce1">
            <text:p>ATS XIX Acquisto di materiale informatico: computer, monitor e kit tastiera + mouse</text:p>
          </table:table-cell>
          <table:table-cell office:value-type="string" table:style-name="ce1">
            <text:p>€ 3006.00</text:p>
          </table:table-cell>
          <table:table-cell office:value-type="string" table:style-name="ce1">
            <text:p>€ 3006.00</text:p>
          </table:table-cell>
          <table:table-cell office:value-type="string" table:style-name="ce1">
            <text:p>02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AN COMPUTERS S.N.C. DI CENTONI G - CF: 01535200446 / COMPUTECH SNC DI VESPRINI MASSIMO &amp; C. - CF: 01371340447 / OLITECNICA SRL - CF: 00745860445 / PUNTO INFORMATICA SNC DI COLO D. - CF: 01497380442</text:p>
          </table:table-cell>
          <table:table-cell office:value-type="string" table:style-name="ce1">
            <text:p>ALAN COMPUTERS S.N.C. DI CENTONI G - CF: 015352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5990F0</text:p>
          </table:table-cell>
          <table:table-cell office:value-type="string" table:style-name="ce1">
            <text:p>ATS XIX - Arredo per Sede Ufficio</text:p>
          </table:table-cell>
          <table:table-cell office:value-type="string" table:style-name="ce1">
            <text:p>€ 18705.05</text:p>
          </table:table-cell>
          <table:table-cell office:value-type="string" table:style-name="ce1">
            <text:p>€ 18705.05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fficio stile - CF: 01987860440</text:p>
          </table:table-cell>
          <table:table-cell office:value-type="string" table:style-name="ce1">
            <text:p>ufficio stile - CF: 0198786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5D3830</text:p>
          </table:table-cell>
          <table:table-cell office:value-type="string" table:style-name="ce1">
            <text:p>Acquisto tv Ultra HD</text:p>
          </table:table-cell>
          <table:table-cell office:value-type="string" table:style-name="ce1">
            <text:p>€ 1050.00</text:p>
          </table:table-cell>
          <table:table-cell office:value-type="string" table:style-name="ce1">
            <text:p>€ 1050.00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63D7F5</text:p>
          </table:table-cell>
          <table:table-cell office:value-type="string" table:style-name="ce1">
            <text:p>Fornitura materiali pubblicitari - Ditta Elpis Soc. Coop. Sociale</text:p>
          </table:table-cell>
          <table:table-cell office:value-type="string" table:style-name="ce1">
            <text:p>€ 1076.00</text:p>
          </table:table-cell>
          <table:table-cell office:value-type="string" table:style-name="ce1">
            <text:p>€ 1076.00</text:p>
          </table:table-cell>
          <table:table-cell office:value-type="string" table:style-name="ce1">
            <text:p>15-04-2022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6589D4</text:p>
          </table:table-cell>
          <table:table-cell office:value-type="string" table:style-name="ce1">
            <text:p>Acquisto integrazione mobili - Ditta UFFICIO STILE di Traini Loris</text:p>
          </table:table-cell>
          <table:table-cell office:value-type="string" table:style-name="ce1">
            <text:p>€ 617.45</text:p>
          </table:table-cell>
          <table:table-cell office:value-type="string" table:style-name="ce1">
            <text:p>€ 617.45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fficio stile - CF: 01987860440</text:p>
          </table:table-cell>
          <table:table-cell office:value-type="string" table:style-name="ce1">
            <text:p>ufficio stile - CF: 0198786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67480A</text:p>
          </table:table-cell>
          <table:table-cell office:value-type="string" table:style-name="ce1">
            <text:p>Rinnovo fornitura applicativo informatico - Ditta Eurolab</text:p>
          </table:table-cell>
          <table:table-cell office:value-type="string" table:style-name="ce1">
            <text:p>€ 979.20</text:p>
          </table:table-cell>
          <table:table-cell office:value-type="string" table:style-name="ce1">
            <text:p>€ 979.20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“Eurolab S.r.L. - CF: 01539500445</text:p>
          </table:table-cell>
          <table:table-cell office:value-type="string" table:style-name="ce1">
            <text:p>Ditta “Eurolab S.r.L. - CF: 0153950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68F7C6</text:p>
          </table:table-cell>
          <table:table-cell office:value-type="string" table:style-name="ce1">
            <text:p>Fornitura materiali pubblicitari - Ditta Elpis Soc. Coop. Sociale</text:p>
          </table:table-cell>
          <table:table-cell office:value-type="string" table:style-name="ce1">
            <text:p>€ 382.50</text:p>
          </table:table-cell>
          <table:table-cell office:value-type="string" table:style-name="ce1">
            <text:p>€ 382.5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6897B8</text:p>
          </table:table-cell>
          <table:table-cell office:value-type="string" table:style-name="ce1">
            <text:p>Acquisto materiale MKC</text:p>
          </table:table-cell>
          <table:table-cell office:value-type="string" table:style-name="ce1">
            <text:p>€ 288.30</text:p>
          </table:table-cell>
          <table:table-cell office:value-type="string" table:style-name="ce1">
            <text:p>€ 288.3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4C5594</text:p>
          </table:table-cell>
          <table:table-cell office:value-type="string" table:style-name="ce1">
            <text:p>Acquisto materiale informatico - FAMI Progetto Arco</text:p>
          </table:table-cell>
          <table:table-cell office:value-type="string" table:style-name="ce1">
            <text:p>€ 2045.08</text:p>
          </table:table-cell>
          <table:table-cell office:value-type="string" table:style-name="ce1">
            <text:p>€ 2045.08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TECNICA SRL - CF: 00745860445 / Ditta “Eurolab S.r.L. - CF: 01539500445 / NEW SYSTEM S.r.l. - CF: 01153990443</text:p>
          </table:table-cell>
          <table:table-cell office:value-type="string" table:style-name="ce1">
            <text:p>OLITECNICA SRL - CF: 0074586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371CAAE</text:p>
          </table:table-cell>
          <table:table-cell office:value-type="string" table:style-name="ce1">
            <text:p>Servizio di elaborazione grafica e produzione documenti - Ditta Kryos</text:p>
          </table:table-cell>
          <table:table-cell office:value-type="string" table:style-name="ce1">
            <text:p>€ 815.00</text:p>
          </table:table-cell>
          <table:table-cell office:value-type="string" table:style-name="ce1">
            <text:p>€ 815.00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71C8A3</text:p>
          </table:table-cell>
          <table:table-cell office:value-type="string" table:style-name="ce1">
            <text:p>Fornitura materiale informatico dotazione operatori - Ditta Olitecnica S.r.l.</text:p>
          </table:table-cell>
          <table:table-cell office:value-type="string" table:style-name="ce1">
            <text:p>€ 819.66</text:p>
          </table:table-cell>
          <table:table-cell office:value-type="string" table:style-name="ce1">
            <text:p>€ 819.66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TECNICA SRL - CF: 00745860445</text:p>
          </table:table-cell>
          <table:table-cell office:value-type="string" table:style-name="ce1">
            <text:p>OLITECNICA SRL - CF: 0074586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7BDE30</text:p>
          </table:table-cell>
          <table:table-cell office:value-type="string" table:style-name="ce1">
            <text:p>Sanificazioni varie - Ditta Coop. Artemista</text:p>
          </table:table-cell>
          <table:table-cell office:value-type="string" table:style-name="ce1">
            <text:p>€ 1847.00</text:p>
          </table:table-cell>
          <table:table-cell office:value-type="string" table:style-name="ce1">
            <text:p>€ 1847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Artemista a r.l. - CF: 02275900443</text:p>
          </table:table-cell>
          <table:table-cell office:value-type="string" table:style-name="ce1">
            <text:p>Cooperativa Sociale Artemista a r.l. - CF: 02275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926F96</text:p>
          </table:table-cell>
          <table:table-cell office:value-type="string" table:style-name="ce1">
            <text:p>Acquisto manifesti - Ditta Top Over Snc</text:p>
          </table:table-cell>
          <table:table-cell office:value-type="string" table:style-name="ce1">
            <text:p>€ 1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92B3B5</text:p>
          </table:table-cell>
          <table:table-cell office:value-type="string" table:style-name="ce1">
            <text:p>ATS XIX: Acquisto pacchetti Office - Ditta Ferrari computer</text:p>
          </table:table-cell>
          <table:table-cell office:value-type="string" table:style-name="ce1">
            <text:p>€ 5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ri Computers - CF: 04532400274</text:p>
          </table:table-cell>
          <table:table-cell office:value-type="string" table:style-name="ce1">
            <text:p>Ferrari Computers - CF: 04532400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9112F5</text:p>
          </table:table-cell>
          <table:table-cell office:value-type="string" table:style-name="ce1">
            <text:p>ATS XIX - SERVIZIO SOLLIEVO - F.lli Cochetti Snc di Cochetti Lilio &amp; C.â , Fornitura materiale necessario al laboratorio artistico</text:p>
          </table:table-cell>
          <table:table-cell office:value-type="string" table:style-name="ce1">
            <text:p>€ 286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91141B</text:p>
          </table:table-cell>
          <table:table-cell office:value-type="string" table:style-name="ce1">
            <text:p>ATS XIX - SERVIZIO SOLLIEVO -Ferramenta Morro srls - fornitura materiale necessario al laboratorio di bricolage</text:p>
          </table:table-cell>
          <table:table-cell office:value-type="string" table:style-name="ce1">
            <text:p>€ 106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9114AB</text:p>
          </table:table-cell>
          <table:table-cell office:value-type="string" table:style-name="ce1">
            <text:p>ATS XIX - SERVIZIO SOLLIEVO - - Ingrosso Manciola â fornitura materiale necessario al laboratorio natalizio</text:p>
          </table:table-cell>
          <table:table-cell office:value-type="string" table:style-name="ce1">
            <text:p>€ 147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entro Ingrosso MANCIOLA di Fioretti Maria Teresa - CF: 02202070443</text:p>
          </table:table-cell>
          <table:table-cell office:value-type="string" table:style-name="ce1">
            <text:p>Centro Ingrosso MANCIOLA di Fioretti Maria Teresa - CF: 022020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91155C</text:p>
          </table:table-cell>
          <table:table-cell office:value-type="string" table:style-name="ce1">
            <text:p>ATS XIX - SERVIZIO SOLLIEVO - Castura' Simone (Supermercato) - fornitura materiale necessario al laboratorio di cucina</text:p>
          </table:table-cell>
          <table:table-cell office:value-type="string" table:style-name="ce1">
            <text:p>€ 97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MA di Casturà Simone - CF: 01289960442</text:p>
          </table:table-cell>
          <table:table-cell office:value-type="string" table:style-name="ce1">
            <text:p>SMA di Casturà Simone - CF: 012899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9115DD</text:p>
          </table:table-cell>
          <table:table-cell office:value-type="string" table:style-name="ce1">
            <text:p>ATS XIX - SERVIZIO SOLLIEVO - Al Gran Risparmio - fornitura prodotti igienici/sanitari - centri sollievo</text:p>
          </table:table-cell>
          <table:table-cell office:value-type="string" table:style-name="ce1">
            <text:p>€ 425.35</text:p>
          </table:table-cell>
          <table:table-cell office:value-type="string" table:style-name="ce1">
            <text:p>€ 425.35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 GRAN RISPARMIO S.A.S. DI DONATI - CF: 01115010447</text:p>
          </table:table-cell>
          <table:table-cell office:value-type="string" table:style-name="ce1">
            <text:p>AL GRAN RISPARMIO S.A.S. DI DONATI - CF: 0111501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949188</text:p>
          </table:table-cell>
          <table:table-cell office:value-type="string" table:style-name="ce1">
            <text:p>ATS XIX - Servizio Sollievo - montaggio pneumatici invernali presso la ditta RIFER GOMME di Fermo</text:p>
          </table:table-cell>
          <table:table-cell office:value-type="string" table:style-name="ce1">
            <text:p>€ 483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95C248</text:p>
          </table:table-cell>
          <table:table-cell office:value-type="string" table:style-name="ce1">
            <text:p>ATS XIX - PROGETTO SOLLIEVO - Stampa materiale informativo e formativo -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924B49</text:p>
          </table:table-cell>
          <table:table-cell office:value-type="string" table:style-name="ce1">
            <text:p>ATS XIX: Acquisto ricariche telefoniche</text:p>
          </table:table-cell>
          <table:table-cell office:value-type="string" table:style-name="ce1">
            <text:p>€ 10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INFORMATICA SNC DI COLO D. - CF: 01497380442</text:p>
          </table:table-cell>
          <table:table-cell office:value-type="string" table:style-name="ce1">
            <text:p>PUNTO INFORMATICA SNC DI COLO D. - CF: 014973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95E305</text:p>
          </table:table-cell>
          <table:table-cell office:value-type="string" table:style-name="ce1">
            <text:p>ATS XIX - Servizio Civile - STAMPA MATERIALE INFORMATIVO E PROMOZIONE DEL SERVIZIO CIVILE</text:p>
          </table:table-cell>
          <table:table-cell office:value-type="string" table:style-name="ce1">
            <text:p>€ 1228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8C1D92</text:p>
          </table:table-cell>
          <table:table-cell office:value-type="string" table:style-name="ce1">
            <text:p>ATS XIX - PROGETTO SOLLIEVO sostituzione pneumatici, presso la ditta RIFER GOMME di Fermo</text:p>
          </table:table-cell>
          <table:table-cell office:value-type="string" table:style-name="ce1">
            <text:p>€ 430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8C1E1B</text:p>
          </table:table-cell>
          <table:table-cell office:value-type="string" table:style-name="ce1">
            <text:p>ATS XIX - PROGETTO SOLLIEVO per acquisto pezzi di ricambio, presso la ditta Angeletti Autoricambi srl di Piediripa MC</text:p>
          </table:table-cell>
          <table:table-cell office:value-type="string" table:style-name="ce1">
            <text:p>€ 444.21</text:p>
          </table:table-cell>
          <table:table-cell office:value-type="string" table:style-name="ce1">
            <text:p>€ 444.21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GELETTI AUTORICAMBI S.R.L. - CF: 01542640436</text:p>
          </table:table-cell>
          <table:table-cell office:value-type="string" table:style-name="ce1">
            <text:p>ANGELETTI AUTORICAMBI S.R.L. - CF: 0154264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92B812</text:p>
          </table:table-cell>
          <table:table-cell office:value-type="string" table:style-name="ce1">
            <text:p>Realizzazione manifesti Ditta Elpis</text:p>
          </table:table-cell>
          <table:table-cell office:value-type="string" table:style-name="ce1">
            <text:p>€ 2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8498C4</text:p>
          </table:table-cell>
          <table:table-cell office:value-type="string" table:style-name="ce1">
            <text:p>Fornitura manifesti per assegni di cura AnnualitÃ  2023. Impegno di spesa.</text:p>
          </table:table-cell>
          <table:table-cell office:value-type="string" table:style-name="ce1">
            <text:p>€ 27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7D427A</text:p>
          </table:table-cell>
          <table:table-cell office:value-type="string" table:style-name="ce1">
            <text:p>Servizio - grafica - stampa- gestione vela pubblicizzazione bando SCRGG 2022 -Ditta Elpis Soc. Coop. Sociale</text:p>
          </table:table-cell>
          <table:table-cell office:value-type="string" table:style-name="ce1">
            <text:p>€ 1201.00</text:p>
          </table:table-cell>
          <table:table-cell office:value-type="string" table:style-name="ce1">
            <text:p>€ 1201.00</text:p>
          </table:table-cell>
          <table:table-cell office:value-type="string" table:style-name="ce1">
            <text:p>25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7D42DA</text:p>
          </table:table-cell>
          <table:table-cell office:value-type="string" table:style-name="ce1">
            <text:p>formazione per O.V. SCRGG 2021/2022 - Dott. Roberto Fiore âRecruiting, Ricerca Attiva del Lavoro e Formazioneâ â Iscritto IVA con regime forfettario</text:p>
          </table:table-cell>
          <table:table-cell office:value-type="string" table:style-name="ce1">
            <text:p>€ 936.00</text:p>
          </table:table-cell>
          <table:table-cell office:value-type="string" table:style-name="ce1">
            <text:p>€ 468.00</text:p>
          </table:table-cell>
          <table:table-cell office:value-type="string" table:style-name="ce1">
            <text:p>25-08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ORE ROBERTO - CF: FRIRRT67P18L049T</text:p>
          </table:table-cell>
          <table:table-cell office:value-type="string" table:style-name="ce1">
            <text:p>FIORE ROBERTO - CF: FRIRRT67P18L049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6DC1E0</text:p>
          </table:table-cell>
          <table:table-cell office:value-type="string" table:style-name="ce1">
            <text:p>ATS XIX - PROGETTO SOLLIEVO âun mare di sollievo 2022â - Noleggio ombrelloni e lettini e servizio spiaggia.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399.98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HALET KURSAL SAS DI PANICCIA STE - CF: 01800990440</text:p>
          </table:table-cell>
          <table:table-cell office:value-type="string" table:style-name="ce1">
            <text:p>CHALET KURSAL SAS DI PANICCIA STE - CF: 018009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4E5C4E</text:p>
          </table:table-cell>
          <table:table-cell office:value-type="string" table:style-name="ce1">
            <text:p>ATS XIX - SERVIZIO CIVILE - LABORATORI FORMATIVI - ACQUISTO MATERIALI ED ATTREZZATURE - FERRAMENTA MORRO'</text:p>
          </table:table-cell>
          <table:table-cell office:value-type="string" table:style-name="ce1">
            <text:p>€ 221.33</text:p>
          </table:table-cell>
          <table:table-cell office:value-type="string" table:style-name="ce1">
            <text:p>€ 221.33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18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4E5BD0</text:p>
          </table:table-cell>
          <table:table-cell office:value-type="string" table:style-name="ce1">
            <text:p>ATS XIX SERVIZIO CIVILE - MATERIALE PER LABORATORI FORMATIVI PRESSO F.lli Cochetti Snc di Cochetti Lilio &amp; C.â</text:p>
          </table:table-cell>
          <table:table-cell office:value-type="string" table:style-name="ce1">
            <text:p>€ 317.72</text:p>
          </table:table-cell>
          <table:table-cell office:value-type="string" table:style-name="ce1">
            <text:p>€ 317.72</text:p>
          </table:table-cell>
          <table:table-cell office:value-type="string" table:style-name="ce1">
            <text:p>03-01-2022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4DAF03</text:p>
          </table:table-cell>
          <table:table-cell office:value-type="string" table:style-name="ce1">
            <text:p>ATS XIX "PROGETTO DI INTERAMBITO SERVIZIO SOLLIEVO - ATS XIX e XX" - lavori giardinaggio e montaggio rete recinzione CENTRO SOLLIEVO FERMO - TRAMITE Naval Cooperativa Sociale A R.L. Artigianelli - Fermo</text:p>
          </table:table-cell>
          <table:table-cell office:value-type="string" table:style-name="ce1">
            <text:p>€ 1235.70</text:p>
          </table:table-cell>
          <table:table-cell office:value-type="string" table:style-name="ce1">
            <text:p>€ 1235.7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95D807</text:p>
          </table:table-cell>
          <table:table-cell office:value-type="string" table:style-name="ce1">
            <text:p>ATS XIX - PROGETTO DI INTERAMBITO SERVIZIO SOLLIEVO - RIPARAZIONE FIAT DUCATO CON PEDANA TARG. DN795DS - IMPEGNI DI SPESA - CIG Z61395D807</text:p>
          </table:table-cell>
          <table:table-cell office:value-type="string" table:style-name="ce1">
            <text:p>€ 543.3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AR DI GENTILI EMIDIO e MARCANTONI MASSIMO SNC - Via Niccolò Copernico, 6, 63100 Ascoli Piceno - CF: 01746640448</text:p>
          </table:table-cell>
          <table:table-cell office:value-type="string" table:style-name="ce1">
            <text:p>MICAR DI GENTILI EMIDIO e MARCANTONI MASSIMO SNC - Via Niccolò Copernico, 6, 63100 Ascoli Piceno - CF: 017466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4BFE38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24911.00</text:p>
          </table:table-cell>
          <table:table-cell office:value-type="string" table:style-name="ce1">
            <text:p>€ 24911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4BFE46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24911.00</text:p>
          </table:table-cell>
          <table:table-cell office:value-type="string" table:style-name="ce1">
            <text:p>€ 24911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4BFE4D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24911.00</text:p>
          </table:table-cell>
          <table:table-cell office:value-type="string" table:style-name="ce1">
            <text:p>€ 24911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4BFE54</text:p>
          </table:table-cell>
          <table:table-cell office:value-type="string" table:style-name="ce1">
            <text:p>Mantenimento accoglienza minore fuori famiglia in comunitÃ  protetta MONDO MINORE</text:p>
          </table:table-cell>
          <table:table-cell office:value-type="string" table:style-name="ce1">
            <text:p>€ 9600.00</text:p>
          </table:table-cell>
          <table:table-cell office:value-type="string" table:style-name="ce1">
            <text:p>€ 96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ONDO MINORE ONLUS - CF: 90027570440</text:p>
          </table:table-cell>
          <table:table-cell office:value-type="string" table:style-name="ce1">
            <text:p>ASSOCIAZIONE MONDO MINORE ONLUS - CF: 9002757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4BFE66</text:p>
          </table:table-cell>
          <table:table-cell office:value-type="string" table:style-name="ce1">
            <text:p>Mantenimento accoglienza minore fuori famiglia in comunitÃ  protetta NUOVA ARIES</text:p>
          </table:table-cell>
          <table:table-cell office:value-type="string" table:style-name="ce1">
            <text:p>€ 3580.00</text:p>
          </table:table-cell>
          <table:table-cell office:value-type="string" table:style-name="ce1">
            <text:p>€ 358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aries - CF: 03878930613</text:p>
          </table:table-cell>
          <table:table-cell office:value-type="string" table:style-name="ce1">
            <text:p>cooperativa sociale aries - CF: 03878930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4BFE71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8720.25</text:p>
          </table:table-cell>
          <table:table-cell office:value-type="string" table:style-name="ce1">
            <text:p>€ 8720.2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4BFE83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5948.25</text:p>
          </table:table-cell>
          <table:table-cell office:value-type="string" table:style-name="ce1">
            <text:p>€ 5948.2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4BFE8D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7632.00</text:p>
          </table:table-cell>
          <table:table-cell office:value-type="string" table:style-name="ce1">
            <text:p>€ 7632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4BFE9D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3176.25</text:p>
          </table:table-cell>
          <table:table-cell office:value-type="string" table:style-name="ce1">
            <text:p>€ 3176.2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4BFEAC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7218.75</text:p>
          </table:table-cell>
          <table:table-cell office:value-type="string" table:style-name="ce1">
            <text:p>€ 7218.7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4BFEB9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8720.25</text:p>
          </table:table-cell>
          <table:table-cell office:value-type="string" table:style-name="ce1">
            <text:p>€ 8720.2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4BFEC5</text:p>
          </table:table-cell>
          <table:table-cell office:value-type="string" table:style-name="ce1">
            <text:p>Mantenimento accoglienza minore fuori famiglia in comunitÃ  protetta ISOLA CHE</text:p>
          </table:table-cell>
          <table:table-cell office:value-type="string" table:style-name="ce1">
            <text:p>€ 3060.75</text:p>
          </table:table-cell>
          <table:table-cell office:value-type="string" table:style-name="ce1">
            <text:p>€ 3060.7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4BFED5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5948.25</text:p>
          </table:table-cell>
          <table:table-cell office:value-type="string" table:style-name="ce1">
            <text:p>€ 5948.2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4BFEDF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5139.75</text:p>
          </table:table-cell>
          <table:table-cell office:value-type="string" table:style-name="ce1">
            <text:p>€ 5139.7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4BFEF2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5139.75</text:p>
          </table:table-cell>
          <table:table-cell office:value-type="string" table:style-name="ce1">
            <text:p>€ 5139.7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4BFF10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7623.00</text:p>
          </table:table-cell>
          <table:table-cell office:value-type="string" table:style-name="ce1">
            <text:p>€ 7623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34BFF16</text:p>
          </table:table-cell>
          <table:table-cell office:value-type="string" table:style-name="ce1">
            <text:p>Mantenimento accoglienza minore fuori famiglia in comunitÃ  protetta ISOLA CHE NON C'E'</text:p>
          </table:table-cell>
          <table:table-cell office:value-type="string" table:style-name="ce1">
            <text:p>€ 7623.00</text:p>
          </table:table-cell>
          <table:table-cell office:value-type="string" table:style-name="ce1">
            <text:p>€ 7623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4BFF20</text:p>
          </table:table-cell>
          <table:table-cell office:value-type="string" table:style-name="ce1">
            <text:p>Mantenimento accoglienza minore fuori famiglia in comunitÃ  protetta FONDAZIONE SAGRINI</text:p>
          </table:table-cell>
          <table:table-cell office:value-type="string" table:style-name="ce1">
            <text:p>€ 11210.00</text:p>
          </table:table-cell>
          <table:table-cell office:value-type="string" table:style-name="ce1">
            <text:p>€ 1121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NDAZIONE SAGRINI ONLUS - CF: 81000270447</text:p>
          </table:table-cell>
          <table:table-cell office:value-type="string" table:style-name="ce1">
            <text:p>FONDAZIONE SAGRINI ONLUS - CF: 810002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4DFF4D</text:p>
          </table:table-cell>
          <table:table-cell office:value-type="string" table:style-name="ce1">
            <text:p>Mantenimento accoglienza minore fuori famiglia in comunitÃ  protetta FONDAZIONE SAGRINI</text:p>
          </table:table-cell>
          <table:table-cell office:value-type="string" table:style-name="ce1">
            <text:p>€ 14975.00</text:p>
          </table:table-cell>
          <table:table-cell office:value-type="string" table:style-name="ce1">
            <text:p>€ 14975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SAGRINI ONLUS - CF: 81000270447</text:p>
          </table:table-cell>
          <table:table-cell office:value-type="string" table:style-name="ce1">
            <text:p>FONDAZIONE SAGRINI ONLUS - CF: 810002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4C7E16</text:p>
          </table:table-cell>
          <table:table-cell office:value-type="string" table:style-name="ce1">
            <text:p>Inserimento minori in stato di disagio sociale presso Centro Educativo Diurno OPERA DON RICCI</text:p>
          </table:table-cell>
          <table:table-cell office:value-type="string" table:style-name="ce1">
            <text:p>€ 20764.50</text:p>
          </table:table-cell>
          <table:table-cell office:value-type="string" table:style-name="ce1">
            <text:p>€ 20764.5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GREGAZIONE DELLE SUORE ANCELLE - CF: 01427320583</text:p>
          </table:table-cell>
          <table:table-cell office:value-type="string" table:style-name="ce1">
            <text:p>CONGREGAZIONE DELLE SUORE ANCELLE - CF: 0142732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4C7E48</text:p>
          </table:table-cell>
          <table:table-cell office:value-type="string" table:style-name="ce1">
            <text:p>Inserimento minori in stato di disagio sociale presso Centro Educativo Diurno ISOLA CHE NON C'E'</text:p>
          </table:table-cell>
          <table:table-cell office:value-type="string" table:style-name="ce1">
            <text:p>€ 6940.00</text:p>
          </table:table-cell>
          <table:table-cell office:value-type="string" table:style-name="ce1">
            <text:p>€ 694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4C7E58</text:p>
          </table:table-cell>
          <table:table-cell office:value-type="string" table:style-name="ce1">
            <text:p>Inserimento minori in stato di disagio sociale presso Centro Educativo Diurno ISOLA CHE NON C'E'</text:p>
          </table:table-cell>
          <table:table-cell office:value-type="string" table:style-name="ce1">
            <text:p>€ 2106.72</text:p>
          </table:table-cell>
          <table:table-cell office:value-type="string" table:style-name="ce1">
            <text:p>€ 2106.72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4C7E67</text:p>
          </table:table-cell>
          <table:table-cell office:value-type="string" table:style-name="ce1">
            <text:p>Inserimento minori in stato di disagio sociale presso Centro Educativo Diurno ISOLA CHE NON C'E'</text:p>
          </table:table-cell>
          <table:table-cell office:value-type="string" table:style-name="ce1">
            <text:p>€ 1755.60</text:p>
          </table:table-cell>
          <table:table-cell office:value-type="string" table:style-name="ce1">
            <text:p>€ 1755.6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34C7E7F</text:p>
          </table:table-cell>
          <table:table-cell office:value-type="string" table:style-name="ce1">
            <text:p>Inserimento minori in stato di disagio sociale presso Centro Educativo Diurno ISOLA CHE NON C'E'</text:p>
          </table:table-cell>
          <table:table-cell office:value-type="string" table:style-name="ce1">
            <text:p>€ 7691.72</text:p>
          </table:table-cell>
          <table:table-cell office:value-type="string" table:style-name="ce1">
            <text:p>€ 7691.72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4C7EAB</text:p>
          </table:table-cell>
          <table:table-cell office:value-type="string" table:style-name="ce1">
            <text:p>Inserimento minori in stato di disagio sociale presso Centro Educativo Diurno ISOLA CHE NON C'E'</text:p>
          </table:table-cell>
          <table:table-cell office:value-type="string" table:style-name="ce1">
            <text:p>€ 64.00</text:p>
          </table:table-cell>
          <table:table-cell office:value-type="string" table:style-name="ce1">
            <text:p>€ 64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4C7EBF</text:p>
          </table:table-cell>
          <table:table-cell office:value-type="string" table:style-name="ce1">
            <text:p>Inserimento minori in stato di disagio sociale presso Centro Educativo Diurno ISOLA CHE NON C'E'</text:p>
          </table:table-cell>
          <table:table-cell office:value-type="string" table:style-name="ce1">
            <text:p>€ 6562.55</text:p>
          </table:table-cell>
          <table:table-cell office:value-type="string" table:style-name="ce1">
            <text:p>€ 6562.5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4CE01F</text:p>
          </table:table-cell>
          <table:table-cell office:value-type="string" table:style-name="ce1">
            <text:p>Fornitura gas da riscaldamento per Centro Diurno Tossicodipendenti</text:p>
          </table:table-cell>
          <table:table-cell office:value-type="string" table:style-name="ce1">
            <text:p>€ 2275.29</text:p>
          </table:table-cell>
          <table:table-cell office:value-type="string" table:style-name="ce1">
            <text:p>€ 2275.29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GAS S.R.L. - CF: 01176840443</text:p>
          </table:table-cell>
          <table:table-cell office:value-type="string" table:style-name="ce1">
            <text:p>PEGAS S.R.L. - CF: 011768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4CFF56</text:p>
          </table:table-cell>
          <table:table-cell office:value-type="string" table:style-name="ce1">
            <text:p>Fornitura scrivania per front office servizi sociali UFFICIO STILE</text:p>
          </table:table-cell>
          <table:table-cell office:value-type="string" table:style-name="ce1">
            <text:p>€ 197.34</text:p>
          </table:table-cell>
          <table:table-cell office:value-type="string" table:style-name="ce1">
            <text:p>€ 197.34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FFICIO STILE DI TRAINI LORIS - CF: TRNLRS68E20D542S</text:p>
          </table:table-cell>
          <table:table-cell office:value-type="string" table:style-name="ce1">
            <text:p>UFFICIO STILE DI TRAINI LORIS - CF: TRNLRS68E20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4D121E</text:p>
          </table:table-cell>
          <table:table-cell office:value-type="string" table:style-name="ce1">
            <text:p>Fornitura targhe commemorative per centenari TROFEI NET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4D1228</text:p>
          </table:table-cell>
          <table:table-cell office:value-type="string" table:style-name="ce1">
            <text:p>Fornitura piante per centenari BOTTONI</text:p>
          </table:table-cell>
          <table:table-cell office:value-type="string" table:style-name="ce1">
            <text:p>€ 109.09</text:p>
          </table:table-cell>
          <table:table-cell office:value-type="string" table:style-name="ce1">
            <text:p>€ 109.09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TTONI GIOVANNI - SEMENTI, PIANTE - CF: BTTGNN55R18D542N</text:p>
          </table:table-cell>
          <table:table-cell office:value-type="string" table:style-name="ce1">
            <text:p>BOTTONI GIOVANNI - SEMENTI, PIANTE - CF: BTTGNN55R18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34DA455</text:p>
          </table:table-cell>
          <table:table-cell office:value-type="string" table:style-name="ce1">
            <text:p>Inserimento minore in stato di disagio sociale presso Centro Educativo Diurno ISOLA CHE NON C'E'</text:p>
          </table:table-cell>
          <table:table-cell office:value-type="string" table:style-name="ce1">
            <text:p>€ 4277.28</text:p>
          </table:table-cell>
          <table:table-cell office:value-type="string" table:style-name="ce1">
            <text:p>€ 4277.28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4DA9F6</text:p>
          </table:table-cell>
          <table:table-cell office:value-type="string" table:style-name="ce1">
            <text:p>Inserimento minore e madre in stato di disagio sociale presso comunitÃ  terapeutica protetta CAST ASSISI</text:p>
          </table:table-cell>
          <table:table-cell office:value-type="string" table:style-name="ce1">
            <text:p>€ 24650.00</text:p>
          </table:table-cell>
          <table:table-cell office:value-type="string" table:style-name="ce1">
            <text:p>€ 2465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A.S.T. ASSISI ONLUS - CF: 94016620547</text:p>
          </table:table-cell>
          <table:table-cell office:value-type="string" table:style-name="ce1">
            <text:p>C.A.S.T. ASSISI ONLUS - CF: 94016620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4E6B85</text:p>
          </table:table-cell>
          <table:table-cell office:value-type="string" table:style-name="ce1">
            <text:p>Inseriemnto madre e minori in stato di emergenza sociale FONDAZIONE SAGRINI</text:p>
          </table:table-cell>
          <table:table-cell office:value-type="string" table:style-name="ce1">
            <text:p>€ 4750.00</text:p>
          </table:table-cell>
          <table:table-cell office:value-type="string" table:style-name="ce1">
            <text:p>€ 475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SAGRINI ONLUS - CF: 81000270447</text:p>
          </table:table-cell>
          <table:table-cell office:value-type="string" table:style-name="ce1">
            <text:p>FONDAZIONE SAGRINI ONLUS - CF: 810002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4E85F1</text:p>
          </table:table-cell>
          <table:table-cell office:value-type="string" table:style-name="ce1">
            <text:p>Inserimento minorI in stato di disagio sociale presso cOMUNITÃ  PROTETTA ISOLA CHE NON C'E'</text:p>
          </table:table-cell>
          <table:table-cell office:value-type="string" table:style-name="ce1">
            <text:p>€ 1280.00</text:p>
          </table:table-cell>
          <table:table-cell office:value-type="string" table:style-name="ce1">
            <text:p>€ 128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4F6EAB</text:p>
          </table:table-cell>
          <table:table-cell office:value-type="string" table:style-name="ce1">
            <text:p>trasloco effetti personali in alloggio di emergenza comunale NAVAL</text:p>
          </table:table-cell>
          <table:table-cell office:value-type="string" table:style-name="ce1">
            <text:p>€ 259.86</text:p>
          </table:table-cell>
          <table:table-cell office:value-type="string" table:style-name="ce1">
            <text:p>€ 259.86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51DB11</text:p>
          </table:table-cell>
          <table:table-cell office:value-type="string" table:style-name="ce1">
            <text:p>Fornitura generi alimentari Casa Famiglia MERCATINO SIMPATIA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RCATINO SIMPATIA S.N.C. - CF: 00933610446</text:p>
          </table:table-cell>
          <table:table-cell office:value-type="string" table:style-name="ce1">
            <text:p>MERCATINO SIMPATIA S.N.C. - CF: 009336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5222A6</text:p>
          </table:table-cell>
          <table:table-cell office:value-type="string" table:style-name="ce1">
            <text:p>Inserimento minore in stato di emergenza sociale presso comunitÃ  protetta MONDO MINORE</text:p>
          </table:table-cell>
          <table:table-cell office:value-type="string" table:style-name="ce1">
            <text:p>€ 27735.20</text:p>
          </table:table-cell>
          <table:table-cell office:value-type="string" table:style-name="ce1">
            <text:p>€ 27735.2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ONDO MINORE ONLUS - CF: 90027570440</text:p>
          </table:table-cell>
          <table:table-cell office:value-type="string" table:style-name="ce1">
            <text:p>ASSOCIAZIONE MONDO MINORE ONLUS - CF: 9002757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5222D6</text:p>
          </table:table-cell>
          <table:table-cell office:value-type="string" table:style-name="ce1">
            <text:p>Inserimento minore in stato di disagio sociale presso com unitÃ  protetta MONDO MINORE</text:p>
          </table:table-cell>
          <table:table-cell office:value-type="string" table:style-name="ce1">
            <text:p>€ 27735.20</text:p>
          </table:table-cell>
          <table:table-cell office:value-type="string" table:style-name="ce1">
            <text:p>€ 27735.2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ONDO MINORE ONLUS - CF: 90027570440</text:p>
          </table:table-cell>
          <table:table-cell office:value-type="string" table:style-name="ce1">
            <text:p>ASSOCIAZIONE MONDO MINORE ONLUS - CF: 9002757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522301</text:p>
          </table:table-cell>
          <table:table-cell office:value-type="string" table:style-name="ce1">
            <text:p>accogleinza madre a rischio esclusione sociale in comunitÃ  familiare protetta MONDO MINORE</text:p>
          </table:table-cell>
          <table:table-cell office:value-type="string" table:style-name="ce1">
            <text:p>€ 9649.10</text:p>
          </table:table-cell>
          <table:table-cell office:value-type="string" table:style-name="ce1">
            <text:p>€ 9649.1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ONDO MINORE ONLUS - CF: 90027570440</text:p>
          </table:table-cell>
          <table:table-cell office:value-type="string" table:style-name="ce1">
            <text:p>ASSOCIAZIONE MONDO MINORE ONLUS - CF: 9002757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3567A14</text:p>
          </table:table-cell>
          <table:table-cell office:value-type="string" table:style-name="ce1">
            <text:p>Inserimento minore in stato di emergenza sociale presso comunitÃ  protetta ISTITUTO FIGLIE ADDOLORATA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 FAMIGLIA FIGLIE DELL ADDOLORA - CF: 82000370435</text:p>
          </table:table-cell>
          <table:table-cell office:value-type="string" table:style-name="ce1">
            <text:p>CASA FAMIGLIA FIGLIE DELL ADDOLORA - CF: 8200037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58FF68</text:p>
          </table:table-cell>
          <table:table-cell office:value-type="string" table:style-name="ce1">
            <text:p>Inserimento adulti in statto di emergenza sociale in comunitÃ  protetta ASSOCIAZIONE BET</text:p>
          </table:table-cell>
          <table:table-cell office:value-type="string" table:style-name="ce1">
            <text:p>€ 7560.00</text:p>
          </table:table-cell>
          <table:table-cell office:value-type="string" table:style-name="ce1">
            <text:p>€ 756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BET ONLUS - CF: 90048320445</text:p>
          </table:table-cell>
          <table:table-cell office:value-type="string" table:style-name="ce1">
            <text:p>ASSOCIAZIONE BET ONLUS - CF: 900483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5D9D7E</text:p>
          </table:table-cell>
          <table:table-cell office:value-type="string" table:style-name="ce1">
            <text:p>Redazione attestati di prestazione energetica APE per alloggi comunali di emergenza Ing. VECCHI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CCHI ALESSANDRO - CF: VCCLSN84M05D042Q</text:p>
          </table:table-cell>
          <table:table-cell office:value-type="string" table:style-name="ce1">
            <text:p>VECCHI ALESSANDRO - CF: VCCLSN84M05D04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6210D8</text:p>
          </table:table-cell>
          <table:table-cell office:value-type="string" table:style-name="ce1">
            <text:p>Inserimento minore in stato di disagio sociale presso comunitÃ  protetta FONDAZIONE SAGRINI</text:p>
          </table:table-cell>
          <table:table-cell office:value-type="string" table:style-name="ce1">
            <text:p>€ 13395.00</text:p>
          </table:table-cell>
          <table:table-cell office:value-type="string" table:style-name="ce1">
            <text:p>€ 13395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SAGRINI ONLUS - CF: 81000270447</text:p>
          </table:table-cell>
          <table:table-cell office:value-type="string" table:style-name="ce1">
            <text:p>FONDAZIONE SAGRINI ONLUS - CF: 810002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3632984</text:p>
          </table:table-cell>
          <table:table-cell office:value-type="string" table:style-name="ce1">
            <text:p>Fornitura pneumatici per Fiat Punto in dotazione al servizio RIFER GOMME</text:p>
          </table:table-cell>
          <table:table-cell office:value-type="string" table:style-name="ce1">
            <text:p>€ 326.83</text:p>
          </table:table-cell>
          <table:table-cell office:value-type="string" table:style-name="ce1">
            <text:p>€ 326.83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640851</text:p>
          </table:table-cell>
          <table:table-cell office:value-type="string" table:style-name="ce1">
            <text:p>Affidamento Punto Accesso Servizi FARO</text:p>
          </table:table-cell>
          <table:table-cell office:value-type="string" table:style-name="ce1">
            <text:p>€ 18648.00</text:p>
          </table:table-cell>
          <table:table-cell office:value-type="string" table:style-name="ce1">
            <text:p>€ 15184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FARO COOPERATIVA SOCIALE - CF: 01091610434</text:p>
          </table:table-cell>
          <table:table-cell office:value-type="string" table:style-name="ce1">
            <text:p>IL FARO COOPERATIVA SOCIALE - CF: 0109161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67F720</text:p>
          </table:table-cell>
          <table:table-cell office:value-type="string" table:style-name="ce1">
            <text:p>Fornitura di un Frigorifero per il centro STDP SARGO</text:p>
          </table:table-cell>
          <table:table-cell office:value-type="string" table:style-name="ce1">
            <text:p>€ 353.80</text:p>
          </table:table-cell>
          <table:table-cell office:value-type="string" table:style-name="ce1">
            <text:p>€ 353.8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RGO ROMOLO SNC DI SARGO DAVID &amp; - CF: 01122710443</text:p>
          </table:table-cell>
          <table:table-cell office:value-type="string" table:style-name="ce1">
            <text:p>SARGO ROMOLO SNC DI SARGO DAVID &amp; - CF: 0112271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69282D</text:p>
          </table:table-cell>
          <table:table-cell office:value-type="string" table:style-name="ce1">
            <text:p>Inserimento minori in stato di disagio sociale presso Centro Educativo Diurno PARS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€ 4578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RS PIO CAROSI COOP. SOCIALE ON - CF: 93011660433</text:p>
          </table:table-cell>
          <table:table-cell office:value-type="string" table:style-name="ce1">
            <text:p>PARS PIO CAROSI COOP. SOCIALE ON - CF: 9301166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69B2D5</text:p>
          </table:table-cell>
          <table:table-cell office:value-type="string" table:style-name="ce1">
            <text:p>Inserimento minore e madre in stato di disagio sociale presso comunitÃ  protetta MONDO MINORE</text:p>
          </table:table-cell>
          <table:table-cell office:value-type="string" table:style-name="ce1">
            <text:p>€ 27000.00</text:p>
          </table:table-cell>
          <table:table-cell office:value-type="string" table:style-name="ce1">
            <text:p>€ 27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ONDO MINORE ONLUS - CF: 90027570440</text:p>
          </table:table-cell>
          <table:table-cell office:value-type="string" table:style-name="ce1">
            <text:p>ASSOCIAZIONE MONDO MINORE ONLUS - CF: 9002757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6B8575</text:p>
          </table:table-cell>
          <table:table-cell office:value-type="string" table:style-name="ce1">
            <text:p>Inserimento minore in stato di disagio sociale presso comunitÃ  protetta SUORE IMMACOLATA POTENZA PICENA</text:p>
          </table:table-cell>
          <table:table-cell office:value-type="string" table:style-name="ce1">
            <text:p>€ 20900.00</text:p>
          </table:table-cell>
          <table:table-cell office:value-type="string" table:style-name="ce1">
            <text:p>€ 209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 FAMIGLIA FIGLIE DELL ADDOLORA - CF: 82000370435</text:p>
          </table:table-cell>
          <table:table-cell office:value-type="string" table:style-name="ce1">
            <text:p>CASA FAMIGLIA FIGLIE DELL ADDOLORA - CF: 8200037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75CAAD</text:p>
          </table:table-cell>
          <table:table-cell office:value-type="string" table:style-name="ce1">
            <text:p>Inserimento persona in emergenza sociale al Centro pronta accoglienza SAMARITANO</text:p>
          </table:table-cell>
          <table:table-cell office:value-type="string" table:style-name="ce1">
            <text:p>€ 285.00</text:p>
          </table:table-cell>
          <table:table-cell office:value-type="string" table:style-name="ce1">
            <text:p>€ 285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IL SAMARITANO ONLUS - CF: 90025160442</text:p>
          </table:table-cell>
          <table:table-cell office:value-type="string" table:style-name="ce1">
            <text:p>ASSOCIAZIONE IL SAMARITANO ONLUS - CF: 900251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77E391</text:p>
          </table:table-cell>
          <table:table-cell office:value-type="string" table:style-name="ce1">
            <text:p>Fornitura buoni spesa EUROSPIN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SPIN TIRRENICA S.R.L. - CF: 02049850544</text:p>
          </table:table-cell>
          <table:table-cell office:value-type="string" table:style-name="ce1">
            <text:p>EUROSPIN TIRRENICA S.R.L. - CF: 02049850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77E62A</text:p>
          </table:table-cell>
          <table:table-cell office:value-type="string" table:style-name="ce1">
            <text:p>Fornitura buoni spesa COOP ALLEANZA 3.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 ADRIATICA S.C.A.R.L. - CF: 00779480375</text:p>
          </table:table-cell>
          <table:table-cell office:value-type="string" table:style-name="ce1">
            <text:p>COOP ADRIATICA S.C.A.R.L. - CF: 00779480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7E1A09</text:p>
          </table:table-cell>
          <table:table-cell office:value-type="string" table:style-name="ce1">
            <text:p>Manifesti 431/1998</text:p>
          </table:table-cell>
          <table:table-cell office:value-type="string" table:style-name="ce1">
            <text:p>€ 244.00</text:p>
          </table:table-cell>
          <table:table-cell office:value-type="string" table:style-name="ce1">
            <text:p>€ 244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7EF275</text:p>
          </table:table-cell>
          <table:table-cell office:value-type="string" table:style-name="ce1">
            <text:p>collocamento di MSNA MSF in comunitÃ  protetta ISOLA</text:p>
          </table:table-cell>
          <table:table-cell office:value-type="string" table:style-name="ce1">
            <text:p>€ 5280.00</text:p>
          </table:table-cell>
          <table:table-cell office:value-type="string" table:style-name="ce1">
            <text:p>€ 528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8469C0</text:p>
          </table:table-cell>
          <table:table-cell office:value-type="string" table:style-name="ce1">
            <text:p>Inserimento minore HA in CABA ISOLA CHE NON C'E'</text:p>
          </table:table-cell>
          <table:table-cell office:value-type="string" table:style-name="ce1">
            <text:p>€ 542.64</text:p>
          </table:table-cell>
          <table:table-cell office:value-type="string" table:style-name="ce1">
            <text:p>€ 542.64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84A7F3</text:p>
          </table:table-cell>
          <table:table-cell office:value-type="string" table:style-name="ce1">
            <text:p>collocamento di MSNA EIMM in comunitÃ  protetta ISOL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84A996</text:p>
          </table:table-cell>
          <table:table-cell office:value-type="string" table:style-name="ce1">
            <text:p>Fornitura buoni alimentari MAGAZZINI GABRIELLI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AZZINI GABRIELLI S.P.A. - CF: 00103300448</text:p>
          </table:table-cell>
          <table:table-cell office:value-type="string" table:style-name="ce1">
            <text:p>MAGAZZINI GABRIELLI S.P.A. - CF: 0010330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84A9B1</text:p>
          </table:table-cell>
          <table:table-cell office:value-type="string" table:style-name="ce1">
            <text:p>Fornitura buoni alimentari SICONT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MARCONI SRL UNIPERSONALE - CF: 02142900444</text:p>
          </table:table-cell>
          <table:table-cell office:value-type="string" table:style-name="ce1">
            <text:p>G. MARCONI SRL UNIPERSONALE - CF: 0214290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856CB9</text:p>
          </table:table-cell>
          <table:table-cell office:value-type="string" table:style-name="ce1">
            <text:p>Approvvigionamento generi alimentari CASA FAMIGLIA per persone con problemi psichici EUROSPIN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SPIN TIRRENICA S.R.L. - CF: 02049850544</text:p>
          </table:table-cell>
          <table:table-cell office:value-type="string" table:style-name="ce1">
            <text:p>EUROSPIN TIRRENICA S.R.L. - CF: 02049850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85B227</text:p>
          </table:table-cell>
          <table:table-cell office:value-type="string" table:style-name="ce1">
            <text:p>Fornitura casalinghi per casa famigli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287.4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PEED SRL - CF: 01813750435</text:p>
          </table:table-cell>
          <table:table-cell office:value-type="string" table:style-name="ce1">
            <text:p>SPEED SRL - CF: 018137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8C798D</text:p>
          </table:table-cell>
          <table:table-cell office:value-type="string" table:style-name="ce1">
            <text:p>Fornitura manifesti e locandine per LA Giornata Internazionale contro la violenza alle Donne ELPIS</text:p>
          </table:table-cell>
          <table:table-cell office:value-type="string" table:style-name="ce1">
            <text:p>€ 131.76</text:p>
          </table:table-cell>
          <table:table-cell office:value-type="string" table:style-name="ce1">
            <text:p>€ 131.76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8C79A0</text:p>
          </table:table-cell>
          <table:table-cell office:value-type="string" table:style-name="ce1">
            <text:p>Promozione su web Eventi Giornata Internazionale contro la violenza alle donne CF COMUNICAZIONE</text:p>
          </table:table-cell>
          <table:table-cell office:value-type="string" table:style-name="ce1">
            <text:p>€ 195.20</text:p>
          </table:table-cell>
          <table:table-cell office:value-type="string" table:style-name="ce1">
            <text:p>€ 195.2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ronache fermane web - CF: 02277070443</text:p>
          </table:table-cell>
          <table:table-cell office:value-type="string" table:style-name="ce1">
            <text:p>Cronache fermane web - CF: 022770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8C79A3</text:p>
          </table:table-cell>
          <table:table-cell office:value-type="string" table:style-name="ce1">
            <text:p>Promozione su web Eventi Giornata Internazionale contro la violenza alle donne PHOENIX MULTIMEDIA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HOENIX MULTIMEDIA DI LANTERI EDMONDO - CF: 02113740449</text:p>
          </table:table-cell>
          <table:table-cell office:value-type="string" table:style-name="ce1">
            <text:p>PHOENIX MULTIMEDIA DI LANTERI EDMONDO - CF: 0211374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8D8F6C</text:p>
          </table:table-cell>
          <table:table-cell office:value-type="string" table:style-name="ce1">
            <text:p>Sgombero materiali presso stabile adibito ad alloggi di emergenza NAVAL</text:p>
          </table:table-cell>
          <table:table-cell office:value-type="string" table:style-name="ce1">
            <text:p>€ 2705.00</text:p>
          </table:table-cell>
          <table:table-cell office:value-type="string" table:style-name="ce1">
            <text:p>€ 2705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8DA4DB</text:p>
          </table:table-cell>
          <table:table-cell office:value-type="string" table:style-name="ce1">
            <text:p>pulizia e manutenzione impianto idraulico alloggio assegnato a persone in stato di emergenza sociale GIATR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38F38FC</text:p>
          </table:table-cell>
          <table:table-cell office:value-type="string" table:style-name="ce1">
            <text:p>Gestione Punto Unico Accesso FARO</text:p>
          </table:table-cell>
          <table:table-cell office:value-type="string" table:style-name="ce1">
            <text:p>€ 6606.00</text:p>
          </table:table-cell>
          <table:table-cell office:value-type="string" table:style-name="ce1">
            <text:p>€ 6606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FARO - COOPERATIVA SOCIALE A R. - CF: 02301030546</text:p>
          </table:table-cell>
          <table:table-cell office:value-type="string" table:style-name="ce1">
            <text:p>IL FARO - COOPERATIVA SOCIALE A R. - CF: 02301030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90EB9F</text:p>
          </table:table-cell>
          <table:table-cell office:value-type="string" table:style-name="ce1">
            <text:p>Attestazione Prestazione Energetica per Fabio Ciccoli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COLI FABIO - CF: CCCFBA68T09D542W</text:p>
          </table:table-cell>
          <table:table-cell office:value-type="string" table:style-name="ce1">
            <text:p>CICCOLI FABIO - CF: CCCFBA68T09D542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85B24B</text:p>
          </table:table-cell>
          <table:table-cell office:value-type="string" table:style-name="ce1">
            <text:p>sostituzione delle plafoniere nelle camere e negli spazi comuni presso la casa famiglia maschile; - Fornitura di copertura di protezione della caldaia presso la casa famiglia femminile; - Sistemazione dellâantenna televisiva presso la casa famigli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GANTE LEONARDO - CF: RGNLRD79T14D542B</text:p>
          </table:table-cell>
          <table:table-cell office:value-type="string" table:style-name="ce1">
            <text:p>ROGANTE LEONARDO - CF: RGNLRD79T14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88B518</text:p>
          </table:table-cell>
          <table:table-cell office:value-type="string" table:style-name="ce1">
            <text:p>Fornitura strumentazione informatica per frontoffice servizi sociali COMPUTECH</text:p>
          </table:table-cell>
          <table:table-cell office:value-type="string" table:style-name="ce1">
            <text:p>€ 236.00</text:p>
          </table:table-cell>
          <table:table-cell office:value-type="string" table:style-name="ce1">
            <text:p>€ 236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PUTECH SNC DI VESPRINI MASSIMO &amp; C. - CF: 01371340447</text:p>
          </table:table-cell>
          <table:table-cell office:value-type="string" table:style-name="ce1">
            <text:p>COMPUTECH SNC DI VESPRINI MASSIMO &amp; C. - CF: 013713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8B81F6</text:p>
          </table:table-cell>
          <table:table-cell office:value-type="string" table:style-name="ce1">
            <text:p>Fornitura piccoli elettrodomestici per centro diurno tossicodipendenti FIMEC</text:p>
          </table:table-cell>
          <table:table-cell office:value-type="string" table:style-name="ce1">
            <text:p>€ 580.00</text:p>
          </table:table-cell>
          <table:table-cell office:value-type="string" table:style-name="ce1">
            <text:p>€ 58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 FIMEC S.RL. - CF: 02114060441</text:p>
          </table:table-cell>
          <table:table-cell office:value-type="string" table:style-name="ce1">
            <text:p>MEDIA FIMEC S.RL. - CF: 0211406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8B8247</text:p>
          </table:table-cell>
          <table:table-cell office:value-type="string" table:style-name="ce1">
            <text:p>Fornitura attrezzi da palestra per centro diurno tossicodipendenti DECATHLON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CATHLON ITALIA SRL - CF: 02137480964</text:p>
          </table:table-cell>
          <table:table-cell office:value-type="string" table:style-name="ce1">
            <text:p>DECATHLON ITALIA SRL - CF: 0213748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8E2886</text:p>
          </table:table-cell>
          <table:table-cell office:value-type="string" table:style-name="ce1">
            <text:p>acquisto tavolo e sedie per casa famiglia - MARROZZINI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OZZINI GIOVANNI - MOBILI - CF: 00121480446</text:p>
          </table:table-cell>
          <table:table-cell office:value-type="string" table:style-name="ce1">
            <text:p>MARROZZINI GIOVANNI - MOBILI - CF: 0012148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8C7980</text:p>
          </table:table-cell>
          <table:table-cell office:value-type="string" table:style-name="ce1">
            <text:p>Organizzazione evnto Giornata Internazionale contro la violenza alle donne ECLISSI EVENTI</text:p>
          </table:table-cell>
          <table:table-cell office:value-type="string" table:style-name="ce1">
            <text:p>€ 1830.00</text:p>
          </table:table-cell>
          <table:table-cell office:value-type="string" table:style-name="ce1">
            <text:p>€ 183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lissi eventi srls - CF: 01963320435</text:p>
          </table:table-cell>
          <table:table-cell office:value-type="string" table:style-name="ce1">
            <text:p>Eclissi eventi srls - CF: 0196332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3f0828</text:p>
          </table:table-cell>
          <table:table-cell office:value-type="string" table:style-name="ce1">
            <text:p>Caramelle Festa Befana 2022</text:p>
          </table:table-cell>
          <table:table-cell office:value-type="string" table:style-name="ce1">
            <text:p>€ 514.50</text:p>
          </table:table-cell>
          <table:table-cell office:value-type="string" table:style-name="ce1">
            <text:p>€ 514.5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UCCI &amp; NATALI SRL - CF: 00093290427</text:p>
          </table:table-cell>
          <table:table-cell office:value-type="string" table:style-name="ce1">
            <text:p>PETRUCCI &amp; NATALI SRL - CF: 0009329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671c2f</text:p>
          </table:table-cell>
          <table:table-cell office:value-type="string" table:style-name="ce1">
            <text:p>Manifesti terme anziani 2022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6E521B</text:p>
          </table:table-cell>
          <table:table-cell office:value-type="string" table:style-name="ce1">
            <text:p>Acquisto n. 20 lettini da mare</text:p>
          </table:table-cell>
          <table:table-cell office:value-type="string" table:style-name="ce1">
            <text:p>€ 1639.40</text:p>
          </table:table-cell>
          <table:table-cell office:value-type="string" table:style-name="ce1">
            <text:p>€ 1639.4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M BULLONERIA S.R.L. - CF: 01470500446</text:p>
          </table:table-cell>
          <table:table-cell office:value-type="string" table:style-name="ce1">
            <text:p>SAM BULLONERIA S.R.L. - CF: 014705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6F3F34</text:p>
          </table:table-cell>
          <table:table-cell office:value-type="string" table:style-name="ce1">
            <text:p>Acquisto n. 3 gazeb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364ED5C</text:p>
          </table:table-cell>
          <table:table-cell office:value-type="string" table:style-name="ce1">
            <text:p>Realizzazione soggiorni marini per bambini 2022</text:p>
          </table:table-cell>
          <table:table-cell office:value-type="string" table:style-name="ce1">
            <text:p>€ 3920.00</text:p>
          </table:table-cell>
          <table:table-cell office:value-type="string" table:style-name="ce1">
            <text:p>€ 392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SPORTIVA SIRIUS - CF: 01792790436</text:p>
          </table:table-cell>
          <table:table-cell office:value-type="string" table:style-name="ce1">
            <text:p>ASSOCIAZIONE SPORTIVA SIRIUS - CF: 0179279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394802B</text:p>
          </table:table-cell>
          <table:table-cell office:value-type="string" table:style-name="ce1">
            <text:p>Gestione educativa integrata nido d'infanzia</text:p>
          </table:table-cell>
          <table:table-cell office:value-type="string" table:style-name="ce1">
            <text:p>€ 147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COOP - SOCIETA COOPERATIVA SOC - CF: 00733460422</text:p>
          </table:table-cell>
          <table:table-cell office:value-type="string" table:style-name="ce1">
            <text:p>ASSCOOP - SOCIETA COOPERATIVA SOC - CF: 0073346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7D20B2</text:p>
          </table:table-cell>
          <table:table-cell office:value-type="string" table:style-name="ce1">
            <text:p>Gestione educativa integrata nido d'infanzia</text:p>
          </table:table-cell>
          <table:table-cell office:value-type="string" table:style-name="ce1">
            <text:p>€ 16167.00</text:p>
          </table:table-cell>
          <table:table-cell office:value-type="string" table:style-name="ce1">
            <text:p>€ 16167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PICCHIO CONSORZIO DI COOP.SOC. - CF: 01520720440</text:p>
          </table:table-cell>
          <table:table-cell office:value-type="string" table:style-name="ce1">
            <text:p>IL PICCHIO CONSORZIO DI COOP.SOC. - CF: 015207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53A2E8</text:p>
          </table:table-cell>
          <table:table-cell office:value-type="string" table:style-name="ce1">
            <text:p>Trasporto sociale di anziano non autosufficiente</text:p>
          </table:table-cell>
          <table:table-cell office:value-type="string" table:style-name="ce1">
            <text:p>€ 65.00</text:p>
          </table:table-cell>
          <table:table-cell office:value-type="string" table:style-name="ce1">
            <text:p>€ 65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840CCA</text:p>
          </table:table-cell>
          <table:table-cell office:value-type="string" table:style-name="ce1">
            <text:p>Affidamento servizio trasporto sociale disabili - proroga in atetsa espletamento gara</text:p>
          </table:table-cell>
          <table:table-cell office:value-type="string" table:style-name="ce1">
            <text:p>€ 25458.00</text:p>
          </table:table-cell>
          <table:table-cell office:value-type="string" table:style-name="ce1">
            <text:p>€ 25458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439989DA</text:p>
          </table:table-cell>
          <table:table-cell office:value-type="string" table:style-name="ce1">
            <text:p>Concessione Centro Stampa Comunale - importo riferito solo canone</text:p>
          </table:table-cell>
          <table:table-cell office:value-type="string" table:style-name="ce1">
            <text:p>€ 7590.00</text:p>
          </table:table-cell>
          <table:table-cell office:value-type="string" table:style-name="ce1">
            <text:p>€ 3795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3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654803</text:p>
          </table:table-cell>
          <table:table-cell office:value-type="string" table:style-name="ce1">
            <text:p>ACCONTO CUSTODE GIUDIZIARIO RGE N. 26/2016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643654397</text:p>
          </table:table-cell>
          <table:table-cell office:value-type="string" table:style-name="ce1">
            <text:p>ACCONTO ESPERTO ESTIMATORE RGE N. 26/2016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5636574C3</text:p>
          </table:table-cell>
          <table:table-cell office:value-type="string" table:style-name="ce1">
            <text:p>ACCONTO ESPERTO ESTIMATORE RGE N. 136/2017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103657872</text:p>
          </table:table-cell>
          <table:table-cell office:value-type="string" table:style-name="ce1">
            <text:p>ACCONTO CUSTODE GIUDIZIARIO RGE N. 136/2017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763658927</text:p>
          </table:table-cell>
          <table:table-cell office:value-type="string" table:style-name="ce1">
            <text:p>ACCONTO CUSTODE GIUDIZIARIO RGE N. 122/2017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3C36596EF</text:p>
          </table:table-cell>
          <table:table-cell office:value-type="string" table:style-name="ce1">
            <text:p>ACCONTO CUSTODE GIUDIZIARIO RGE N. 135/2017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55374363D</text:p>
          </table:table-cell>
          <table:table-cell office:value-type="string" table:style-name="ce1">
            <text:p>ACCONTO DELEGATO ALLA VENDITA RGE N. 34/2015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982EF36E4</text:p>
          </table:table-cell>
          <table:table-cell office:value-type="string" table:style-name="ce1">
            <text:p>FORNITURA SOFTWARE UFFICIO LEGALE PCT</text:p>
          </table:table-cell>
          <table:table-cell office:value-type="string" table:style-name="ce1">
            <text:p>€ 1191.92</text:p>
          </table:table-cell>
          <table:table-cell office:value-type="string" table:style-name="ce1">
            <text:p>€ 1191.9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643921509</text:p>
          </table:table-cell>
          <table:table-cell office:value-type="string" table:style-name="ce1">
            <text:p>INCARICO TRADUZIONE DOCUMENTI BULGARI</text:p>
          </table:table-cell>
          <table:table-cell office:value-type="string" table:style-name="ce1">
            <text:p>€ 261.97</text:p>
          </table:table-cell>
          <table:table-cell office:value-type="string" table:style-name="ce1">
            <text:p>€ 261.9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BF365B070</text:p>
          </table:table-cell>
          <table:table-cell office:value-type="string" table:style-name="ce1">
            <text:p>ACCONTO CUSTODE GIUDIZIARIO RGE N. 25/2016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3B35286DF</text:p>
          </table:table-cell>
          <table:table-cell office:value-type="string" table:style-name="ce1">
            <text:p>ACQUISTO TUFI ALLESTIMENTI NATALE 2021/22</text:p>
          </table:table-cell>
          <table:table-cell office:value-type="string" table:style-name="ce1">
            <text:p>€ 221.20</text:p>
          </table:table-cell>
          <table:table-cell office:value-type="string" table:style-name="ce1">
            <text:p>€ 221.20</text:p>
          </table:table-cell>
          <table:table-cell office:value-type="string" table:style-name="ce1">
            <text:p>07-01-2022</text:p>
          </table:table-cell>
          <table:table-cell office:value-type="string" table:style-name="ce1">
            <text:p>23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5509B7</text:p>
          </table:table-cell>
          <table:table-cell office:value-type="string" table:style-name="ce1">
            <text:p>Baraonda 2022 - grafica cartolina,manifesti,uscite giornali,web e FB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53E2D9</text:p>
          </table:table-cell>
          <table:table-cell office:value-type="string" table:style-name="ce1">
            <text:p>sanificazione uffici cultura e turismo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24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5F7355</text:p>
          </table:table-cell>
          <table:table-cell office:value-type="string" table:style-name="ce1">
            <text:p>Realizzazione materiali primavera 2022 (brochure, manifesti,volantini, spazi web e social)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6D34A1</text:p>
          </table:table-cell>
          <table:table-cell office:value-type="string" table:style-name="ce1">
            <text:p>Servizi promozione estate 2022 - Concept e progetto grafico, impaginazione brochure estate e materiali collaterali, spazi web e FB</text:p>
          </table:table-cell>
          <table:table-cell office:value-type="string" table:style-name="ce1">
            <text:p>€ 3340.00</text:p>
          </table:table-cell>
          <table:table-cell office:value-type="string" table:style-name="ce1">
            <text:p>€ 334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88E5D8</text:p>
          </table:table-cell>
          <table:table-cell office:value-type="string" table:style-name="ce1">
            <text:p>Servizi autunno - realizzazione materiali promo online e offline - logo Fermoapprendo</text:p>
          </table:table-cell>
          <table:table-cell office:value-type="string" table:style-name="ce1">
            <text:p>€ 9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8FF3FE</text:p>
          </table:table-cell>
          <table:table-cell office:value-type="string" table:style-name="ce1">
            <text:p>Allestimento mostra presepi piccole cisterne Natale 2022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 LOCO - CF: 01715510440</text:p>
          </table:table-cell>
          <table:table-cell office:value-type="string" table:style-name="ce1">
            <text:p>PRO LOCO - CF: 0171551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91385D</text:p>
          </table:table-cell>
          <table:table-cell office:value-type="string" table:style-name="ce1">
            <text:p>Noleggio blocchetti in tufo per allestimento in piazza Natale 2022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8FF411</text:p>
          </table:table-cell>
          <table:table-cell office:value-type="string" table:style-name="ce1">
            <text:p>Servizi di progettazione verde ornamentale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MIERI SIMONE - CF: 02359890445</text:p>
          </table:table-cell>
          <table:table-cell office:value-type="string" table:style-name="ce1">
            <text:p>PALMIERI SIMONE - CF: 0235989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8FF427</text:p>
          </table:table-cell>
          <table:table-cell office:value-type="string" table:style-name="ce1">
            <text:p>Allestimento del verde in piazza del popolo Natale 2022</text:p>
          </table:table-cell>
          <table:table-cell office:value-type="string" table:style-name="ce1">
            <text:p>€ 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AI ACCIARRI DI ACCIARRI ALFREDO - CF: CCRLRD63B28H769X</text:p>
          </table:table-cell>
          <table:table-cell office:value-type="string" table:style-name="ce1">
            <text:p>VIVAI ACCIARRI DI ACCIARRI ALFREDO - CF: CCRLRD63B28H769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8FF438</text:p>
          </table:table-cell>
          <table:table-cell office:value-type="string" table:style-name="ce1">
            <text:p>allestimento del verde in piazza del popolo Natale 2022</text:p>
          </table:table-cell>
          <table:table-cell office:value-type="string" table:style-name="ce1">
            <text:p>€ 15942.50</text:p>
          </table:table-cell>
          <table:table-cell office:value-type="string" table:style-name="ce1">
            <text:p>€ 15942.5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DEN IDEA VERDE DI FICIARA MILV - CF: 01661050441</text:p>
          </table:table-cell>
          <table:table-cell office:value-type="string" table:style-name="ce1">
            <text:p>GARDEN IDEA VERDE DI FICIARA MILV - CF: 0166105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8FF453</text:p>
          </table:table-cell>
          <table:table-cell office:value-type="string" table:style-name="ce1">
            <text:p>illuminazione architetturale bosco Natal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7C38FF47B</text:p>
          </table:table-cell>
          <table:table-cell office:value-type="string" table:style-name="ce1">
            <text:p>decorazioni natalizie luminose vari siti Natale 2022</text:p>
          </table:table-cell>
          <table:table-cell office:value-type="string" table:style-name="ce1">
            <text:p>€ 8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UL OF SOUND - CF: 02733610428</text:p>
          </table:table-cell>
          <table:table-cell office:value-type="string" table:style-name="ce1">
            <text:p>SOUL OF SOUND - CF: 02733610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8FF4C4</text:p>
          </table:table-cell>
          <table:table-cell office:value-type="string" table:style-name="ce1">
            <text:p>noleggio, montaggio, assistenza, smontaggio luminarie natalizie 2022</text:p>
          </table:table-cell>
          <table:table-cell office:value-type="string" table:style-name="ce1">
            <text:p>€ 6147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IMULTISERVICE - CF: 02343330441</text:p>
          </table:table-cell>
          <table:table-cell office:value-type="string" table:style-name="ce1">
            <text:p>ARIMULTISERVICE - CF: 023433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8FF4DB</text:p>
          </table:table-cell>
          <table:table-cell office:value-type="string" table:style-name="ce1">
            <text:p>illuminazione architetturale siti monumentali Natale 2022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8FF4F1</text:p>
          </table:table-cell>
          <table:table-cell office:value-type="string" table:style-name="ce1">
            <text:p>allestimento tema fiaba Natale 2022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MIOEILTUO ASSOCIAZIONE PER LE IDEE - CF: 02430320446</text:p>
          </table:table-cell>
          <table:table-cell office:value-type="string" table:style-name="ce1">
            <text:p>ILMIOEILTUO ASSOCIAZIONE PER LE IDEE - CF: 0243032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8FF510</text:p>
          </table:table-cell>
          <table:table-cell office:value-type="string" table:style-name="ce1">
            <text:p>ideazione e organizzazione spettacoli, animazioni ed intrattenimenti Natale 2022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 UN'IDEA ETS - CF: 02374000442</text:p>
          </table:table-cell>
          <table:table-cell office:value-type="string" table:style-name="ce1">
            <text:p>HO UN'IDEA ETS - CF: 023740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8FF54A</text:p>
          </table:table-cell>
          <table:table-cell office:value-type="string" table:style-name="ce1">
            <text:p>stampa e rilegatura brochure Natale 2022</text:p>
          </table:table-cell>
          <table:table-cell office:value-type="string" table:style-name="ce1">
            <text:p>€ 6200.00</text:p>
          </table:table-cell>
          <table:table-cell office:value-type="string" table:style-name="ce1">
            <text:p>€ 620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38FF56C</text:p>
          </table:table-cell>
          <table:table-cell office:value-type="string" table:style-name="ce1">
            <text:p>studio ed ideazione concept, grafica e adattamenti Natale 2022</text:p>
          </table:table-cell>
          <table:table-cell office:value-type="string" table:style-name="ce1">
            <text:p>€ 3950.00</text:p>
          </table:table-cell>
          <table:table-cell office:value-type="string" table:style-name="ce1">
            <text:p>€ 395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8FF589</text:p>
          </table:table-cell>
          <table:table-cell office:value-type="string" table:style-name="ce1">
            <text:p>realizzazione banner in pvc Natale 2022</text:p>
          </table:table-cell>
          <table:table-cell office:value-type="string" table:style-name="ce1">
            <text:p>€ 480.00</text:p>
          </table:table-cell>
          <table:table-cell office:value-type="string" table:style-name="ce1">
            <text:p>€ 48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8FF5A3</text:p>
          </table:table-cell>
          <table:table-cell office:value-type="string" table:style-name="ce1">
            <text:p>stampa e affissione manifesti Natale 2022</text:p>
          </table:table-cell>
          <table:table-cell office:value-type="string" table:style-name="ce1">
            <text:p>€ 8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8FF5C7</text:p>
          </table:table-cell>
          <table:table-cell office:value-type="string" table:style-name="ce1">
            <text:p>settaggio e gestione campagna social Natale 2022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8FF5E6</text:p>
          </table:table-cell>
          <table:table-cell office:value-type="string" table:style-name="ce1">
            <text:p>stampa cartelline, volantini e cartoline Natale 2022</text:p>
          </table:table-cell>
          <table:table-cell office:value-type="string" table:style-name="ce1">
            <text:p>€ 1726.10</text:p>
          </table:table-cell>
          <table:table-cell office:value-type="string" table:style-name="ce1">
            <text:p>€ 1726.1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4BE4F6</text:p>
          </table:table-cell>
          <table:table-cell office:value-type="string" table:style-name="ce1">
            <text:p>realizzazione testi segnaletica turistica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16-02-2021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RELLI VISSIA - CF: LCRVSS79L59G920V</text:p>
          </table:table-cell>
          <table:table-cell office:value-type="string" table:style-name="ce1">
            <text:p>LUCARELLI VISSIA - CF: LCRVSS79L59G920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836493</text:p>
          </table:table-cell>
          <table:table-cell office:value-type="string" table:style-name="ce1">
            <text:p>Ideazione e svolgimento percorsi del trekking urbano 2022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IPENDIPITY SOCIETA' COOPERATIVA - CF: 02313320448</text:p>
          </table:table-cell>
          <table:table-cell office:value-type="string" table:style-name="ce1">
            <text:p>TRIPENDIPITY SOCIETA' COOPERATIVA - CF: 023133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7A6729</text:p>
          </table:table-cell>
          <table:table-cell office:value-type="string" table:style-name="ce1">
            <text:p>organizzazione e coordinamento Festival FermHAmente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BILIA SRL - CF: 01962300438</text:p>
          </table:table-cell>
          <table:table-cell office:value-type="string" table:style-name="ce1">
            <text:p>LABILIA SRL - CF: 0196230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717B7B</text:p>
          </table:table-cell>
          <table:table-cell office:value-type="string" table:style-name="ce1">
            <text:p>installazione gavitelli di colore rosso segnalanti il limite esterno delle acque di balneazione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TY SERVICE SOC. COOP. - CF: 02201660442</text:p>
          </table:table-cell>
          <table:table-cell office:value-type="string" table:style-name="ce1">
            <text:p>CITY SERVICE SOC. COOP. - CF: 022016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750542</text:p>
          </table:table-cell>
          <table:table-cell office:value-type="string" table:style-name="ce1">
            <text:p>realizzazione ed installazione di bacheche informative</text:p>
          </table:table-cell>
          <table:table-cell office:value-type="string" table:style-name="ce1">
            <text:p>€ 2160.00</text:p>
          </table:table-cell>
          <table:table-cell office:value-type="string" table:style-name="ce1">
            <text:p>€ 2160.00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TY SERVICE SOC. COOP. - CF: 02201660442</text:p>
          </table:table-cell>
          <table:table-cell office:value-type="string" table:style-name="ce1">
            <text:p>CITY SERVICE SOC. COOP. - CF: 022016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7863E7</text:p>
          </table:table-cell>
          <table:table-cell office:value-type="string" table:style-name="ce1">
            <text:p>controllo spiagge e informazione turistica capillare con mezzi Segway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.Ris.Marche Soc. coop - CF: 02218900443</text:p>
          </table:table-cell>
          <table:table-cell office:value-type="string" table:style-name="ce1">
            <text:p>Tu.Ris.Marche Soc. coop - CF: 02218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74B03D</text:p>
          </table:table-cell>
          <table:table-cell office:value-type="string" table:style-name="ce1">
            <text:p>ristampa guide turistiche di Torre di Palme</text:p>
          </table:table-cell>
          <table:table-cell office:value-type="string" table:style-name="ce1">
            <text:p>€ 2720.00</text:p>
          </table:table-cell>
          <table:table-cell office:value-type="string" table:style-name="ce1">
            <text:p>€ 272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23D20</text:p>
          </table:table-cell>
          <table:table-cell office:value-type="string" table:style-name="ce1">
            <text:p>servizio di trasporto pubblico locale, per i mesi di luglio e agosto 2022 di collegamento del litorale con il centro storico cittadino</text:p>
          </table:table-cell>
          <table:table-cell office:value-type="string" table:style-name="ce1">
            <text:p>€ 1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EAT S.P.A. - CF: 01090950443</text:p>
          </table:table-cell>
          <table:table-cell office:value-type="string" table:style-name="ce1">
            <text:p>STEAT S.P.A. - CF: 010909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6AEAA3</text:p>
          </table:table-cell>
          <table:table-cell office:value-type="string" table:style-name="ce1">
            <text:p>servizio numero unico turistico</text:p>
          </table:table-cell>
          <table:table-cell office:value-type="string" table:style-name="ce1">
            <text:p>€ 7131.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.Ris.Marche Soc. coop - CF: 02218900443</text:p>
          </table:table-cell>
          <table:table-cell office:value-type="string" table:style-name="ce1">
            <text:p>Tu.Ris.Marche Soc. coop - CF: 02218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6AE99C</text:p>
          </table:table-cell>
          <table:table-cell office:value-type="string" table:style-name="ce1">
            <text:p>ristampa guide turistiche della cittÃ </text:p>
          </table:table-cell>
          <table:table-cell office:value-type="string" table:style-name="ce1">
            <text:p>€ 9238.85</text:p>
          </table:table-cell>
          <table:table-cell office:value-type="string" table:style-name="ce1">
            <text:p>€ 9238.85</text:p>
          </table:table-cell>
          <table:table-cell office:value-type="string" table:style-name="ce1">
            <text:p>25-05-2022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850D30</text:p>
          </table:table-cell>
          <table:table-cell office:value-type="string" table:style-name="ce1">
            <text:p>realizzazione audioguide e implementazione itinerari nel portale turistico e relative landing pages</text:p>
          </table:table-cell>
          <table:table-cell office:value-type="string" table:style-name="ce1">
            <text:p>€ 9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JEF SRL - CF: 01884850445</text:p>
          </table:table-cell>
          <table:table-cell office:value-type="string" table:style-name="ce1">
            <text:p>JEF SRL - CF: 018848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850CE7</text:p>
          </table:table-cell>
          <table:table-cell office:value-type="string" table:style-name="ce1">
            <text:p>fornitura e posa in opera implementazione segnaletica turistica centro storico</text:p>
          </table:table-cell>
          <table:table-cell office:value-type="string" table:style-name="ce1">
            <text:p>€ 807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CITTA' S.R.L. - CF: 10794750157</text:p>
          </table:table-cell>
          <table:table-cell office:value-type="string" table:style-name="ce1">
            <text:p>STUDIO CITTA' S.R.L. - CF: 107947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5D879C</text:p>
          </table:table-cell>
          <table:table-cell office:value-type="string" table:style-name="ce1">
            <text:p>stipula polizza assicurativa TipicitÃ  2022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8363DC</text:p>
          </table:table-cell>
          <table:table-cell office:value-type="string" table:style-name="ce1">
            <text:p>Presentazione convegno Futuro Turismo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PONI BARBARA - CF: CPPBBR68A53D542Y</text:p>
          </table:table-cell>
          <table:table-cell office:value-type="string" table:style-name="ce1">
            <text:p>CAPPONI BARBARA - CF: CPPBBR68A53D542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38363FD</text:p>
          </table:table-cell>
          <table:table-cell office:value-type="string" table:style-name="ce1">
            <text:p>Segreteria Convegno Futuro Turismo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836421</text:p>
          </table:table-cell>
          <table:table-cell office:value-type="string" table:style-name="ce1">
            <text:p>Convegno Futuro Turismo - adattamenti grafici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24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836449</text:p>
          </table:table-cell>
          <table:table-cell office:value-type="string" table:style-name="ce1">
            <text:p>Allestimento Teatro dell'Aquila per Convegno Futuro Turism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83776D</text:p>
          </table:table-cell>
          <table:table-cell office:value-type="string" table:style-name="ce1">
            <text:p>Allestimento aperitivo convegno Futuro Turism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PERA COOP. SOCIALE ONLUS - CF: 02036180426</text:p>
          </table:table-cell>
          <table:table-cell office:value-type="string" table:style-name="ce1">
            <text:p>OPERA COOP. SOCIALE ONLUS - CF: 0203618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718C6B</text:p>
          </table:table-cell>
          <table:table-cell office:value-type="string" table:style-name="ce1">
            <text:p>servizio di salvataggio a mare localitÃ  Casabianca luglio/agosto 2022 e apposizione gavitelli</text:p>
          </table:table-cell>
          <table:table-cell office:value-type="string" table:style-name="ce1">
            <text:p>€ 9275.39</text:p>
          </table:table-cell>
          <table:table-cell office:value-type="string" table:style-name="ce1">
            <text:p>€ 9275.39</text:p>
          </table:table-cell>
          <table:table-cell office:value-type="string" table:style-name="ce1">
            <text:p>06-07-202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TY SERVICE SOC. COOP. - CF: 02201660442</text:p>
          </table:table-cell>
          <table:table-cell office:value-type="string" table:style-name="ce1">
            <text:p>CITY SERVICE SOC. COOP. - CF: 022016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76D11F</text:p>
          </table:table-cell>
          <table:table-cell office:value-type="string" table:style-name="ce1">
            <text:p>logo, grafica navette per vinili, locandine, cartelli fermate, sito, promo social FERMO SUMMER BUS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76D14B</text:p>
          </table:table-cell>
          <table:table-cell office:value-type="string" table:style-name="ce1">
            <text:p>realizzazione vinili n. 2 navette FERMO SUMMER BUS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LIPRINT SRLS UNIPERSONALE - CF: 02220530444</text:p>
          </table:table-cell>
          <table:table-cell office:value-type="string" table:style-name="ce1">
            <text:p>HOLIPRINT SRLS UNIPERSONALE - CF: 022205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733AA0</text:p>
          </table:table-cell>
          <table:table-cell office:value-type="string" table:style-name="ce1">
            <text:p>Baraonda Summer 2022 - Servizio di vigilanza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CARABINIERI GRUPPO "ALFREDO BENI" - SEZ. DI FERMO - CF: 90055470448</text:p>
          </table:table-cell>
          <table:table-cell office:value-type="string" table:style-name="ce1">
            <text:p>ASSOCIAZIONE NAZIONALE CARABINIERI GRUPPO "ALFREDO BENI" - SEZ. DI FERMO - CF: 900554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7347C9</text:p>
          </table:table-cell>
          <table:table-cell office:value-type="string" table:style-name="ce1">
            <text:p>Baraonda Summer 2022 - Spettacolo Mengone del 22 luglio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TEATRO - CF: 02281030441</text:p>
          </table:table-cell>
          <table:table-cell office:value-type="string" table:style-name="ce1">
            <text:p>PROSCENIO TEATRO - CF: 022810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734779</text:p>
          </table:table-cell>
          <table:table-cell office:value-type="string" table:style-name="ce1">
            <text:p>Baraonda Summer 2022 - Organizzazione e coordinamento generale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TEATRO - CF: 02281030441</text:p>
          </table:table-cell>
          <table:table-cell office:value-type="string" table:style-name="ce1">
            <text:p>PROSCENIO TEATRO - CF: 022810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733AF6</text:p>
          </table:table-cell>
          <table:table-cell office:value-type="string" table:style-name="ce1">
            <text:p>Baraonda Summer 2022 - Grafica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733B52</text:p>
          </table:table-cell>
          <table:table-cell office:value-type="string" table:style-name="ce1">
            <text:p>Baraonda Summer 2022 - stampa manifesti e programmi</text:p>
          </table:table-cell>
          <table:table-cell office:value-type="string" table:style-name="ce1">
            <text:p>€ 530.00</text:p>
          </table:table-cell>
          <table:table-cell office:value-type="string" table:style-name="ce1">
            <text:p>€ 53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733E79</text:p>
          </table:table-cell>
          <table:table-cell office:value-type="string" table:style-name="ce1">
            <text:p>Baraonda Summer 2022 - Premi e targhe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373481E</text:p>
          </table:table-cell>
          <table:table-cell office:value-type="string" table:style-name="ce1">
            <text:p>Baraonda Summer 2022 - Noleggio auto d'epoca dal Club La Manovella del Ferman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A MANOVELLA DEL FERMANO - CF: 01912590443</text:p>
          </table:table-cell>
          <table:table-cell office:value-type="string" table:style-name="ce1">
            <text:p>LA MANOVELLA DEL FERMANO - CF: 019125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7343E3</text:p>
          </table:table-cell>
          <table:table-cell office:value-type="string" table:style-name="ce1">
            <text:p>Baraonda Summer 2022 - Prestazione occasionale Elena Cupido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PIDO ELENA - CF: CPDLNE94M51D542F</text:p>
          </table:table-cell>
          <table:table-cell office:value-type="string" table:style-name="ce1">
            <text:p>CUPIDO ELENA - CF: CPDLNE94M51D542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73455D</text:p>
          </table:table-cell>
          <table:table-cell office:value-type="string" table:style-name="ce1">
            <text:p>Baraonda Summer 2022 - Prestazione occasionale Silvia Sirocchi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OCCHI SILVIA - CF: SRCSLV96L52E783Y</text:p>
          </table:table-cell>
          <table:table-cell office:value-type="string" table:style-name="ce1">
            <text:p>SIROCCHI SILVIA - CF: SRCSLV96L52E78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73400A</text:p>
          </table:table-cell>
          <table:table-cell office:value-type="string" table:style-name="ce1">
            <text:p>Baraonda Summer 2022 - Prestazione Occasionale Beatrice Bellabarba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ABARBA BEATRICE - CF: BLLBRC64H60F520M</text:p>
          </table:table-cell>
          <table:table-cell office:value-type="string" table:style-name="ce1">
            <text:p>BELLABARBA BEATRICE - CF: BLLBRC64H60F520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7345D0</text:p>
          </table:table-cell>
          <table:table-cell office:value-type="string" table:style-name="ce1">
            <text:p>Baraonda Summe 2022 - Pernotto giuria Cento</text:p>
          </table:table-cell>
          <table:table-cell office:value-type="string" table:style-name="ce1">
            <text:p>€ 130.90</text:p>
          </table:table-cell>
          <table:table-cell office:value-type="string" table:style-name="ce1">
            <text:p>€ 130.9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TEL EDEN DI D MBROGIO MARCO - CF: 01687940443</text:p>
          </table:table-cell>
          <table:table-cell office:value-type="string" table:style-name="ce1">
            <text:p>HOTEL EDEN DI D MBROGIO MARCO - CF: 016879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733A56</text:p>
          </table:table-cell>
          <table:table-cell office:value-type="string" table:style-name="ce1">
            <text:p>Baraonda Summer 2022 - servizio assistenza sanitaria Croce Verd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734489</text:p>
          </table:table-cell>
          <table:table-cell office:value-type="string" table:style-name="ce1">
            <text:p>Baraonda Summer 2022 - Prestazione occasionale Luigi Palloni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LONI LUIGI - CF: PLLLGU61T16G920K</text:p>
          </table:table-cell>
          <table:table-cell office:value-type="string" table:style-name="ce1">
            <text:p>PALLONI LUIGI - CF: PLLLGU61T16G92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734436</text:p>
          </table:table-cell>
          <table:table-cell office:value-type="string" table:style-name="ce1">
            <text:p>Baraonda Summer 2022 - Prestazione occasionale Venusia Zampaloni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mpaloni Venusia - CF: ZMPVNS79M55D542C</text:p>
          </table:table-cell>
          <table:table-cell office:value-type="string" table:style-name="ce1">
            <text:p>Zampaloni Venusia - CF: ZMPVNS79M55D542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734374</text:p>
          </table:table-cell>
          <table:table-cell office:value-type="string" table:style-name="ce1">
            <text:p>Baraonda Summer 2022 - Prestazione occasionale Fabio Breval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EVAL FABIO - CF: BRVFBA95A07D542X</text:p>
          </table:table-cell>
          <table:table-cell office:value-type="string" table:style-name="ce1">
            <text:p>BREVAL FABIO - CF: BRVFBA95A07D542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734656</text:p>
          </table:table-cell>
          <table:table-cell office:value-type="string" table:style-name="ce1">
            <text:p>Baraonda Summer 2022 - Orchestra After Eight</text:p>
          </table:table-cell>
          <table:table-cell office:value-type="string" table:style-name="ce1">
            <text:p>€ 586.06</text:p>
          </table:table-cell>
          <table:table-cell office:value-type="string" table:style-name="ce1">
            <text:p>€ 586.06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0037346A5</text:p>
          </table:table-cell>
          <table:table-cell office:value-type="string" table:style-name="ce1">
            <text:p>Baraonda Summer 2022 - Service per Orchestr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C23869779</text:p>
          </table:table-cell>
          <table:table-cell office:value-type="string" table:style-name="ce1">
            <text:p>spese energia elettrica installazione e gestione pista di ghiaccio - quota a carico del comune</text:p>
          </table:table-cell>
          <table:table-cell office:value-type="string" table:style-name="ce1">
            <text:p>€ 63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D. BIOS - CF: 02494190446</text:p>
          </table:table-cell>
          <table:table-cell office:value-type="string" table:style-name="ce1">
            <text:p>A.S.D. BIOS - CF: 024941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80C1C8</text:p>
          </table:table-cell>
          <table:table-cell office:value-type="string" table:style-name="ce1">
            <text:p>grafica e stampa materiale promozionale Oktoberfest</text:p>
          </table:table-cell>
          <table:table-cell office:value-type="string" table:style-name="ce1">
            <text:p>€ 1083.42</text:p>
          </table:table-cell>
          <table:table-cell office:value-type="string" table:style-name="ce1">
            <text:p>€ 1083.42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80C286</text:p>
          </table:table-cell>
          <table:table-cell office:value-type="string" table:style-name="ce1">
            <text:p>noleggio gazebo oktoberfest</text:p>
          </table:table-cell>
          <table:table-cell office:value-type="string" table:style-name="ce1">
            <text:p>€ 3500.27</text:p>
          </table:table-cell>
          <table:table-cell office:value-type="string" table:style-name="ce1">
            <text:p>€ 3500.27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CATERING SRL - CF: 01826570440</text:p>
          </table:table-cell>
          <table:table-cell office:value-type="string" table:style-name="ce1">
            <text:p>BURATTI CATERING SRL - CF: 0182657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80C24A</text:p>
          </table:table-cell>
          <table:table-cell office:value-type="string" table:style-name="ce1">
            <text:p>soggiorno ospiti istituzionali</text:p>
          </table:table-cell>
          <table:table-cell office:value-type="string" table:style-name="ce1">
            <text:p>€ 509.09</text:p>
          </table:table-cell>
          <table:table-cell office:value-type="string" table:style-name="ce1">
            <text:p>€ 509.09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ODELO SRL (HOTEL ASTORIA) - CF: 02186190449</text:p>
          </table:table-cell>
          <table:table-cell office:value-type="string" table:style-name="ce1">
            <text:p>ASFODELO SRL (HOTEL ASTORIA) - CF: 021861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80C200</text:p>
          </table:table-cell>
          <table:table-cell office:value-type="string" table:style-name="ce1">
            <text:p>noleggio bagni chimici oktoberfest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BACH S.R.L. - SERVIZIO BAGNI CHI - CF: 03912150483</text:p>
          </table:table-cell>
          <table:table-cell office:value-type="string" table:style-name="ce1">
            <text:p>SEBACH S.R.L. - SERVIZIO BAGNI CHI - CF: 039121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380C35E</text:p>
          </table:table-cell>
          <table:table-cell office:value-type="string" table:style-name="ce1">
            <text:p>ospitalitÃ  delegazione istituzionale Ansbach</text:p>
          </table:table-cell>
          <table:table-cell office:value-type="string" table:style-name="ce1">
            <text:p>€ 181.8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CANDA DEL PALIO DI NICOLAI CARLO - CF: NCLCRL52A23F614Y</text:p>
          </table:table-cell>
          <table:table-cell office:value-type="string" table:style-name="ce1">
            <text:p>LOCANDA DEL PALIO DI NICOLAI CARLO - CF: NCLCRL52A23F614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80C319</text:p>
          </table:table-cell>
          <table:table-cell office:value-type="string" table:style-name="ce1">
            <text:p>piano di sicurezza oktoberfest</text:p>
          </table:table-cell>
          <table:table-cell office:value-type="string" table:style-name="ce1">
            <text:p>€ 327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LL ENGINEERING SRL - CF: 02038480444</text:p>
          </table:table-cell>
          <table:table-cell office:value-type="string" table:style-name="ce1">
            <text:p>MALL ENGINEERING SRL - CF: 0203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6A8A60</text:p>
          </table:table-cell>
          <table:table-cell office:value-type="string" table:style-name="ce1">
            <text:p>Gestione uffici turistici stagionali e IAT Terminal Dondero</text:p>
          </table:table-cell>
          <table:table-cell office:value-type="string" table:style-name="ce1">
            <text:p>€ 28946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.Ris.Marche Soc. coop - CF: 02218900443</text:p>
          </table:table-cell>
          <table:table-cell office:value-type="string" table:style-name="ce1">
            <text:p>Tu.Ris.Marche Soc. coop - CF: 02218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6A8A3F</text:p>
          </table:table-cell>
          <table:table-cell office:value-type="string" table:style-name="ce1">
            <text:p>noleggio casa mobile per ufficio turistico Lido Tre Archi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M di Contigiani Gigliola &amp;.C. - CF: 02065800431</text:p>
          </table:table-cell>
          <table:table-cell office:value-type="string" table:style-name="ce1">
            <text:p>2M di Contigiani Gigliola &amp;.C. - CF: 02065800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741363</text:p>
          </table:table-cell>
          <table:table-cell office:value-type="string" table:style-name="ce1">
            <text:p>realizzazione grafica della implementazione della segnaletica turistica del centro storico</text:p>
          </table:table-cell>
          <table:table-cell office:value-type="string" table:style-name="ce1">
            <text:p>€ 2252.00</text:p>
          </table:table-cell>
          <table:table-cell office:value-type="string" table:style-name="ce1">
            <text:p>€ 2252.00</text:p>
          </table:table-cell>
          <table:table-cell office:value-type="string" table:style-name="ce1">
            <text:p>06-07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NDEM S.a.s. - CF: 01357320421</text:p>
          </table:table-cell>
          <table:table-cell office:value-type="string" table:style-name="ce1">
            <text:p>TANDEM S.a.s. - CF: 0135732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5EFCCA</text:p>
          </table:table-cell>
          <table:table-cell office:value-type="string" table:style-name="ce1">
            <text:p>servizi noleggio e accessori partecipazione delegazione cittadina a BIT 2022</text:p>
          </table:table-cell>
          <table:table-cell office:value-type="string" table:style-name="ce1">
            <text:p>€ 45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RO SERVIZI - CF: 02189620442</text:p>
          </table:table-cell>
          <table:table-cell office:value-type="string" table:style-name="ce1">
            <text:p>NERO SERVIZI - CF: 021896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95A274</text:p>
          </table:table-cell>
          <table:table-cell office:value-type="string" table:style-name="ce1">
            <text:p>Service evento Happy New Year</text:p>
          </table:table-cell>
          <table:table-cell office:value-type="string" table:style-name="ce1">
            <text:p>€ 16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 SERVICE DI CAPPELLA C. &amp; CRUCIANI L. SNC - CF: 02305320448</text:p>
          </table:table-cell>
          <table:table-cell office:value-type="string" table:style-name="ce1">
            <text:p>LC SERVICE DI CAPPELLA C. &amp; CRUCIANI L. SNC - CF: 023053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95A2B0</text:p>
          </table:table-cell>
          <table:table-cell office:value-type="string" table:style-name="ce1">
            <text:p>Redazione piano di sicurezza complessivo di Fermo Magica 2022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LL ENGINEERING SRL - CF: 02038480444</text:p>
          </table:table-cell>
          <table:table-cell office:value-type="string" table:style-name="ce1">
            <text:p>MALL ENGINEERING SRL - CF: 0203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95A32B</text:p>
          </table:table-cell>
          <table:table-cell office:value-type="string" table:style-name="ce1">
            <text:p>Servizi di sicurezza antincendio Fermo Magica 2022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24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vigili del fuoco volontari - CF: 93136820425</text:p>
          </table:table-cell>
          <table:table-cell office:value-type="string" table:style-name="ce1">
            <text:p>associazione nazionale vigili del fuoco volontari - CF: 9313682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395A2E9</text:p>
          </table:table-cell>
          <table:table-cell office:value-type="string" table:style-name="ce1">
            <text:p>Servizi di sicurezza Fermo Magica 2022</text:p>
          </table:table-cell>
          <table:table-cell office:value-type="string" table:style-name="ce1">
            <text:p>€ 34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SECURITY GUARD s.r.l.s - CF: 02325120448</text:p>
          </table:table-cell>
          <table:table-cell office:value-type="string" table:style-name="ce1">
            <text:p>TOP SECURITY GUARD s.r.l.s - CF: 023251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850BBC</text:p>
          </table:table-cell>
          <table:table-cell office:value-type="string" table:style-name="ce1">
            <text:p>Materiali aggiuntivi estate 2022: grafica e materiali Notte a piedi scalzi - FB e poster Ti Gusto al Volo - Max Giusti - 99 Posse</text:p>
          </table:table-cell>
          <table:table-cell office:value-type="string" table:style-name="ce1">
            <text:p>€ 8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6D37F7</text:p>
          </table:table-cell>
          <table:table-cell office:value-type="string" table:style-name="ce1">
            <text:p>Jova Beach 2022: pagina web e caricamento mappe geolocalizzazione - navette - cartelli spiagge - slide video Learning C. - Font TT Norms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983CA5</text:p>
          </table:table-cell>
          <table:table-cell office:value-type="string" table:style-name="ce1">
            <text:p>Realizzazione diplomi mostra presepi - slide video Natale - spazi per Corriere Adriatico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398AFBF</text:p>
          </table:table-cell>
          <table:table-cell office:value-type="string" table:style-name="ce1">
            <text:p>Organizzazione TipicitÃ </text:p>
          </table:table-cell>
          <table:table-cell office:value-type="string" table:style-name="ce1">
            <text:p>€ 18267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AGINA DI FRANCESCA SERRI &amp; C. SA - CF: 01115460436</text:p>
          </table:table-cell>
          <table:table-cell office:value-type="string" table:style-name="ce1">
            <text:p>IMAGINA DI FRANCESCA SERRI &amp; C. SA - CF: 0111546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900B0C</text:p>
          </table:table-cell>
          <table:table-cell office:value-type="string" table:style-name="ce1">
            <text:p>Ristampa guide turistiche della cittÃ 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4E087C</text:p>
          </table:table-cell>
          <table:table-cell office:value-type="string" table:style-name="ce1">
            <text:p>ACQUISTO ACQUA DEMINERALIZZATA PER UMIDIFICATORI DEI MUSEI DI FERMO</text:p>
          </table:table-cell>
          <table:table-cell office:value-type="string" table:style-name="ce1">
            <text:p>€ 262.30</text:p>
          </table:table-cell>
          <table:table-cell office:value-type="string" table:style-name="ce1">
            <text:p>€ 262.30</text:p>
          </table:table-cell>
          <table:table-cell office:value-type="string" table:style-name="ce1">
            <text:p>20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NI Vincenzo - CF: 00239730443</text:p>
          </table:table-cell>
          <table:table-cell office:value-type="string" table:style-name="ce1">
            <text:p>Ferramenta MORRONI Vincenzo - CF: 002397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4E25A0</text:p>
          </table:table-cell>
          <table:table-cell office:value-type="string" table:style-name="ce1">
            <text:p>Determina a contrarre. Affidamento diretto per acquisto nr. 02 Toner stampanti Kyocera.</text:p>
          </table:table-cell>
          <table:table-cell office:value-type="string" table:style-name="ce1">
            <text:p>€ 136.00</text:p>
          </table:table-cell>
          <table:table-cell office:value-type="string" table:style-name="ce1">
            <text:p>€ 136.00</text:p>
          </table:table-cell>
          <table:table-cell office:value-type="string" table:style-name="ce1">
            <text:p>20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CARTA S.R.L. - CF: 01529220434</text:p>
          </table:table-cell>
          <table:table-cell office:value-type="string" table:style-name="ce1">
            <text:p>EUROCARTA S.R.L. - CF: 0152922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4F0AF3</text:p>
          </table:table-cell>
          <table:table-cell office:value-type="string" table:style-name="ce1">
            <text:p>Aquisto timbri per uffici comunali.</text:p>
          </table:table-cell>
          <table:table-cell office:value-type="string" table:style-name="ce1">
            <text:p>€ 191.45</text:p>
          </table:table-cell>
          <table:table-cell office:value-type="string" table:style-name="ce1">
            <text:p>€ 191.45</text:p>
          </table:table-cell>
          <table:table-cell office:value-type="string" table:style-name="ce1">
            <text:p>25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GRAF - CF: CCCFBA71R02D542V</text:p>
          </table:table-cell>
          <table:table-cell office:value-type="string" table:style-name="ce1">
            <text:p>INFOGRAF - CF: CCCFBA71R02D54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4F4AFB</text:p>
          </table:table-cell>
          <table:table-cell office:value-type="string" table:style-name="ce1">
            <text:p>Rinnovo abbonamento Servizio Telemaco Opzione A Fascia A1 per gli anni 2022 e 2023.</text:p>
          </table:table-cell>
          <table:table-cell office:value-type="string" table:style-name="ce1">
            <text:p>€ 222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26-01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 CAMERE S.P.A. - CF: 02313821007</text:p>
          </table:table-cell>
          <table:table-cell office:value-type="string" table:style-name="ce1">
            <text:p>INFO CAMERE S.P.A. - CF: 0231382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4F98E6</text:p>
          </table:table-cell>
          <table:table-cell office:value-type="string" table:style-name="ce1">
            <text:p>Acquisto materiale reintegro delle cassette di pronto soccorso per gli Istituti Scolastici.</text:p>
          </table:table-cell>
          <table:table-cell office:value-type="string" table:style-name="ce1">
            <text:p>€ 679.55</text:p>
          </table:table-cell>
          <table:table-cell office:value-type="string" table:style-name="ce1">
            <text:p>€ 679.55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ESI HOSPITAL SERVICE s.a.s. - CF: 06111530637</text:p>
          </table:table-cell>
          <table:table-cell office:value-type="string" table:style-name="ce1">
            <text:p>AIESI HOSPITAL SERVICE s.a.s. - CF: 06111530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51443C</text:p>
          </table:table-cell>
          <table:table-cell office:value-type="string" table:style-name="ce1">
            <text:p>AFFIDAMENTO DIRETTO ACQUISTO VESTIARIO INVERNALE AUTISTI SCUOLABUS.</text:p>
          </table:table-cell>
          <table:table-cell office:value-type="string" table:style-name="ce1">
            <text:p>€ 5217.00</text:p>
          </table:table-cell>
          <table:table-cell office:value-type="string" table:style-name="ce1">
            <text:p>€ 5217.00</text:p>
          </table:table-cell>
          <table:table-cell office:value-type="string" table:style-name="ce1">
            <text:p>04-02-2022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RMANI MODA - GERMANI LUIGI ABBIG - CF: GRMLGU55T12E208G</text:p>
          </table:table-cell>
          <table:table-cell office:value-type="string" table:style-name="ce1">
            <text:p>GERMANI MODA - GERMANI LUIGI ABBIG - CF: GRMLGU55T12E208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51EC81</text:p>
          </table:table-cell>
          <table:table-cell office:value-type="string" table:style-name="ce1">
            <text:p>ACQUISTO MANIFESTI PE NR. 08 CONSIGLI COMUNALI.</text:p>
          </table:table-cell>
          <table:table-cell office:value-type="string" table:style-name="ce1">
            <text:p>€ 752.00</text:p>
          </table:table-cell>
          <table:table-cell office:value-type="string" table:style-name="ce1">
            <text:p>€ 658.00</text:p>
          </table:table-cell>
          <table:table-cell office:value-type="string" table:style-name="ce1">
            <text:p>08-02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GRAF - CF: CCCFBA71R02D542V</text:p>
          </table:table-cell>
          <table:table-cell office:value-type="string" table:style-name="ce1">
            <text:p>INFOGRAF - CF: CCCFBA71R02D54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53B20F</text:p>
          </table:table-cell>
          <table:table-cell office:value-type="string" table:style-name="ce1">
            <text:p>ACQUISTO PRODOTTI DI PULIZIA PER ISC ED ENTE.</text:p>
          </table:table-cell>
          <table:table-cell office:value-type="string" table:style-name="ce1">
            <text:p>€ 6185.90</text:p>
          </table:table-cell>
          <table:table-cell office:value-type="string" table:style-name="ce1">
            <text:p>€ 6185.90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 GRAN RISPARMIO S.A.S. DI DONATI - CF: 01115010447</text:p>
          </table:table-cell>
          <table:table-cell office:value-type="string" table:style-name="ce1">
            <text:p>AL GRAN RISPARMIO S.A.S. DI DONATI - CF: 0111501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54524E</text:p>
          </table:table-cell>
          <table:table-cell office:value-type="string" table:style-name="ce1">
            <text:p>ACQUISTO BANDIERE ISTITUZIONALI ITALIA, EUROPA, ONU E SUPPORTI ED ASTE PER ISC ED ENTE</text:p>
          </table:table-cell>
          <table:table-cell office:value-type="string" table:style-name="ce1">
            <text:p>€ 1635.00</text:p>
          </table:table-cell>
          <table:table-cell office:value-type="string" table:style-name="ce1">
            <text:p>€ 1635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FORNITURE S.N.C. DI COSTA M. &amp; SCALIATI G. - CF: 04960590653</text:p>
          </table:table-cell>
          <table:table-cell office:value-type="string" table:style-name="ce1">
            <text:p>CENTRO FORNITURE S.N.C. DI COSTA M. &amp; SCALIATI G. - CF: 04960590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3545233</text:p>
          </table:table-cell>
          <table:table-cell office:value-type="string" table:style-name="ce1">
            <text:p>ACQUISTO BANCO ANTROPOMETRICO, SEDUTE OPERATIVE ED ARMADIO PER ISC ED ENTE</text:p>
          </table:table-cell>
          <table:table-cell office:value-type="string" table:style-name="ce1">
            <text:p>€ 1135.00</text:p>
          </table:table-cell>
          <table:table-cell office:value-type="string" table:style-name="ce1">
            <text:p>€ 1135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REBIAN S.P.A. - CF: 02044501001</text:p>
          </table:table-cell>
          <table:table-cell office:value-type="string" table:style-name="ce1">
            <text:p>ERREBIAN S.P.A.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56CF9D</text:p>
          </table:table-cell>
          <table:table-cell office:value-type="string" table:style-name="ce1">
            <text:p>SOFTWARE PER SVOLGIMENTO PROVA CONCORSUALE MESSO COMUNALE.</text:p>
          </table:table-cell>
          <table:table-cell office:value-type="string" table:style-name="ce1">
            <text:p>€ 3910.00</text:p>
          </table:table-cell>
          <table:table-cell office:value-type="string" table:style-name="ce1">
            <text:p>€ 391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5C6AD7</text:p>
          </table:table-cell>
          <table:table-cell office:value-type="string" table:style-name="ce1">
            <text:p>Intervento di sanificazione Antibatterica e Virucida del Palazzo Comunale Marzo 2022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8-03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O D.I.S. DI MANCINI MASSIMO &amp; C. - CF: 01517490445</text:p>
          </table:table-cell>
          <table:table-cell office:value-type="string" table:style-name="ce1">
            <text:p>NEO D.I.S. DI MANCINI MASSIMO &amp; C. - CF: 0151749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5E8DF6</text:p>
          </table:table-cell>
          <table:table-cell office:value-type="string" table:style-name="ce1">
            <text:p>Pulizia e sanificazione straordinaria degli ascensori pubblici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98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FERMANA PULIZIE DI MONTELPAR - CF: 01960160446</text:p>
          </table:table-cell>
          <table:table-cell office:value-type="string" table:style-name="ce1">
            <text:p>NUOVA FERMANA PULIZIE DI MONTELPAR - CF: 0196016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62DA8C</text:p>
          </table:table-cell>
          <table:table-cell office:value-type="string" table:style-name="ce1">
            <text:p>Affidamento diretto per la fornitura di nr. 20 tessere codificate per ingresso al portone del Palazzo Comunale.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C Automatismi srls - CF: 02378550442</text:p>
          </table:table-cell>
          <table:table-cell office:value-type="string" table:style-name="ce1">
            <text:p>MEC Automatismi srls - CF: 0237855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63BA53</text:p>
          </table:table-cell>
          <table:table-cell office:value-type="string" table:style-name="ce1">
            <text:p>Acquisto arredi uffici comunali.</text:p>
          </table:table-cell>
          <table:table-cell office:value-type="string" table:style-name="ce1">
            <text:p>€ 5731.60</text:p>
          </table:table-cell>
          <table:table-cell office:value-type="string" table:style-name="ce1">
            <text:p>€ 5646.84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FFICIO STILE DI TRAINI LORIS - CF: TRNLRS68E20D542S</text:p>
          </table:table-cell>
          <table:table-cell office:value-type="string" table:style-name="ce1">
            <text:p>UFFICIO STILE DI TRAINI LORIS - CF: TRNLRS68E20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65D0C3</text:p>
          </table:table-cell>
          <table:table-cell office:value-type="string" table:style-name="ce1">
            <text:p>Affidamento diretto per la fornitura di nr. 50 rotoli da 500 etichette Dymo da 25*54 mm</text:p>
          </table:table-cell>
          <table:table-cell office:value-type="string" table:style-name="ce1">
            <text:p>€ 573.00</text:p>
          </table:table-cell>
          <table:table-cell office:value-type="string" table:style-name="ce1">
            <text:p>€ 573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PA - CF: 03222970406</text:p>
          </table:table-cell>
          <table:table-cell office:value-type="string" table:style-name="ce1">
            <text:p>MYO SPA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651655</text:p>
          </table:table-cell>
          <table:table-cell office:value-type="string" table:style-name="ce1">
            <text:p>Servizio di somministrazione di un collaboratore professionale B3</text:p>
          </table:table-cell>
          <table:table-cell office:value-type="string" table:style-name="ce1">
            <text:p>€ 14030.10</text:p>
          </table:table-cell>
          <table:table-cell office:value-type="string" table:style-name="ce1">
            <text:p>€ 13854.12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NDSTAD ITALIA SPA - CF: 12730090151</text:p>
          </table:table-cell>
          <table:table-cell office:value-type="string" table:style-name="ce1">
            <text:p>RANDSTAD ITALIA SPA - CF: 1273009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6735F3</text:p>
          </table:table-cell>
          <table:table-cell office:value-type="string" table:style-name="ce1">
            <text:p>Affidamento diretto per acquisto vestiario estivo per autista Autoparco Comunale e Messo custode.</text:p>
          </table:table-cell>
          <table:table-cell office:value-type="string" table:style-name="ce1">
            <text:p>€ 583.00</text:p>
          </table:table-cell>
          <table:table-cell office:value-type="string" table:style-name="ce1">
            <text:p>€ 583.00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RMANI MODA - GERMANI LUIGI ABBIG - CF: GRMLGU55T12E208G</text:p>
          </table:table-cell>
          <table:table-cell office:value-type="string" table:style-name="ce1">
            <text:p>GERMANI MODA - GERMANI LUIGI ABBIG - CF: GRMLGU55T12E208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6A2AF6</text:p>
          </table:table-cell>
          <table:table-cell office:value-type="string" table:style-name="ce1">
            <text:p>Spese riscaldamento Scuola Salvano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9813.34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GIORGIO ENERGIE SRL - CF: 01780540447</text:p>
          </table:table-cell>
          <table:table-cell office:value-type="string" table:style-name="ce1">
            <text:p>SANGIORGIO ENERGIE SRL - CF: 0178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6E1997</text:p>
          </table:table-cell>
          <table:table-cell office:value-type="string" table:style-name="ce1">
            <text:p>Sanificazione parte di palazzo dei Priori per svolgimento prove concorsuali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6F5F34</text:p>
          </table:table-cell>
          <table:table-cell office:value-type="string" table:style-name="ce1">
            <text:p>Acquisto buoni carburante per automezzi comunali</text:p>
          </table:table-cell>
          <table:table-cell office:value-type="string" table:style-name="ce1">
            <text:p>€ 28500.00</text:p>
          </table:table-cell>
          <table:table-cell office:value-type="string" table:style-name="ce1">
            <text:p>€ 27692.37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TALIANA PETROLI S.P.A. - CF: 00051570893</text:p>
          </table:table-cell>
          <table:table-cell office:value-type="string" table:style-name="ce1">
            <text:p>ITALIANA PETROLI S.P.A. - CF: 00051570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6FFCF7</text:p>
          </table:table-cell>
          <table:table-cell office:value-type="string" table:style-name="ce1">
            <text:p>Acquisto acqua demineralizzata per Musei di Fermo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6BDDA8</text:p>
          </table:table-cell>
          <table:table-cell office:value-type="string" table:style-name="ce1">
            <text:p>Acquisto buoni pasto elettronici per dipendenti comunali.</text:p>
          </table:table-cell>
          <table:table-cell office:value-type="string" table:style-name="ce1">
            <text:p>€ 17760.00</text:p>
          </table:table-cell>
          <table:table-cell office:value-type="string" table:style-name="ce1">
            <text:p>€ 1776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DENRED ITALIA SRL - CF: 01014660417</text:p>
          </table:table-cell>
          <table:table-cell office:value-type="string" table:style-name="ce1">
            <text:p>EDENRED ITALIA SRL - CF: 010146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70AC7F</text:p>
          </table:table-cell>
          <table:table-cell office:value-type="string" table:style-name="ce1">
            <text:p>Acquisto arredi per uffici polizia locale</text:p>
          </table:table-cell>
          <table:table-cell office:value-type="string" table:style-name="ce1">
            <text:p>€ 1479.60</text:p>
          </table:table-cell>
          <table:table-cell office:value-type="string" table:style-name="ce1">
            <text:p>€ 1479.6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FFICIO STILE DI TRAINI LORIS - CF: TRNLRS68E20D542S</text:p>
          </table:table-cell>
          <table:table-cell office:value-type="string" table:style-name="ce1">
            <text:p>UFFICIO STILE DI TRAINI LORIS - CF: TRNLRS68E20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70B364</text:p>
          </table:table-cell>
          <table:table-cell office:value-type="string" table:style-name="ce1">
            <text:p>Acquisto banchi e sedie per ISC Betti di Fermo</text:p>
          </table:table-cell>
          <table:table-cell office:value-type="string" table:style-name="ce1">
            <text:p>€ 2267.30</text:p>
          </table:table-cell>
          <table:table-cell office:value-type="string" table:style-name="ce1">
            <text:p>€ 2267.3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BILFERRO S.R.L. INDUSTRIA MOBILI - CF: 00216580290</text:p>
          </table:table-cell>
          <table:table-cell office:value-type="string" table:style-name="ce1">
            <text:p>MOBILFERRO S.R.L. INDUSTRIA MOBILI - CF: 00216580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70BADE</text:p>
          </table:table-cell>
          <table:table-cell office:value-type="string" table:style-name="ce1">
            <text:p>Acquisto banchi e sedie per ISC Fracassetti di Fermo</text:p>
          </table:table-cell>
          <table:table-cell office:value-type="string" table:style-name="ce1">
            <text:p>€ 3267.50</text:p>
          </table:table-cell>
          <table:table-cell office:value-type="string" table:style-name="ce1">
            <text:p>€ 3267.5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STARREDO SRL - INDUSTRIA ARREDAM - CF: 02029130693</text:p>
          </table:table-cell>
          <table:table-cell office:value-type="string" table:style-name="ce1">
            <text:p>VASTARREDO SRL - INDUSTRIA ARREDAM - CF: 02029130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370C6F4</text:p>
          </table:table-cell>
          <table:table-cell office:value-type="string" table:style-name="ce1">
            <text:p>Acquisto vestiario invernale ed estivo per nr. 02 agenti della polizia locale a tempo indeterminato.</text:p>
          </table:table-cell>
          <table:table-cell office:value-type="string" table:style-name="ce1">
            <text:p>€ 4596.00</text:p>
          </table:table-cell>
          <table:table-cell office:value-type="string" table:style-name="ce1">
            <text:p>€ 4596.0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C.C.P. SRL - SARTORIA - CF: 01708990443</text:p>
          </table:table-cell>
          <table:table-cell office:value-type="string" table:style-name="ce1">
            <text:p>C.C.C.P. SRL - SARTORIA - CF: 017089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70DD9E</text:p>
          </table:table-cell>
          <table:table-cell office:value-type="string" table:style-name="ce1">
            <text:p>Acquisto materiale di pulizia per gli uffici Comunali, ISC ed altro</text:p>
          </table:table-cell>
          <table:table-cell office:value-type="string" table:style-name="ce1">
            <text:p>€ 4910.70</text:p>
          </table:table-cell>
          <table:table-cell office:value-type="string" table:style-name="ce1">
            <text:p>€ 4910.7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 GRAN RISPARMIO SAS DI DONATI - CF: DNTCLD48A24D542T</text:p>
          </table:table-cell>
          <table:table-cell office:value-type="string" table:style-name="ce1">
            <text:p>AL GRAN RISPARMIO SAS DI DONATI - CF: DNTCLD48A24D54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723E7C</text:p>
          </table:table-cell>
          <table:table-cell office:value-type="string" table:style-name="ce1">
            <text:p>Acquisto bottiglie di acqua naturale da 1/2 litro per Consiglio e Musei</text:p>
          </table:table-cell>
          <table:table-cell office:value-type="string" table:style-name="ce1">
            <text:p>€ 70.82</text:p>
          </table:table-cell>
          <table:table-cell office:value-type="string" table:style-name="ce1">
            <text:p>€ 70.8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AZZINI GABRIELLI S.P.A. - CF: 00103300448</text:p>
          </table:table-cell>
          <table:table-cell office:value-type="string" table:style-name="ce1">
            <text:p>MAGAZZINI GABRIELLI S.P.A. - CF: 0010330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73CC1F</text:p>
          </table:table-cell>
          <table:table-cell office:value-type="string" table:style-name="ce1">
            <text:p>Spese per riscossioni entrate a mezzo POS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954.78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XI PAYMENT - CF: 10542790968</text:p>
          </table:table-cell>
          <table:table-cell office:value-type="string" table:style-name="ce1">
            <text:p>NEXI PAYMENT - CF: 1054279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7462A3</text:p>
          </table:table-cell>
          <table:table-cell office:value-type="string" table:style-name="ce1">
            <text:p>ACQUISTO BUONI PASTO ELETTRONICI PER DIPENDENTI COMUNALI. REFERENDUM GIUGNO 2022.</text:p>
          </table:table-cell>
          <table:table-cell office:value-type="string" table:style-name="ce1">
            <text:p>€ 2356.16</text:p>
          </table:table-cell>
          <table:table-cell office:value-type="string" table:style-name="ce1">
            <text:p>€ 2356.16</text:p>
          </table:table-cell>
          <table:table-cell office:value-type="string" table:style-name="ce1">
            <text:p>26-07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DENRED ITALIA SRL - CF: 01014660417</text:p>
          </table:table-cell>
          <table:table-cell office:value-type="string" table:style-name="ce1">
            <text:p>EDENRED ITALIA SRL - CF: 010146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78F82C</text:p>
          </table:table-cell>
          <table:table-cell office:value-type="string" table:style-name="ce1">
            <text:p>Servizio di spostamento lavabo e lavastoviglie tra la mensa della scuola con sede in via Zeppilli e quella di Villa Vitali in Via Ponchielli.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XO S.R.L. - CF: 01237780430</text:p>
          </table:table-cell>
          <table:table-cell office:value-type="string" table:style-name="ce1">
            <text:p>AUXO S.R.L. - CF: 0123778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7AF201</text:p>
          </table:table-cell>
          <table:table-cell office:value-type="string" table:style-name="ce1">
            <text:p>Acquisto targhe in alluminio in formato A3 per nr. 03 scuole</text:p>
          </table:table-cell>
          <table:table-cell office:value-type="string" table:style-name="ce1">
            <text:p>€ 234.00</text:p>
          </table:table-cell>
          <table:table-cell office:value-type="string" table:style-name="ce1">
            <text:p>€ 234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7D3258</text:p>
          </table:table-cell>
          <table:table-cell office:value-type="string" table:style-name="ce1">
            <text:p>Acquisto cordless per ISC</text:p>
          </table:table-cell>
          <table:table-cell office:value-type="string" table:style-name="ce1">
            <text:p>€ 219.93</text:p>
          </table:table-cell>
          <table:table-cell office:value-type="string" table:style-name="ce1">
            <text:p>€ 219.93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. &amp; A. SRL - LEONI ELETTRONICA - CF: 01771520440</text:p>
          </table:table-cell>
          <table:table-cell office:value-type="string" table:style-name="ce1">
            <text:p>D. &amp; A. SRL - LEONI ELETTRONICA - CF: 017715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8233AA</text:p>
          </table:table-cell>
          <table:table-cell office:value-type="string" table:style-name="ce1">
            <text:p>Acquisto vestiario per nr. 03 agenti della Polizia locale a T.D.</text:p>
          </table:table-cell>
          <table:table-cell office:value-type="string" table:style-name="ce1">
            <text:p>€ 678.00</text:p>
          </table:table-cell>
          <table:table-cell office:value-type="string" table:style-name="ce1">
            <text:p>€ 678.00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C.C.P. SRL - SARTORIA - CF: 01708990443</text:p>
          </table:table-cell>
          <table:table-cell office:value-type="string" table:style-name="ce1">
            <text:p>C.C.C.P. SRL - SARTORIA - CF: 017089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8371FD</text:p>
          </table:table-cell>
          <table:table-cell office:value-type="string" table:style-name="ce1">
            <text:p>Acquisto buoni pasto elettronici per i dipendenti comunali: Elezioni Politiche Settembre 2022.</text:p>
          </table:table-cell>
          <table:table-cell office:value-type="string" table:style-name="ce1">
            <text:p>€ 1829.28</text:p>
          </table:table-cell>
          <table:table-cell office:value-type="string" table:style-name="ce1">
            <text:p>€ 1829.28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DENRED ITALIA SRL - CF: 01014660417</text:p>
          </table:table-cell>
          <table:table-cell office:value-type="string" table:style-name="ce1">
            <text:p>EDENRED ITALIA SRL - CF: 010146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837270</text:p>
          </table:table-cell>
          <table:table-cell office:value-type="string" table:style-name="ce1">
            <text:p>Acquisto buoni pasto elettronici per dipendenti comunali.</text:p>
          </table:table-cell>
          <table:table-cell office:value-type="string" table:style-name="ce1">
            <text:p>€ 38124.80</text:p>
          </table:table-cell>
          <table:table-cell office:value-type="string" table:style-name="ce1">
            <text:p>€ 9211.5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DENRED ITALIA SRL - CF: 01014660417</text:p>
          </table:table-cell>
          <table:table-cell office:value-type="string" table:style-name="ce1">
            <text:p>EDENRED ITALIA SRL - CF: 010146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7EB4FE</text:p>
          </table:table-cell>
          <table:table-cell office:value-type="string" table:style-name="ce1">
            <text:p>Acquisto materiale di pulizia per gli uffici Comunali, gli ISC ed altro.</text:p>
          </table:table-cell>
          <table:table-cell office:value-type="string" table:style-name="ce1">
            <text:p>€ 12149.00</text:p>
          </table:table-cell>
          <table:table-cell office:value-type="string" table:style-name="ce1">
            <text:p>€ 12149.00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 GRAN RISPARMIO S.A.S. DI DONATI - CF: 01115010447</text:p>
          </table:table-cell>
          <table:table-cell office:value-type="string" table:style-name="ce1">
            <text:p>AL GRAN RISPARMIO S.A.S. DI DONATI - CF: 0111501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6BA25B</text:p>
          </table:table-cell>
          <table:table-cell office:value-type="string" table:style-name="ce1">
            <text:p>Acquisto indumenti e DPI per personale del Comune</text:p>
          </table:table-cell>
          <table:table-cell office:value-type="string" table:style-name="ce1">
            <text:p>€ 3295.90</text:p>
          </table:table-cell>
          <table:table-cell office:value-type="string" table:style-name="ce1">
            <text:p>€ 3295.9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REBIAN S.P.A. - CF: 02044501001</text:p>
          </table:table-cell>
          <table:table-cell office:value-type="string" table:style-name="ce1">
            <text:p>ERREBIAN S.P.A.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85907A</text:p>
          </table:table-cell>
          <table:table-cell office:value-type="string" table:style-name="ce1">
            <text:p>Servizio PmPay con modulo di integrazione al nodo dei pagamenti Agid e del portale PmPortale canoni anno 2022-2023</text:p>
          </table:table-cell>
          <table:table-cell office:value-type="string" table:style-name="ce1">
            <text:p>€ 9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EMIND SRL - CF: 11311050964</text:p>
          </table:table-cell>
          <table:table-cell office:value-type="string" table:style-name="ce1">
            <text:p>EREMIND SRL - CF: 1131105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88E10F</text:p>
          </table:table-cell>
          <table:table-cell office:value-type="string" table:style-name="ce1">
            <text:p>Acquisto tenda per ufficio tributi del comune di Fermo</text:p>
          </table:table-cell>
          <table:table-cell office:value-type="string" table:style-name="ce1">
            <text:p>€ 212.9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REBIAN S.P.A. - CF: 02044501001</text:p>
          </table:table-cell>
          <table:table-cell office:value-type="string" table:style-name="ce1">
            <text:p>ERREBIAN S.P.A.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88DC36</text:p>
          </table:table-cell>
          <table:table-cell office:value-type="string" table:style-name="ce1">
            <text:p>Acquisto cuffie e cavo telefonico per centralino comunale</text:p>
          </table:table-cell>
          <table:table-cell office:value-type="string" table:style-name="ce1">
            <text:p>€ 5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REBIAN S.P.A. - CF: 02044501001</text:p>
          </table:table-cell>
          <table:table-cell office:value-type="string" table:style-name="ce1">
            <text:p>ERREBIAN S.P.A.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88D93F</text:p>
          </table:table-cell>
          <table:table-cell office:value-type="string" table:style-name="ce1">
            <text:p>Acquisto due trasmettitori ed una ricevente radio per apertura porta ufficio protocollo.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C Automatismi srls - CF: 02378550442</text:p>
          </table:table-cell>
          <table:table-cell office:value-type="string" table:style-name="ce1">
            <text:p>MEC Automatismi srls - CF: 0237855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88C3ED</text:p>
          </table:table-cell>
          <table:table-cell office:value-type="string" table:style-name="ce1">
            <text:p>Acquisto toner per stampanti</text:p>
          </table:table-cell>
          <table:table-cell office:value-type="string" table:style-name="ce1">
            <text:p>€ 1168.45</text:p>
          </table:table-cell>
          <table:table-cell office:value-type="string" table:style-name="ce1">
            <text:p>€ 1168.45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88BDAA</text:p>
          </table:table-cell>
          <table:table-cell office:value-type="string" table:style-name="ce1">
            <text:p>Acquisto vestiario invernale ed estivo per nr. 01 agente della Polizia Locale a T. I.</text:p>
          </table:table-cell>
          <table:table-cell office:value-type="string" table:style-name="ce1">
            <text:p>€ 220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C.C.P. SRL - SARTORIA - CF: 01708990443</text:p>
          </table:table-cell>
          <table:table-cell office:value-type="string" table:style-name="ce1">
            <text:p>C.C.C.P. SRL - SARTORIA - CF: 017089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89A73F</text:p>
          </table:table-cell>
          <table:table-cell office:value-type="string" table:style-name="ce1">
            <text:p>Noleggio 24 mesi di nr. 05 fotocopiatrici usate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YOCERA DOCUMENT SOLUTIONS ITALIA SPA - CF: 01788080156</text:p>
          </table:table-cell>
          <table:table-cell office:value-type="string" table:style-name="ce1">
            <text:p>KYOCERA DOCUMENT SOLUTIONS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896EC3</text:p>
          </table:table-cell>
          <table:table-cell office:value-type="string" table:style-name="ce1">
            <text:p>Acquisto materiale per reintegro cassette i pronto soccorso.</text:p>
          </table:table-cell>
          <table:table-cell office:value-type="string" table:style-name="ce1">
            <text:p>€ 1441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ESI HOSPITAL SERVICE s.a.s. - CF: 06111530637</text:p>
          </table:table-cell>
          <table:table-cell office:value-type="string" table:style-name="ce1">
            <text:p>AIESI HOSPITAL SERVICE s.a.s. - CF: 06111530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895DEF</text:p>
          </table:table-cell>
          <table:table-cell office:value-type="string" table:style-name="ce1">
            <text:p>Acquisto di nr. 30 palette segnaletiche per Polizia Locale</text:p>
          </table:table-cell>
          <table:table-cell office:value-type="string" table:style-name="ce1">
            <text:p>€ 10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C.C.P. SRL - SARTORIA - CF: 01708990443</text:p>
          </table:table-cell>
          <table:table-cell office:value-type="string" table:style-name="ce1">
            <text:p>C.C.C.P. SRL - SARTORIA - CF: 017089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8AA702</text:p>
          </table:table-cell>
          <table:table-cell office:value-type="string" table:style-name="ce1">
            <text:p>Noleggio 24 mesi di nr. 17 fotocopiatrici usate</text:p>
          </table:table-cell>
          <table:table-cell office:value-type="string" table:style-name="ce1">
            <text:p>€ 14981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ARP ELECTRONIC ITALIA SPA - CF: 07731033634</text:p>
          </table:table-cell>
          <table:table-cell office:value-type="string" table:style-name="ce1">
            <text:p>SHARP ELECTRONIC ITALIA SPA - CF: 07731033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8EB7CC</text:p>
          </table:table-cell>
          <table:table-cell office:value-type="string" table:style-name="ce1">
            <text:p>Acquisto timbri per ufficio Anagrafe.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GRAF - CF: CCCFBA71R02D542V</text:p>
          </table:table-cell>
          <table:table-cell office:value-type="string" table:style-name="ce1">
            <text:p>INFOGRAF - CF: CCCFBA71R02D54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8EB3CC</text:p>
          </table:table-cell>
          <table:table-cell office:value-type="string" table:style-name="ce1">
            <text:p>Acquisto nr. 10.000 buste con finestre cm. 11*23.</text:p>
          </table:table-cell>
          <table:table-cell office:value-type="string" table:style-name="ce1">
            <text:p>€ 3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REBIAN S.P.A. - CF: 02044501001</text:p>
          </table:table-cell>
          <table:table-cell office:value-type="string" table:style-name="ce1">
            <text:p>ERREBIAN S.P.A.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93AB10</text:p>
          </table:table-cell>
          <table:table-cell office:value-type="string" table:style-name="ce1">
            <text:p>Rinnovo canoni POS@PA per gli anni 2023-2024.</text:p>
          </table:table-cell>
          <table:table-cell office:value-type="string" table:style-name="ce1">
            <text:p>€ 3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SA DI RISPARMIO DI FERMO - S.P. - CF: 00112540448</text:p>
          </table:table-cell>
          <table:table-cell office:value-type="string" table:style-name="ce1">
            <text:p>CASSA DI RISPARMIO DI FERMO - S.P. - CF: 001125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93A2DE</text:p>
          </table:table-cell>
          <table:table-cell office:value-type="string" table:style-name="ce1">
            <text:p>Rinnovo abbonamento "Omnia Completo Verticalizzato" per gli anni 2023-2024-2025.</text:p>
          </table:table-cell>
          <table:table-cell office:value-type="string" table:style-name="ce1">
            <text:p>€ 3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AFICHE GASPARI S.R.L. - CF: 00089070403</text:p>
          </table:table-cell>
          <table:table-cell office:value-type="string" table:style-name="ce1">
            <text:p>GRAFICHE GASPARI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93E899</text:p>
          </table:table-cell>
          <table:table-cell office:value-type="string" table:style-name="ce1">
            <text:p>Rinnovo abbonamento "Leggi D'Italia" per gli anni 2023-2024-2025.</text:p>
          </table:table-cell>
          <table:table-cell office:value-type="string" table:style-name="ce1">
            <text:p>€ 62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OLTERS KLUWER ITALIA S.R.L. - CF: 10209790152</text:p>
          </table:table-cell>
          <table:table-cell office:value-type="string" table:style-name="ce1">
            <text:p>WOLTERS KLUWER ITALIA S.R.L. - CF: 1020979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95D4DA</text:p>
          </table:table-cell>
          <table:table-cell office:value-type="string" table:style-name="ce1">
            <text:p>Acquisto indumenti e DPI per operai e tecnici del Comune di Fermo</text:p>
          </table:table-cell>
          <table:table-cell office:value-type="string" table:style-name="ce1">
            <text:p>€ 1675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REBIAN S.P.A. - CF: 02044501001</text:p>
          </table:table-cell>
          <table:table-cell office:value-type="string" table:style-name="ce1">
            <text:p>ERREBIAN S.P.A. - CF: 020445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952C22</text:p>
          </table:table-cell>
          <table:table-cell office:value-type="string" table:style-name="ce1">
            <text:p>Acquisto indumenti per corpo Polizia Locale.</text:p>
          </table:table-cell>
          <table:table-cell office:value-type="string" table:style-name="ce1">
            <text:p>€ 7205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C.C.P. SRL - SARTORIA - CF: 01708990443</text:p>
          </table:table-cell>
          <table:table-cell office:value-type="string" table:style-name="ce1">
            <text:p>C.C.C.P. SRL - SARTORIA - CF: 017089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5BFF28</text:p>
          </table:table-cell>
          <table:table-cell office:value-type="string" table:style-name="ce1">
            <text:p>Abbonamento annio 2022 ContabilitÃ  Pubblica "Delfino &amp; Partners Spa"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FINO &amp; PARTNERS SRL - CF: 01469790990</text:p>
          </table:table-cell>
          <table:table-cell office:value-type="string" table:style-name="ce1">
            <text:p>DELFINO &amp; PARTNERS SRL - CF: 01469790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9442849F</text:p>
          </table:table-cell>
          <table:table-cell office:value-type="string" table:style-name="ce1">
            <text:p>servizi di verifica progetto fattibilitÃ  tecnica ed economica, definitivo ed esecutivo completamento Fontevecchia PNRR</text:p>
          </table:table-cell>
          <table:table-cell office:value-type="string" table:style-name="ce1">
            <text:p>€ 280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vveditorato Interregionale OO.PP. - CF: 80006190427</text:p>
          </table:table-cell>
          <table:table-cell office:value-type="string" table:style-name="ce1">
            <text:p>Provveditorato Interregionale OO.PP. - CF: 8000619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7296CED</text:p>
          </table:table-cell>
          <table:table-cell office:value-type="string" table:style-name="ce1">
            <text:p>Affidamento diretto servizio di bonifica e smaltimento amianto per lâintervento "COMPLETAMENTO FONTEVECCHIA: RESTAURO E RISANAMENTO CONSERVATIVO CON MIGLIORAMENTO SISMICO E RIFUNZIONALIZZAZIONE"</text:p>
          </table:table-cell>
          <table:table-cell office:value-type="string" table:style-name="ce1">
            <text:p>€ 5400.00</text:p>
          </table:table-cell>
          <table:table-cell office:value-type="string" table:style-name="ce1">
            <text:p>€ 5400.00</text:p>
          </table:table-cell>
          <table:table-cell office:value-type="string" table:style-name="ce1">
            <text:p>24-08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BAT S.R.L - CF: 01457760443</text:p>
          </table:table-cell>
          <table:table-cell office:value-type="string" table:style-name="ce1">
            <text:p>FERBAT S.R.L - CF: 0145776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025956</text:p>
          </table:table-cell>
          <table:table-cell office:value-type="string" table:style-name="ce1">
            <text:p>Incarico professionale di supporto alla redazione della relazione di indagine storico archivistica relativa all'intervento "COMPLETAMENTO FONTEVECCHIA: RESTAURO E RISANAMENTO CONSERVATIVO CON MIGLIORAMENTO SISMICO E RIFUNZIONALIZZAZIONE"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KING CONSULTING SRL - CF: 01696530441</text:p>
          </table:table-cell>
          <table:table-cell office:value-type="string" table:style-name="ce1">
            <text:p>ARKING CONSULTING SRL - CF: 016965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5525775</text:p>
          </table:table-cell>
          <table:table-cell office:value-type="string" table:style-name="ce1">
            <text:p>Affidamento diretto servizio di indagine Georadar per la ricerca di sottoservizi ed eventuali cavitÃ  da eseguirsi presso il cortile con successiva elaborazione e restituzione grafica delle misure intervento "COMPLETAMENTO FONTEVECCHIA..."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 SRL - CF: 02541280422</text:p>
          </table:table-cell>
          <table:table-cell office:value-type="string" table:style-name="ce1">
            <text:p>GECO SRL - CF: 0254128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492209CB</text:p>
          </table:table-cell>
          <table:table-cell office:value-type="string" table:style-name="ce1">
            <text:p>Affidamento diretto servizio di indagine Georadar per la ricerca di sottoservizi ed eventuali cavitÃ  da eseguirsi presso il cortile con successiva elaborazione e restituzione grafica delle misure intervento "EX SCUOLA âUGO BETTIâ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 SRL - CF: 02541280422</text:p>
          </table:table-cell>
          <table:table-cell office:value-type="string" table:style-name="ce1">
            <text:p>GECO SRL - CF: 0254128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83F42B</text:p>
          </table:table-cell>
          <table:table-cell office:value-type="string" table:style-name="ce1">
            <text:p>Affidamento diretto lavori di sistemazione di una scarpata in via della Rocca</text:p>
          </table:table-cell>
          <table:table-cell office:value-type="string" table:style-name="ce1">
            <text:p>€ 5572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NSORZIO STABILE BGP MOUNTAIN S.C.A.R.L. - CF: 02753180211</text:p>
          </table:table-cell>
          <table:table-cell office:value-type="string" table:style-name="ce1">
            <text:p>CONSORZIO STABILE BGP MOUNTAIN S.C.A.R.L. - CF: 02753180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4CA8A6</text:p>
          </table:table-cell>
          <table:table-cell office:value-type="string" table:style-name="ce1">
            <text:p>Acquisto cartelline per ufficio anagrafe</text:p>
          </table:table-cell>
          <table:table-cell office:value-type="string" table:style-name="ce1">
            <text:p>€ 163.00</text:p>
          </table:table-cell>
          <table:table-cell office:value-type="string" table:style-name="ce1">
            <text:p>€ 163.00</text:p>
          </table:table-cell>
          <table:table-cell office:value-type="string" table:style-name="ce1">
            <text:p>13-01-2022</text:p>
          </table:table-cell>
          <table:table-cell office:value-type="string" table:style-name="ce1">
            <text:p>19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4B5BB0</text:p>
          </table:table-cell>
          <table:table-cell office:value-type="string" table:style-name="ce1">
            <text:p>Acquisto cartelline per iscrizioni e cancellazioni anagrafiche per nascite e morti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04-01-2022</text:p>
          </table:table-cell>
          <table:table-cell office:value-type="string" table:style-name="ce1">
            <text:p>19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4B5827</text:p>
          </table:table-cell>
          <table:table-cell office:value-type="string" table:style-name="ce1">
            <text:p>ACQUISTO REGISTRI SUPPLETIVI DI STATO CIVILE</text:p>
          </table:table-cell>
          <table:table-cell office:value-type="string" table:style-name="ce1">
            <text:p>€ 1280.00</text:p>
          </table:table-cell>
          <table:table-cell office:value-type="string" table:style-name="ce1">
            <text:p>€ 1280.00</text:p>
          </table:table-cell>
          <table:table-cell office:value-type="string" table:style-name="ce1">
            <text:p>04-01-2022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RURIA P.A. S.R.L. - STAMPA SOFTW - CF: 05883740481</text:p>
          </table:table-cell>
          <table:table-cell office:value-type="string" table:style-name="ce1">
            <text:p>ETRURIA P.A. S.R.L. - STAMPA SOFTW - CF: 0588374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44DFB7</text:p>
          </table:table-cell>
          <table:table-cell office:value-type="string" table:style-name="ce1">
            <text:p>SERVIZI CARTOGRAFICI GIS PER L'AGGIORNAMENTO DELLE SEZIONI DI CENSIMENTO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09-12-2021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SERVICE SRL SISTEMI INFORMATIVI - CF: 01269250443</text:p>
          </table:table-cell>
          <table:table-cell office:value-type="string" table:style-name="ce1">
            <text:p>GEOSERVICE SRL SISTEMI INFORMATIVI - CF: 012692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5A6FBA</text:p>
          </table:table-cell>
          <table:table-cell office:value-type="string" table:style-name="ce1">
            <text:p>ACQUISTO N. 250 MODELLI DI CARTE DI IDENTITA' CARTACEE</text:p>
          </table:table-cell>
          <table:table-cell office:value-type="string" table:style-name="ce1">
            <text:p>€ 110.00</text:p>
          </table:table-cell>
          <table:table-cell office:value-type="string" table:style-name="ce1">
            <text:p>€ 110.00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EFETTURA DI FERMO - CF: 90049150445</text:p>
          </table:table-cell>
          <table:table-cell office:value-type="string" table:style-name="ce1">
            <text:p>PREFETTURA DI FERMO - CF: 900491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3675A89</text:p>
          </table:table-cell>
          <table:table-cell office:value-type="string" table:style-name="ce1">
            <text:p>Manifesti e depliant per spostamento temporaneo seggi elettorali in occasione del referendum del 12.06.2022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62A111</text:p>
          </table:table-cell>
          <table:table-cell office:value-type="string" table:style-name="ce1">
            <text:p>REFERENDUM 2022 - CARTELLI INDICANTI LE SEZIONI ELETTORALI</text:p>
          </table:table-cell>
          <table:table-cell office:value-type="string" table:style-name="ce1">
            <text:p>€ 370.00</text:p>
          </table:table-cell>
          <table:table-cell office:value-type="string" table:style-name="ce1">
            <text:p>€ 370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LAGOPLAST SNC - SEGNALETICA - CF: 01108570449</text:p>
          </table:table-cell>
          <table:table-cell office:value-type="string" table:style-name="ce1">
            <text:p>NUOVA LAGOPLAST SNC - SEGNALETICA - CF: 011085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6E424D</text:p>
          </table:table-cell>
          <table:table-cell office:value-type="string" table:style-name="ce1">
            <text:p>TAMPONI PER TIMBRI - REFERENDUM DEL 12.06.2022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GRAF - CF: CCCFBA71R02D542V</text:p>
          </table:table-cell>
          <table:table-cell office:value-type="string" table:style-name="ce1">
            <text:p>INFOGRAF - CF: CCCFBA71R02D54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6C430F</text:p>
          </table:table-cell>
          <table:table-cell office:value-type="string" table:style-name="ce1">
            <text:p>SERVIZIO DI PULIZIE E SANIFICAZIONE SEGGI NN. 24 - 3-4-5-6 rEFERENDUM DEL 12.06.2022</text:p>
          </table:table-cell>
          <table:table-cell office:value-type="string" table:style-name="ce1">
            <text:p>€ 1380.00</text:p>
          </table:table-cell>
          <table:table-cell office:value-type="string" table:style-name="ce1">
            <text:p>€ 1380.00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6759F0</text:p>
          </table:table-cell>
          <table:table-cell office:value-type="string" table:style-name="ce1">
            <text:p>ACQUISTO N. 100 OPUSCOLI DELLA COSTITUZIONE ITALIANA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RURIA P.A. S.R.L. - STAMPA SOFTW - CF: 05883740481</text:p>
          </table:table-cell>
          <table:table-cell office:value-type="string" table:style-name="ce1">
            <text:p>ETRURIA P.A. S.R.L. - STAMPA SOFTW - CF: 0588374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6C42EF</text:p>
          </table:table-cell>
          <table:table-cell office:value-type="string" table:style-name="ce1">
            <text:p>SANIFICAZIONE ANTICOVID N. 37 SEZIONI ELETTORALI - REFERENDUM DEL 12.06.2022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6d23c1</text:p>
          </table:table-cell>
          <table:table-cell office:value-type="string" table:style-name="ce1">
            <text:p>Referendum del 12.06.2022 - Acquisto cancellaria, faldoni e risme di carta</text:p>
          </table:table-cell>
          <table:table-cell office:value-type="string" table:style-name="ce1">
            <text:p>€ 755.15</text:p>
          </table:table-cell>
          <table:table-cell office:value-type="string" table:style-name="ce1">
            <text:p>€ 755.15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6c4216</text:p>
          </table:table-cell>
          <table:table-cell office:value-type="string" table:style-name="ce1">
            <text:p>Rilegatura liste maschili e femminili per seggio elettorale ed estratti liste - referendum del 12.06.2022</text:p>
          </table:table-cell>
          <table:table-cell office:value-type="string" table:style-name="ce1">
            <text:p>€ 711.00</text:p>
          </table:table-cell>
          <table:table-cell office:value-type="string" table:style-name="ce1">
            <text:p>€ 711.00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6C4266</text:p>
          </table:table-cell>
          <table:table-cell office:value-type="string" table:style-name="ce1">
            <text:p>NOLEGGIO COPERTE E LENZUOLA PER N. 37 SEZIONI ELETTORALI - REFERENDUM DEL 12.06.2022</text:p>
          </table:table-cell>
          <table:table-cell office:value-type="string" table:style-name="ce1">
            <text:p>€ 778.68</text:p>
          </table:table-cell>
          <table:table-cell office:value-type="string" table:style-name="ce1">
            <text:p>€ 778.68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CATERING SRL - CF: 01874770447</text:p>
          </table:table-cell>
          <table:table-cell office:value-type="string" table:style-name="ce1">
            <text:p>TOPCATERING SRL - CF: 018747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792890</text:p>
          </table:table-cell>
          <table:table-cell office:value-type="string" table:style-name="ce1">
            <text:p>Manifesti e volantini per cambio seggi elettorali - Elezioni Politiche 25.09.2022</text:p>
          </table:table-cell>
          <table:table-cell office:value-type="string" table:style-name="ce1">
            <text:p>€ 340.00</text:p>
          </table:table-cell>
          <table:table-cell office:value-type="string" table:style-name="ce1">
            <text:p>€ 34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793F1B</text:p>
          </table:table-cell>
          <table:table-cell office:value-type="string" table:style-name="ce1">
            <text:p>CARTELLINI PER CARTE DI DIENTITA' CARTACEE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36C42BD</text:p>
          </table:table-cell>
          <table:table-cell office:value-type="string" table:style-name="ce1">
            <text:p>Servizio di pulizia n. 2 seggi elettorali Palazzo Comunale - Referendum del 12.06.2022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10-07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 &amp; B. SERVICE SOC. COOPERATIVA - CF: 01494430463</text:p>
          </table:table-cell>
          <table:table-cell office:value-type="string" table:style-name="ce1">
            <text:p>B. &amp; B. SERVICE SOC. COOPERATIVA - CF: 01494430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7BB1CD</text:p>
          </table:table-cell>
          <table:table-cell office:value-type="string" table:style-name="ce1">
            <text:p>Manifesti per la nomina rappresentante consigliere straniero in Consiglio Comunal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7C5C1C</text:p>
          </table:table-cell>
          <table:table-cell office:value-type="string" table:style-name="ce1">
            <text:p>CARTELLE PER N. 37 PRESIDENTI DI SEGGIO - ELEZIONI POLITICHE DEL 25.09.2022</text:p>
          </table:table-cell>
          <table:table-cell office:value-type="string" table:style-name="ce1">
            <text:p>€ 168.00</text:p>
          </table:table-cell>
          <table:table-cell office:value-type="string" table:style-name="ce1">
            <text:p>€ 168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7BB160</text:p>
          </table:table-cell>
          <table:table-cell office:value-type="string" table:style-name="ce1">
            <text:p>FASCICOLAZIONE LISTE SEZIONALI PER SEGGI ELETTORALI - ELEZIONI POLITICHE 25.09.2022</text:p>
          </table:table-cell>
          <table:table-cell office:value-type="string" table:style-name="ce1">
            <text:p>€ 576.00</text:p>
          </table:table-cell>
          <table:table-cell office:value-type="string" table:style-name="ce1">
            <text:p>€ 576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7F36DD</text:p>
          </table:table-cell>
          <table:table-cell office:value-type="string" table:style-name="ce1">
            <text:p>Elezioni politiche del 25.09.2022 - acquisto cancelleria, faldoni, scatoloni e risme di carta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.K.C. DI MORONI MANLIO - CF: 00974080426</text:p>
          </table:table-cell>
          <table:table-cell office:value-type="string" table:style-name="ce1">
            <text:p>M.K.C. DI MORONI MANLIO - CF: 0097408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80EF3A</text:p>
          </table:table-cell>
          <table:table-cell office:value-type="string" table:style-name="ce1">
            <text:p>Materiale di ferramenta per elezioni politiche 25.09.2022</text:p>
          </table:table-cell>
          <table:table-cell office:value-type="string" table:style-name="ce1">
            <text:p>€ 180.28</text:p>
          </table:table-cell>
          <table:table-cell office:value-type="string" table:style-name="ce1">
            <text:p>€ 180.28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80EEDA</text:p>
          </table:table-cell>
          <table:table-cell office:value-type="string" table:style-name="ce1">
            <text:p>Acquisto pacco di viti per tavolato propaganda elettorale - elezioni del 25.09.2022</text:p>
          </table:table-cell>
          <table:table-cell office:value-type="string" table:style-name="ce1">
            <text:p>€ 21.00</text:p>
          </table:table-cell>
          <table:table-cell office:value-type="string" table:style-name="ce1">
            <text:p>€ 21.00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79293F</text:p>
          </table:table-cell>
          <table:table-cell office:value-type="string" table:style-name="ce1">
            <text:p>Noleggio n. 80 lenzuola e n. 80 coperte per allestimento n. 37 seggi per elezioni politiche del 25.09.2022</text:p>
          </table:table-cell>
          <table:table-cell office:value-type="string" table:style-name="ce1">
            <text:p>€ 836.00</text:p>
          </table:table-cell>
          <table:table-cell office:value-type="string" table:style-name="ce1">
            <text:p>€ 836.00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CATERING SRL - CF: 01874770447</text:p>
          </table:table-cell>
          <table:table-cell office:value-type="string" table:style-name="ce1">
            <text:p>TOPCATERING SRL - CF: 018747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7BC53D</text:p>
          </table:table-cell>
          <table:table-cell office:value-type="string" table:style-name="ce1">
            <text:p>PULIZIA E SANIFICAZIONE DEI SEGGI ELETTORALI DELLA SCUOLA MATERNA DI MARINA PALMENSE - ELEZIONI DEL 25.09.2022</text:p>
          </table:table-cell>
          <table:table-cell office:value-type="string" table:style-name="ce1">
            <text:p>€ 920.00</text:p>
          </table:table-cell>
          <table:table-cell office:value-type="string" table:style-name="ce1">
            <text:p>€ 92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7BC4AC</text:p>
          </table:table-cell>
          <table:table-cell office:value-type="string" table:style-name="ce1">
            <text:p>Sanificazione presso n. 37 seggi elettorali per le elezioni politiche del 25.09.2022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7F7EAA</text:p>
          </table:table-cell>
          <table:table-cell office:value-type="string" table:style-name="ce1">
            <text:p>Stampa n. 25 numeri civici</text:p>
          </table:table-cell>
          <table:table-cell office:value-type="string" table:style-name="ce1">
            <text:p>€ 237.50</text:p>
          </table:table-cell>
          <table:table-cell office:value-type="string" table:style-name="ce1">
            <text:p>€ 237.50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TALI GIUSEPPE - TARGHE TIMBRI IN - CF: VTLGPP57H25G516O</text:p>
          </table:table-cell>
          <table:table-cell office:value-type="string" table:style-name="ce1">
            <text:p>VITALI GIUSEPPE - TARGHE TIMBRI IN - CF: VTLGPP57H25G516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81B168</text:p>
          </table:table-cell>
          <table:table-cell office:value-type="string" table:style-name="ce1">
            <text:p>Ristampa manifesti e volantini per cambio seggi elettori e fornitura n. 10.000 fogli colorati con stemma per stampa liste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817AC0</text:p>
          </table:table-cell>
          <table:table-cell office:value-type="string" table:style-name="ce1">
            <text:p>Stampa cartelli anticovid per percorsi n. 37 seggi elettorali - Elezioni politiche del 25.09.2022</text:p>
          </table:table-cell>
          <table:table-cell office:value-type="string" table:style-name="ce1">
            <text:p>€ 655.00</text:p>
          </table:table-cell>
          <table:table-cell office:value-type="string" table:style-name="ce1">
            <text:p>€ 655.00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8435B0</text:p>
          </table:table-cell>
          <table:table-cell office:value-type="string" table:style-name="ce1">
            <text:p>Elezioni politiche del 25.09.2022 - intercalari liste sezionali maschili e femminili con frontespizi</text:p>
          </table:table-cell>
          <table:table-cell office:value-type="string" table:style-name="ce1">
            <text:p>€ 723.80</text:p>
          </table:table-cell>
          <table:table-cell office:value-type="string" table:style-name="ce1">
            <text:p>€ 723.8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RURIA P.A. S.R.L. - STAMPA SOFTW - CF: 05883740481</text:p>
          </table:table-cell>
          <table:table-cell office:value-type="string" table:style-name="ce1">
            <text:p>ETRURIA P.A. S.R.L. - STAMPA SOFTW - CF: 0588374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8434F9</text:p>
          </table:table-cell>
          <table:table-cell office:value-type="string" table:style-name="ce1">
            <text:p>Elezioni politiche del 25.09.2022 - Acquisto cuscini , brandine e materassi per allestimento seggi per militari</text:p>
          </table:table-cell>
          <table:table-cell office:value-type="string" table:style-name="ce1">
            <text:p>€ 976.00</text:p>
          </table:table-cell>
          <table:table-cell office:value-type="string" table:style-name="ce1">
            <text:p>€ 976.0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RURIA P.A. S.R.L. - STAMPA SOFTW - CF: 05883740481</text:p>
          </table:table-cell>
          <table:table-cell office:value-type="string" table:style-name="ce1">
            <text:p>ETRURIA P.A. S.R.L. - STAMPA SOFTW - CF: 0588374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80F010</text:p>
          </table:table-cell>
          <table:table-cell office:value-type="string" table:style-name="ce1">
            <text:p>Viti e materiale di ferramenta per elezioni politiche del 25.09.2022</text:p>
          </table:table-cell>
          <table:table-cell office:value-type="string" table:style-name="ce1">
            <text:p>€ 307.78</text:p>
          </table:table-cell>
          <table:table-cell office:value-type="string" table:style-name="ce1">
            <text:p>€ 307.78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4F16ED</text:p>
          </table:table-cell>
          <table:table-cell office:value-type="string" table:style-name="ce1">
            <text:p>RILEGATURA REGISTRI DI STATO CIVILE</text:p>
          </table:table-cell>
          <table:table-cell office:value-type="string" table:style-name="ce1">
            <text:p>€ 1242.00</text:p>
          </table:table-cell>
          <table:table-cell office:value-type="string" table:style-name="ce1">
            <text:p>€ 1242.00</text:p>
          </table:table-cell>
          <table:table-cell office:value-type="string" table:style-name="ce1">
            <text:p>25-01-2022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EGATORIA DI SESTILI GIULIANA E - CF: 01947110449</text:p>
          </table:table-cell>
          <table:table-cell office:value-type="string" table:style-name="ce1">
            <text:p>LA LEGATORIA DI SESTILI GIULIANA E - CF: 019471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7F752D</text:p>
          </table:table-cell>
          <table:table-cell office:value-type="string" table:style-name="ce1">
            <text:p>RILEGATURA REGISTRI DI STATO CIVILE</text:p>
          </table:table-cell>
          <table:table-cell office:value-type="string" table:style-name="ce1">
            <text:p>€ 682.45</text:p>
          </table:table-cell>
          <table:table-cell office:value-type="string" table:style-name="ce1">
            <text:p>€ 43.00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EGATORIA DI SESTILI GIULIANA E - CF: 01947110449</text:p>
          </table:table-cell>
          <table:table-cell office:value-type="string" table:style-name="ce1">
            <text:p>LA LEGATORIA DI SESTILI GIULIANA E - CF: 019471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8D99E1</text:p>
          </table:table-cell>
          <table:table-cell office:value-type="string" table:style-name="ce1">
            <text:p>ACQUISTO MATERIALE DI CANCELLERIA SPECIFICO PER STATO CIVILE</text:p>
          </table:table-cell>
          <table:table-cell office:value-type="string" table:style-name="ce1">
            <text:p>€ 127.21</text:p>
          </table:table-cell>
          <table:table-cell office:value-type="string" table:style-name="ce1">
            <text:p>€ 127.21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8D9487</text:p>
          </table:table-cell>
          <table:table-cell office:value-type="string" table:style-name="ce1">
            <text:p>Acquisto testi specialistici settore anagrafe-stato civile</text:p>
          </table:table-cell>
          <table:table-cell office:value-type="string" table:style-name="ce1">
            <text:p>€ 192.20</text:p>
          </table:table-cell>
          <table:table-cell office:value-type="string" table:style-name="ce1">
            <text:p>€ 192.2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0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EDITORE S.P.A. - CF: 00815250402</text:p>
          </table:table-cell>
          <table:table-cell office:value-type="string" table:style-name="ce1">
            <text:p>MAGGIOLI EDITORE S.P.A. - CF: 00815250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4B917A</text:p>
          </table:table-cell>
          <table:table-cell office:value-type="string" table:style-name="ce1">
            <text:p>Servizio sanificazione e igienizzazione Teatro dell'Aquila mesi di gennaio-febbraio 2022 - Ditta A.G.M. servizi</text:p>
          </table:table-cell>
          <table:table-cell office:value-type="string" table:style-name="ce1">
            <text:p>€ 18468.63</text:p>
          </table:table-cell>
          <table:table-cell office:value-type="string" table:style-name="ce1">
            <text:p>€ 18468.63</text:p>
          </table:table-cell>
          <table:table-cell office:value-type="string" table:style-name="ce1">
            <text:p>05-01-2022</text:p>
          </table:table-cell>
          <table:table-cell office:value-type="string" table:style-name="ce1">
            <text:p>2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4C08B4</text:p>
          </table:table-cell>
          <table:table-cell office:value-type="string" table:style-name="ce1">
            <text:p>Servizi di facchinaggio per Teatro dell'Aquila - Coop. Naval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4C5796</text:p>
          </table:table-cell>
          <table:table-cell office:value-type="string" table:style-name="ce1">
            <text:p>Servizio di macchinista per Teatro dell'Aquila - movimentazione quadratura - Ditta Os Allestimenti</text:p>
          </table:table-cell>
          <table:table-cell office:value-type="string" table:style-name="ce1">
            <text:p>€ 145.00</text:p>
          </table:table-cell>
          <table:table-cell office:value-type="string" table:style-name="ce1">
            <text:p>€ 145.00</text:p>
          </table:table-cell>
          <table:table-cell office:value-type="string" table:style-name="ce1">
            <text:p>12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4DA38B</text:p>
          </table:table-cell>
          <table:table-cell office:value-type="string" table:style-name="ce1">
            <text:p>Servizio primo soccorso stagione teatrale 2021 - Croce Verde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18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4DAED5</text:p>
          </table:table-cell>
          <table:table-cell office:value-type="string" table:style-name="ce1">
            <text:p>Service audio video per concerto di musica contemporanea - stagione teatrale 2021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8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4DAD8F</text:p>
          </table:table-cell>
          <table:table-cell office:value-type="string" table:style-name="ce1">
            <text:p>Service audio video per evento a Teatro dell'Aquila - stagione 2021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18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4DADA2</text:p>
          </table:table-cell>
          <table:table-cell office:value-type="string" table:style-name="ce1">
            <text:p>Service audio video per evento istituzionale Teatro dell'Aquila stagione 2021 - Ditta Lucci e Lucci srls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18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4DEF10</text:p>
          </table:table-cell>
          <table:table-cell office:value-type="string" table:style-name="ce1">
            <text:p>Servizio di security Ingresso artisti Teatro dell'Aquila per spettacolo Fiorello, 19-22 gennaio 2022 - Ditta Tresse s.r.l.</text:p>
          </table:table-cell>
          <table:table-cell office:value-type="string" table:style-name="ce1">
            <text:p>€ 404.00</text:p>
          </table:table-cell>
          <table:table-cell office:value-type="string" table:style-name="ce1">
            <text:p>€ 404.00</text:p>
          </table:table-cell>
          <table:table-cell office:value-type="string" table:style-name="ce1">
            <text:p>19-01-2022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sse srl Safety Security Service - CF: 02229260449</text:p>
          </table:table-cell>
          <table:table-cell office:value-type="string" table:style-name="ce1">
            <text:p>Tresse srl Safety Security Service - CF: 0222926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4F141C</text:p>
          </table:table-cell>
          <table:table-cell office:value-type="string" table:style-name="ce1">
            <text:p>n. 2 servizi di macchinista - allestimento montaggio e smontaggio per concerto Claudio Baglioni 2 febbraio 2022 - Ditta OS Allestimenti</text:p>
          </table:table-cell>
          <table:table-cell office:value-type="string" table:style-name="ce1">
            <text:p>€ 290.00</text:p>
          </table:table-cell>
          <table:table-cell office:value-type="string" table:style-name="ce1">
            <text:p>€ 290.00</text:p>
          </table:table-cell>
          <table:table-cell office:value-type="string" table:style-name="ce1">
            <text:p>25-01-2022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506CF6</text:p>
          </table:table-cell>
          <table:table-cell office:value-type="string" table:style-name="ce1">
            <text:p>Acquisto materiale sanificazione per Teatro dell'Aquila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 GRAN RISPARMIO S.A.S. DI DONATI - CF: 01115010447</text:p>
          </table:table-cell>
          <table:table-cell office:value-type="string" table:style-name="ce1">
            <text:p>AL GRAN RISPARMIO S.A.S. DI DONATI - CF: 0111501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52FDC4</text:p>
          </table:table-cell>
          <table:table-cell office:value-type="string" table:style-name="ce1">
            <text:p>Servizio di macchinista per stagione lirica - Ditta OS Allestimenti di Stefano Ortolano</text:p>
          </table:table-cell>
          <table:table-cell office:value-type="string" table:style-name="ce1">
            <text:p>€ 145.00</text:p>
          </table:table-cell>
          <table:table-cell office:value-type="string" table:style-name="ce1">
            <text:p>€ 145.00</text:p>
          </table:table-cell>
          <table:table-cell office:value-type="string" table:style-name="ce1">
            <text:p>11-02-2022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546C4B</text:p>
          </table:table-cell>
          <table:table-cell office:value-type="string" table:style-name="ce1">
            <text:p>Servizio di sanificazione e igienizzazione Teatro dell'Aquila - Ditta A.G.M. s.r.l.</text:p>
          </table:table-cell>
          <table:table-cell office:value-type="string" table:style-name="ce1">
            <text:p>€ 2038.00</text:p>
          </table:table-cell>
          <table:table-cell office:value-type="string" table:style-name="ce1">
            <text:p>€ 2038.00</text:p>
          </table:table-cell>
          <table:table-cell office:value-type="string" table:style-name="ce1">
            <text:p>18-02-2022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55DA1D</text:p>
          </table:table-cell>
          <table:table-cell office:value-type="string" table:style-name="ce1">
            <text:p>Servizio emissione biglietti di cortesia per opera lirica, stagione teatrale 2022 - Fondazione Rete Lirica delle Marche</text:p>
          </table:table-cell>
          <table:table-cell office:value-type="string" table:style-name="ce1">
            <text:p>€ 149.00</text:p>
          </table:table-cell>
          <table:table-cell office:value-type="string" table:style-name="ce1">
            <text:p>€ 149.00</text:p>
          </table:table-cell>
          <table:table-cell office:value-type="string" table:style-name="ce1">
            <text:p>24-02-2022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rete lirica delle Marche - CF: 02774450429</text:p>
          </table:table-cell>
          <table:table-cell office:value-type="string" table:style-name="ce1">
            <text:p>Fondazione rete lirica delle Marche - CF: 0277445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565E40</text:p>
          </table:table-cell>
          <table:table-cell office:value-type="string" table:style-name="ce1">
            <text:p>Servizio di recettivitÃ  dell'ospite Roberta Bruzzone in data 4 marzo presso Hotel Astoria di Fermo</text:p>
          </table:table-cell>
          <table:table-cell office:value-type="string" table:style-name="ce1">
            <text:p>€ 109.09</text:p>
          </table:table-cell>
          <table:table-cell office:value-type="string" table:style-name="ce1">
            <text:p>€ 109.09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ODELO SRL (HOTEL ASTORIA) - CF: 02186190449</text:p>
          </table:table-cell>
          <table:table-cell office:value-type="string" table:style-name="ce1">
            <text:p>ASFODELO SRL (HOTEL ASTORIA) - CF: 021861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4678C2</text:p>
          </table:table-cell>
          <table:table-cell office:value-type="string" table:style-name="ce1">
            <text:p>Grafica Gadget Teatro dell'Aquila e Villa Vitali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14-12-2021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57CE63</text:p>
          </table:table-cell>
          <table:table-cell office:value-type="string" table:style-name="ce1">
            <text:p>Servizio di sicurezza tecnica del Teatro dell'Aquila - Studio Ing. Fabrizio Postacchini</text:p>
          </table:table-cell>
          <table:table-cell office:value-type="string" table:style-name="ce1">
            <text:p>€ 6898.58</text:p>
          </table:table-cell>
          <table:table-cell office:value-type="string" table:style-name="ce1">
            <text:p>€ 6898.58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FABRIZIO POSTACCHINI - CF: 01635530445</text:p>
          </table:table-cell>
          <table:table-cell office:value-type="string" table:style-name="ce1">
            <text:p>ING. FABRIZIO POSTACCHINI - CF: 016355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5833AF</text:p>
          </table:table-cell>
          <table:table-cell office:value-type="string" table:style-name="ce1">
            <text:p>Servizio sicurezza tecnica Teatro dell'Aquila per Baraonda 2022</text:p>
          </table:table-cell>
          <table:table-cell office:value-type="string" table:style-name="ce1">
            <text:p>€ 934.19</text:p>
          </table:table-cell>
          <table:table-cell office:value-type="string" table:style-name="ce1">
            <text:p>€ 934.19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ACCHINI FABRIZIO - CF: PSTFRZ63D15D542H</text:p>
          </table:table-cell>
          <table:table-cell office:value-type="string" table:style-name="ce1">
            <text:p>POSTACCHINI FABRIZIO - CF: PSTFRZ63D15D542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5F0579</text:p>
          </table:table-cell>
          <table:table-cell office:value-type="string" table:style-name="ce1">
            <text:p>Servizio allestimento moquette Teatro per cerimonia istituzionale - Ditta Belletti Adriano</text:p>
          </table:table-cell>
          <table:table-cell office:value-type="string" table:style-name="ce1">
            <text:p>€ 287.00</text:p>
          </table:table-cell>
          <table:table-cell office:value-type="string" table:style-name="ce1">
            <text:p>€ 287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LAVORI EDILI - CF: BLLDRN57A01G516R</text:p>
          </table:table-cell>
          <table:table-cell office:value-type="string" table:style-name="ce1">
            <text:p>BELLETTI ADRIANO - LAVORI EDILI - CF: BLLDRN57A01G516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5F0593</text:p>
          </table:table-cell>
          <table:table-cell office:value-type="string" table:style-name="ce1">
            <text:p>Servizio di accordatura pianoforte del teatro - Ditta Ricci Pianoforti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CCI ENRICO - CF: RCCNRC66A23D542Q</text:p>
          </table:table-cell>
          <table:table-cell office:value-type="string" table:style-name="ce1">
            <text:p>RICCI ENRICO - CF: RCCNRC66A23D54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5C9F87</text:p>
          </table:table-cell>
          <table:table-cell office:value-type="string" table:style-name="ce1">
            <text:p>Servizio di organizzazione allestimento data zero tour Samuele Bersani, Teatro dell'Aquila 3-9 aprile 2022 - Eclissi Eventi s.r.l.s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29-03-2022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lissi eventi srls - CF: 01963320435</text:p>
          </table:table-cell>
          <table:table-cell office:value-type="string" table:style-name="ce1">
            <text:p>Eclissi eventi srls - CF: 0196332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5C9FFE</text:p>
          </table:table-cell>
          <table:table-cell office:value-type="string" table:style-name="ce1">
            <text:p>Servizio di macchinista per allestimento data zero Samuele Bersani Teatro dell'Aquila, dal 3 al 9 aprile - Ditta OS Allestiment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29-03-2022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5FDD07</text:p>
          </table:table-cell>
          <table:table-cell office:value-type="string" table:style-name="ce1">
            <text:p>Servizio di macchinista per Teatro dell'Aquila - stagione 2022 - Ditta Os Allestimenti di Stefano Ortolan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5FDDED</text:p>
          </table:table-cell>
          <table:table-cell office:value-type="string" table:style-name="ce1">
            <text:p>Servizio di primo soccorso - Croce Verde di Fermo per eventi stagione teatrale 2022 - Teatro dell'Aquila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644DFE</text:p>
          </table:table-cell>
          <table:table-cell office:value-type="string" table:style-name="ce1">
            <text:p>Service audio e luci per Evento regionale Candidatura UNESCO Teatri delle Marche - 28 aprile 2022 - Ditta Lucci e Lucc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64F513</text:p>
          </table:table-cell>
          <table:table-cell office:value-type="string" table:style-name="ce1">
            <text:p>Prestazione occasionale di servizio per organizzazione evento 8 maggio 2022, Fermo, Teatro dell'Aquila - Elena Cervign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RVIGNI ELENA - CF: CRVLNE72H57E388H</text:p>
          </table:table-cell>
          <table:table-cell office:value-type="string" table:style-name="ce1">
            <text:p>CERVIGNI ELENA - CF: CRVLNE72H57E388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364F1C7</text:p>
          </table:table-cell>
          <table:table-cell office:value-type="string" table:style-name="ce1">
            <text:p>Servizio di collaborazione per evento 8 maggio 2022, concerto della Banda della Polizia di Stato, Cataldo Caputo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UTO CATALDO - CF: CPTCLD80M10L328R</text:p>
          </table:table-cell>
          <table:table-cell office:value-type="string" table:style-name="ce1">
            <text:p>CAPUTO CATALDO - CF: CPTCLD80M10L328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6530CE</text:p>
          </table:table-cell>
          <table:table-cell office:value-type="string" table:style-name="ce1">
            <text:p>Servizio di macchinista - 2 interventi per concerto 8 maggio - Teatro dell'Aquila, Ditta OS Allestiment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653125</text:p>
          </table:table-cell>
          <table:table-cell office:value-type="string" table:style-name="ce1">
            <text:p>Service audio luci per concerto 8 maggio Teatro dell'Aquila - Ditta R.S. Project s.n.c.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653015</text:p>
          </table:table-cell>
          <table:table-cell office:value-type="string" table:style-name="ce1">
            <text:p>Servizio di recettivitÃ  bandisti musicali 7 e 8 maggio - Hotel Astoria - Asfodelo s.r.l.</text:p>
          </table:table-cell>
          <table:table-cell office:value-type="string" table:style-name="ce1">
            <text:p>€ 2509.09</text:p>
          </table:table-cell>
          <table:table-cell office:value-type="string" table:style-name="ce1">
            <text:p>€ 2509.09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ODELO SRL (HOTEL ASTORIA) - CF: 02186190449</text:p>
          </table:table-cell>
          <table:table-cell office:value-type="string" table:style-name="ce1">
            <text:p>ASFODELO SRL (HOTEL ASTORIA) - CF: 021861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652F87</text:p>
          </table:table-cell>
          <table:table-cell office:value-type="string" table:style-name="ce1">
            <text:p>Servizio di recettivitÃ  alberghiera Villa Nazareth musicisti banda polizia di Stato</text:p>
          </table:table-cell>
          <table:table-cell office:value-type="string" table:style-name="ce1">
            <text:p>€ 1377.27</text:p>
          </table:table-cell>
          <table:table-cell office:value-type="string" table:style-name="ce1">
            <text:p>€ 1377.27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LLA NAZARETH - CF: 01731520449</text:p>
          </table:table-cell>
          <table:table-cell office:value-type="string" table:style-name="ce1">
            <text:p>VILLA NAZARETH - CF: 0173152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655EF4</text:p>
          </table:table-cell>
          <table:table-cell office:value-type="string" table:style-name="ce1">
            <text:p>Servizio di primo soccorso stagione teatrale 2022 - Croce Verde di Ferm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680430</text:p>
          </table:table-cell>
          <table:table-cell office:value-type="string" table:style-name="ce1">
            <text:p>N. 1 intervento di macchinista per ripristino quadratura Teatro dell'Aquila - stagione teatrale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6995AB</text:p>
          </table:table-cell>
          <table:table-cell office:value-type="string" table:style-name="ce1">
            <text:p>Servizio di aggiornamento protocollo aziendale anticovid 19 Teatro dell'Aquila - SEA GRUPPO s.r.l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RL - CF: 01213360413</text:p>
          </table:table-cell>
          <table:table-cell office:value-type="string" table:style-name="ce1">
            <text:p>SEA GRUPPO SRL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6B6515</text:p>
          </table:table-cell>
          <table:table-cell office:value-type="string" table:style-name="ce1">
            <text:p>Trasferimento contratto di Connessione Internet presso Asilo nido ISC Betti di Villa Vitali - Ditta Tecno General s.r.l.</text:p>
          </table:table-cell>
          <table:table-cell office:value-type="string" table:style-name="ce1">
            <text:p>€ 13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 GENERAL S.R.L. - CF: 01327330443</text:p>
          </table:table-cell>
          <table:table-cell office:value-type="string" table:style-name="ce1">
            <text:p>TECNO GENERAL S.R.L. - CF: 013273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64F410</text:p>
          </table:table-cell>
          <table:table-cell office:value-type="string" table:style-name="ce1">
            <text:p>servizio di organizzazione evento 8 maggio 2022- Federica Balucani, Teatro dell'Aquila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LUCANI FEDERICA - CF: BLCFRC83S53G478O</text:p>
          </table:table-cell>
          <table:table-cell office:value-type="string" table:style-name="ce1">
            <text:p>BALUCANI FEDERICA - CF: BLCFRC83S53G478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6D5EE2</text:p>
          </table:table-cell>
          <table:table-cell office:value-type="string" table:style-name="ce1">
            <text:p>Servizio di aggiornamento piano di sicurezza e relazione tecnico-illustrativa arena di Villa Vitali - Studio Dott Ing. Luigi Balloni</text:p>
          </table:table-cell>
          <table:table-cell office:value-type="string" table:style-name="ce1">
            <text:p>€ 855.04</text:p>
          </table:table-cell>
          <table:table-cell office:value-type="string" table:style-name="ce1">
            <text:p>€ 855.04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B ENGINEERING SOLUTIONS - CF: BLLLGU79P20H769O</text:p>
          </table:table-cell>
          <table:table-cell office:value-type="string" table:style-name="ce1">
            <text:p>LB ENGINEERING SOLUTIONS - CF: BLLLGU79P20H769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6E2331</text:p>
          </table:table-cell>
          <table:table-cell office:value-type="string" table:style-name="ce1">
            <text:p>Service audio video luci per concerto del 1 giugno Festa della Repubblica - Ditta RS Project s.n.c.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6DE7D9</text:p>
          </table:table-cell>
          <table:table-cell office:value-type="string" table:style-name="ce1">
            <text:p>Servizio di vigilanza antincendio, sicurezza tecnica e redazione Duvri - arena di Villa Vitali - Studio Ing. Fabrizio Postacchini</text:p>
          </table:table-cell>
          <table:table-cell office:value-type="string" table:style-name="ce1">
            <text:p>€ 5122.94</text:p>
          </table:table-cell>
          <table:table-cell office:value-type="string" table:style-name="ce1">
            <text:p>€ 5122.94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2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FABRIZIO POSTACCHINI - CF: 01635530445</text:p>
          </table:table-cell>
          <table:table-cell office:value-type="string" table:style-name="ce1">
            <text:p>ING. FABRIZIO POSTACCHINI - CF: 016355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6DE803</text:p>
          </table:table-cell>
          <table:table-cell office:value-type="string" table:style-name="ce1">
            <text:p>Servizio di certificazione impianti elettrici arena di Villa Vitali - Ditta Lucci e Lucci s.r.l.</text:p>
          </table:table-cell>
          <table:table-cell office:value-type="string" table:style-name="ce1">
            <text:p>€ 3090.00</text:p>
          </table:table-cell>
          <table:table-cell office:value-type="string" table:style-name="ce1">
            <text:p>€ 309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6DE858</text:p>
          </table:table-cell>
          <table:table-cell office:value-type="string" table:style-name="ce1">
            <text:p>Servizio di sanificazione e igienizzazione arena di Villa Vitali - Ditta A.G.M. servizi s.r.l.</text:p>
          </table:table-cell>
          <table:table-cell office:value-type="string" table:style-name="ce1">
            <text:p>€ 4904.00</text:p>
          </table:table-cell>
          <table:table-cell office:value-type="string" table:style-name="ce1">
            <text:p>€ 4904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6DE878</text:p>
          </table:table-cell>
          <table:table-cell office:value-type="string" table:style-name="ce1">
            <text:p>Servizi di security stewards - filtraggio per eventi arena di Villa Vitali - Ditta Tresse s.r.l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sse srl Safety Security Service - CF: 02229260449</text:p>
          </table:table-cell>
          <table:table-cell office:value-type="string" table:style-name="ce1">
            <text:p>Tresse srl Safety Security Service - CF: 0222926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6DE89A</text:p>
          </table:table-cell>
          <table:table-cell office:value-type="string" table:style-name="ce1">
            <text:p>Servizi di facchinaggio e trasporto per eventi arena di Villa Vitali - soc. coop. Naval a.r.l.</text:p>
          </table:table-cell>
          <table:table-cell office:value-type="string" table:style-name="ce1">
            <text:p>€ 32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6DE8CD</text:p>
          </table:table-cell>
          <table:table-cell office:value-type="string" table:style-name="ce1">
            <text:p>Service audio-luci-video per eventi arena di Villa Vitali - Ditta RS Project s.n.c.</text:p>
          </table:table-cell>
          <table:table-cell office:value-type="string" table:style-name="ce1">
            <text:p>€ 4564.71</text:p>
          </table:table-cell>
          <table:table-cell office:value-type="string" table:style-name="ce1">
            <text:p>€ 4564.71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2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703712</text:p>
          </table:table-cell>
          <table:table-cell office:value-type="string" table:style-name="ce1">
            <text:p>Servizio di primo soccorso Teatro dell'Aquila, mesi di maggio e giugno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1-07-2022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7652C5</text:p>
          </table:table-cell>
          <table:table-cell office:value-type="string" table:style-name="ce1">
            <text:p>Servizio di primo soccorso Croce Verde Fermo - stagione estiva arena di Villa Vitali luglio 2022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756029</text:p>
          </table:table-cell>
          <table:table-cell office:value-type="string" table:style-name="ce1">
            <text:p>Acquisto omaggi floreali per concerto Teatro dell'Aquila 8 maggio, Banda della Polizia di Stato. Fioraio Bottoni</text:p>
          </table:table-cell>
          <table:table-cell office:value-type="string" table:style-name="ce1">
            <text:p>€ 109.09</text:p>
          </table:table-cell>
          <table:table-cell office:value-type="string" table:style-name="ce1">
            <text:p>€ 109.09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TTONI GIOVANNI - SEMENTI, PIANTE - CF: BTTGNN55R18D542N</text:p>
          </table:table-cell>
          <table:table-cell office:value-type="string" table:style-name="ce1">
            <text:p>BOTTONI GIOVANNI - SEMENTI, PIANTE - CF: BTTGNN55R18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76CDC4</text:p>
          </table:table-cell>
          <table:table-cell office:value-type="string" table:style-name="ce1">
            <text:p>servizi addetti antincendio eventi arena di Villa Vitali</text:p>
          </table:table-cell>
          <table:table-cell office:value-type="string" table:style-name="ce1">
            <text:p>€ 1795.89</text:p>
          </table:table-cell>
          <table:table-cell office:value-type="string" table:style-name="ce1">
            <text:p>€ 1795.89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FABRIZIO POSTACCHINI - CF: 01635530445</text:p>
          </table:table-cell>
          <table:table-cell office:value-type="string" table:style-name="ce1">
            <text:p>ING. FABRIZIO POSTACCHINI - CF: 016355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76CDF7</text:p>
          </table:table-cell>
          <table:table-cell office:value-type="string" table:style-name="ce1">
            <text:p>Servizio assistenza elettrica e certificazione impianti arena di Villa Vitali agosto 2022</text:p>
          </table:table-cell>
          <table:table-cell office:value-type="string" table:style-name="ce1">
            <text:p>€ 1663.00</text:p>
          </table:table-cell>
          <table:table-cell office:value-type="string" table:style-name="ce1">
            <text:p>€ 1663.00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76CE2C</text:p>
          </table:table-cell>
          <table:table-cell office:value-type="string" table:style-name="ce1">
            <text:p>Servizio pulizia sanificazione arena di Villa Vitali e pertinenze - Ditta A.G.M. servizi s.r.l.</text:p>
          </table:table-cell>
          <table:table-cell office:value-type="string" table:style-name="ce1">
            <text:p>€ 2547.36</text:p>
          </table:table-cell>
          <table:table-cell office:value-type="string" table:style-name="ce1">
            <text:p>€ 2547.36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76CE58</text:p>
          </table:table-cell>
          <table:table-cell office:value-type="string" table:style-name="ce1">
            <text:p>Service audio video eventi arena di Villa Vitali agosto 2022 - RS Project</text:p>
          </table:table-cell>
          <table:table-cell office:value-type="string" table:style-name="ce1">
            <text:p>€ 2006.00</text:p>
          </table:table-cell>
          <table:table-cell office:value-type="string" table:style-name="ce1">
            <text:p>€ 2006.00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76CE99</text:p>
          </table:table-cell>
          <table:table-cell office:value-type="string" table:style-name="ce1">
            <text:p>Servizi arena di Villa Vitali agosto 2022 facchinaggi e trasporti Coop. Naval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767C34</text:p>
          </table:table-cell>
          <table:table-cell office:value-type="string" table:style-name="ce1">
            <text:p>Servizio di affidamento organizzazione concerto Elisa - Back to the future - Piazza del Popolo, Fermo 20 agosto 2022 - Eclissi Eventi s.r.l.s.</text:p>
          </table:table-cell>
          <table:table-cell office:value-type="string" table:style-name="ce1">
            <text:p>€ 22500.00</text:p>
          </table:table-cell>
          <table:table-cell office:value-type="string" table:style-name="ce1">
            <text:p>€ 2250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lissi eventi srls - CF: 01963320435</text:p>
          </table:table-cell>
          <table:table-cell office:value-type="string" table:style-name="ce1">
            <text:p>Eclissi eventi srls - CF: 0196332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76D1E3</text:p>
          </table:table-cell>
          <table:table-cell office:value-type="string" table:style-name="ce1">
            <text:p>Servizio Noleggio, Trasporto e accordatura Pianoforte Teatro nuovo di Capodarco 17-22 agosto ditta Roberto Vall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BERTO VALLI Pianoforti - CF: 01144240429</text:p>
          </table:table-cell>
          <table:table-cell office:value-type="string" table:style-name="ce1">
            <text:p>ROBERTO VALLI Pianoforti - CF: 0114424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79CBF7</text:p>
          </table:table-cell>
          <table:table-cell office:value-type="string" table:style-name="ce1">
            <text:p>Servizio di sanificazione e igienizzazione Teatro dell'Aquila, avvio stagione teatrale 2022 - Ditta A.G.M. s.r.l.</text:p>
          </table:table-cell>
          <table:table-cell office:value-type="string" table:style-name="ce1">
            <text:p>€ 10950.00</text:p>
          </table:table-cell>
          <table:table-cell office:value-type="string" table:style-name="ce1">
            <text:p>€ 10950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76DA67</text:p>
          </table:table-cell>
          <table:table-cell office:value-type="string" table:style-name="ce1">
            <text:p>servizio facchinaggi e trasporto stagione teatrale 2022- Coop. Naval</text:p>
          </table:table-cell>
          <table:table-cell office:value-type="string" table:style-name="ce1">
            <text:p>€ 1106.56</text:p>
          </table:table-cell>
          <table:table-cell office:value-type="string" table:style-name="ce1">
            <text:p>€ 1106.56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7B5CB5</text:p>
          </table:table-cell>
          <table:table-cell office:value-type="string" table:style-name="ce1">
            <text:p>Festival Marche Storie 2022 - spot radiofonici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DIO FERMO UNO COOP. SOCIALE ROM - CF: 00379960446</text:p>
          </table:table-cell>
          <table:table-cell office:value-type="string" table:style-name="ce1">
            <text:p>RADIO FERMO UNO COOP. SOCIALE ROM - CF: 0037996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37B5C9E</text:p>
          </table:table-cell>
          <table:table-cell office:value-type="string" table:style-name="ce1">
            <text:p>Festival Marche Storie 2022 - stampa e affissione manifesti</text:p>
          </table:table-cell>
          <table:table-cell office:value-type="string" table:style-name="ce1">
            <text:p>€ 1034.00</text:p>
          </table:table-cell>
          <table:table-cell office:value-type="string" table:style-name="ce1">
            <text:p>€ 1034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7B5C8C</text:p>
          </table:table-cell>
          <table:table-cell office:value-type="string" table:style-name="ce1">
            <text:p>Festival Marche Storie 2022 - Realizzazione materiale promozionale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7B4986</text:p>
          </table:table-cell>
          <table:table-cell office:value-type="string" table:style-name="ce1">
            <text:p>Festival Marche Storie 2022 - stampa n. 10000 pieghevoli per promozione eventi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7B4947</text:p>
          </table:table-cell>
          <table:table-cell office:value-type="string" table:style-name="ce1">
            <text:p>Festival Marche Storie 2022 - Service audio-video e allestimento tecnico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7B48F9</text:p>
          </table:table-cell>
          <table:table-cell office:value-type="string" table:style-name="ce1">
            <text:p>Festival Marche Storie 2022 - Servizio di vigilanza e controllo traffico e mobilitÃ  e vigilanza event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CARABINIERI GRUPPO "ALFREDO BENI" - SEZ. DI FERMO - CF: 90055470448</text:p>
          </table:table-cell>
          <table:table-cell office:value-type="string" table:style-name="ce1">
            <text:p>ASSOCIAZIONE NAZIONALE CARABINIERI GRUPPO "ALFREDO BENI" - SEZ. DI FERMO - CF: 900554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7B48CB</text:p>
          </table:table-cell>
          <table:table-cell office:value-type="string" table:style-name="ce1">
            <text:p>Festival Marche Storie 2022 - Servizio di trasporto e ritiro attrezzature</text:p>
          </table:table-cell>
          <table:table-cell office:value-type="string" table:style-name="ce1">
            <text:p>€ 8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7B4845</text:p>
          </table:table-cell>
          <table:table-cell office:value-type="string" table:style-name="ce1">
            <text:p>Festival Marche Storie 2022 - Servizio guide naturalistiche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a.l.e.e. Sibilline - CF: 02384090441</text:p>
          </table:table-cell>
          <table:table-cell office:value-type="string" table:style-name="ce1">
            <text:p>G.a.l.e.e. Sibilline - CF: 0238409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7B47B7</text:p>
          </table:table-cell>
          <table:table-cell office:value-type="string" table:style-name="ce1">
            <text:p>Festival Marche Storie 2022 - narrazioni teatrali sulla Donna Picena a cura del giornalista e scrittore Adolfo Leoni</text:p>
          </table:table-cell>
          <table:table-cell office:value-type="string" table:style-name="ce1">
            <text:p>€ 940.00</text:p>
          </table:table-cell>
          <table:table-cell office:value-type="string" table:style-name="ce1">
            <text:p>€ 94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ONI ADOLFO - CF: LNEDLF53A25F520N</text:p>
          </table:table-cell>
          <table:table-cell office:value-type="string" table:style-name="ce1">
            <text:p>LEONI ADOLFO - CF: LNEDLF53A25F520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7B4778</text:p>
          </table:table-cell>
          <table:table-cell office:value-type="string" table:style-name="ce1">
            <text:p>Prestazione musicale artistica per Festival Marche Storie 2022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antiere musicale - CF: 02213310440</text:p>
          </table:table-cell>
          <table:table-cell office:value-type="string" table:style-name="ce1">
            <text:p>Associazione Cantiere musicale - CF: 0221331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7B46CE</text:p>
          </table:table-cell>
          <table:table-cell office:value-type="string" table:style-name="ce1">
            <text:p>Prestazione tecnica per servizio di allestimento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TEATRO - CF: 02281030441</text:p>
          </table:table-cell>
          <table:table-cell office:value-type="string" table:style-name="ce1">
            <text:p>PROSCENIO TEATRO - CF: 022810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7B455C</text:p>
          </table:table-cell>
          <table:table-cell office:value-type="string" table:style-name="ce1">
            <text:p>Prestazione artistica per spettacolo "Gli Amanti: sulle tracce di Antonio e Laurina" - Torre di Palme 2,3,4 settembre 2022 - realizzazione drammaturgia, regia e rappresentazione teatral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TEATRO - CF: 02281030441</text:p>
          </table:table-cell>
          <table:table-cell office:value-type="string" table:style-name="ce1">
            <text:p>PROSCENIO TEATRO - CF: 022810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7B7101</text:p>
          </table:table-cell>
          <table:table-cell office:value-type="string" table:style-name="ce1">
            <text:p>Festival Marche Storie 2022 - servizio di apertura integrativa straordinaria del Museo Archeologico di Torre di Palme dalle ore 19.00 alle 24.00</text:p>
          </table:table-cell>
          <table:table-cell office:value-type="string" table:style-name="ce1">
            <text:p>€ 910.79</text:p>
          </table:table-cell>
          <table:table-cell office:value-type="string" table:style-name="ce1">
            <text:p>€ 910.79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7BD4D8</text:p>
          </table:table-cell>
          <table:table-cell office:value-type="string" table:style-name="ce1">
            <text:p>Servizio di certificazione impianti elettrici - Ditta Lucci e Lucci - Teatro dell'Aquila, mese di giugno e luglio 2022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7BD535</text:p>
          </table:table-cell>
          <table:table-cell office:value-type="string" table:style-name="ce1">
            <text:p>Associazione Carabinieri in Congedo, stagione estiva 2022 - Arena di Villa Vital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CARABINIERI GRUPPO "ALFREDO BENI" - SEZ. DI FERMO - CF: 90055470448</text:p>
          </table:table-cell>
          <table:table-cell office:value-type="string" table:style-name="ce1">
            <text:p>ASSOCIAZIONE NAZIONALE CARABINIERI GRUPPO "ALFREDO BENI" - SEZ. DI FERMO - CF: 900554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6D5C7B</text:p>
          </table:table-cell>
          <table:table-cell office:value-type="string" table:style-name="ce1">
            <text:p>Servizi promozione Villa Vitali - realizzazione nuova numerazione e piantina - 5 pannelli 2,9x3 e pvc 3,2x0,76</text:p>
          </table:table-cell>
          <table:table-cell office:value-type="string" table:style-name="ce1">
            <text:p>€ 470.00</text:p>
          </table:table-cell>
          <table:table-cell office:value-type="string" table:style-name="ce1">
            <text:p>€ 47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8472E1</text:p>
          </table:table-cell>
          <table:table-cell office:value-type="string" table:style-name="ce1">
            <text:p>Servizi primo soccorso - arena di Villa Vitali - mese di agosto 2022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897728</text:p>
          </table:table-cell>
          <table:table-cell office:value-type="string" table:style-name="ce1">
            <text:p>Servizio biglietti di cortesia per ospiti Serata di Gala 12 novembre 2022</text:p>
          </table:table-cell>
          <table:table-cell office:value-type="string" table:style-name="ce1">
            <text:p>€ 203.00</text:p>
          </table:table-cell>
          <table:table-cell office:value-type="string" table:style-name="ce1">
            <text:p>€ 203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rete lirica delle Marche - CF: 02774450429</text:p>
          </table:table-cell>
          <table:table-cell office:value-type="string" table:style-name="ce1">
            <text:p>Fondazione rete lirica delle Marche - CF: 0277445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8977D7</text:p>
          </table:table-cell>
          <table:table-cell office:value-type="string" table:style-name="ce1">
            <text:p>Servizio di realizzazione omaggi promozionali per serata di Gala 12 novembre 2022 - Ditta Tipografia S. Giuseppe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8971EF</text:p>
          </table:table-cell>
          <table:table-cell office:value-type="string" table:style-name="ce1">
            <text:p>Servizio allestimento moquette per Serata inaugurale stagione teatrale 12 novembre - Ditta Adriano Belletti</text:p>
          </table:table-cell>
          <table:table-cell office:value-type="string" table:style-name="ce1">
            <text:p>€ 2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LAVORI EDILI - CF: BLLDRN57A01G516R</text:p>
          </table:table-cell>
          <table:table-cell office:value-type="string" table:style-name="ce1">
            <text:p>BELLETTI ADRIANO - LAVORI EDILI - CF: BLLDRN57A01G516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896FBF</text:p>
          </table:table-cell>
          <table:table-cell office:value-type="string" table:style-name="ce1">
            <text:p>Servizio di catering per serata inaugurale della stagione teatrale 2022-2023 - Top Catering srl</text:p>
          </table:table-cell>
          <table:table-cell office:value-type="string" table:style-name="ce1">
            <text:p>€ 4545.45</text:p>
          </table:table-cell>
          <table:table-cell office:value-type="string" table:style-name="ce1">
            <text:p>€ 4545.45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CATERING SRL - CF: 01874770447</text:p>
          </table:table-cell>
          <table:table-cell office:value-type="string" table:style-name="ce1">
            <text:p>TOPCATERING SRL - CF: 018747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89A4B8</text:p>
          </table:table-cell>
          <table:table-cell office:value-type="string" table:style-name="ce1">
            <text:p>Servizi di primo soccorso e mobilitÃ  garantita Teatro dell'Aquila eventi ottobre 2022 - Croce Verde Ferm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89AD05</text:p>
          </table:table-cell>
          <table:table-cell office:value-type="string" table:style-name="ce1">
            <text:p>Servizio sicurezza tecnica Teatro dell'Aquila - mese di ottobre 2022 - studio Ing. Fabrizio Postacchini</text:p>
          </table:table-cell>
          <table:table-cell office:value-type="string" table:style-name="ce1">
            <text:p>€ 1620.91</text:p>
          </table:table-cell>
          <table:table-cell office:value-type="string" table:style-name="ce1">
            <text:p>€ 1620.91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FABRIZIO POSTACCHINI - CF: 01635530445</text:p>
          </table:table-cell>
          <table:table-cell office:value-type="string" table:style-name="ce1">
            <text:p>ING. FABRIZIO POSTACCHINI - CF: 016355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8A390C</text:p>
          </table:table-cell>
          <table:table-cell office:value-type="string" table:style-name="ce1">
            <text:p>Servizio di certificazione impianti elettrici e assistenza elettrica - Teatro dell'Aquila, mesi di settembre e ottobre 2022 - Ditta Lucci e Lucci</text:p>
          </table:table-cell>
          <table:table-cell office:value-type="string" table:style-name="ce1">
            <text:p>€ 1550.00</text:p>
          </table:table-cell>
          <table:table-cell office:value-type="string" table:style-name="ce1">
            <text:p>€ 1550.00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8EC712</text:p>
          </table:table-cell>
          <table:table-cell office:value-type="string" table:style-name="ce1">
            <text:p>Servizio di macchinista, stagione teatrale 2022 - Ditta OS di Ortolano Stefan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9019B4</text:p>
          </table:table-cell>
          <table:table-cell office:value-type="string" table:style-name="ce1">
            <text:p>Servizio di sicurezza tecnica Teatro dell'Aquila mese di novembre 2022 - Ing. Fabrizio Postacchini</text:p>
          </table:table-cell>
          <table:table-cell office:value-type="string" table:style-name="ce1">
            <text:p>€ 2493.42</text:p>
          </table:table-cell>
          <table:table-cell office:value-type="string" table:style-name="ce1">
            <text:p>€ 2493.42</text:p>
          </table:table-cell>
          <table:table-cell office:value-type="string" table:style-name="ce1">
            <text:p>09-12-2022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FABRIZIO POSTACCHINI - CF: 01635530445</text:p>
          </table:table-cell>
          <table:table-cell office:value-type="string" table:style-name="ce1">
            <text:p>ING. FABRIZIO POSTACCHINI - CF: 016355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393C8A7</text:p>
          </table:table-cell>
          <table:table-cell office:value-type="string" table:style-name="ce1">
            <text:p>Servizio certificazione impianti elettrici Teatro dell'Aquila mese di novembre - Ditta Lucci E Lucci</text:p>
          </table:table-cell>
          <table:table-cell office:value-type="string" table:style-name="ce1">
            <text:p>€ 1150.00</text:p>
          </table:table-cell>
          <table:table-cell office:value-type="string" table:style-name="ce1">
            <text:p>€ 115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93C738</text:p>
          </table:table-cell>
          <table:table-cell office:value-type="string" table:style-name="ce1">
            <text:p>Acquisto beni per ufficio cultura - Ditta Trofei.net</text:p>
          </table:table-cell>
          <table:table-cell office:value-type="string" table:style-name="ce1">
            <text:p>€ 409.00</text:p>
          </table:table-cell>
          <table:table-cell office:value-type="string" table:style-name="ce1">
            <text:p>€ 409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93C788</text:p>
          </table:table-cell>
          <table:table-cell office:value-type="string" table:style-name="ce1">
            <text:p>Acquisto beni per servizio Cultura - Ferramenta Morroni di Fermo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NI Vincenzo - CF: 00239730443</text:p>
          </table:table-cell>
          <table:table-cell office:value-type="string" table:style-name="ce1">
            <text:p>Ferramenta MORRONI Vincenzo - CF: 002397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94BC54</text:p>
          </table:table-cell>
          <table:table-cell office:value-type="string" table:style-name="ce1">
            <text:p>Acquisto materiale per Teatro dell'Aquila - borse e sacchetti di vario formato - Ditta Trofei.net</text:p>
          </table:table-cell>
          <table:table-cell office:value-type="string" table:style-name="ce1">
            <text:p>€ 232.78</text:p>
          </table:table-cell>
          <table:table-cell office:value-type="string" table:style-name="ce1">
            <text:p>€ 232.78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94CAA0</text:p>
          </table:table-cell>
          <table:table-cell office:value-type="string" table:style-name="ce1">
            <text:p>Acquisto materiale per lavori in quota presso Teatro dell'Aquila - Ditta OS Allestimenti di Stefano Ortolano</text:p>
          </table:table-cell>
          <table:table-cell office:value-type="string" table:style-name="ce1">
            <text:p>€ 1185.00</text:p>
          </table:table-cell>
          <table:table-cell office:value-type="string" table:style-name="ce1">
            <text:p>€ 1185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94CD50</text:p>
          </table:table-cell>
          <table:table-cell office:value-type="string" table:style-name="ce1">
            <text:p>Servizio di grafica e stampa segnaletica per Ufficio Cultura e Teatro - Ditta TRofei.net</text:p>
          </table:table-cell>
          <table:table-cell office:value-type="string" table:style-name="ce1">
            <text:p>€ 163.00</text:p>
          </table:table-cell>
          <table:table-cell office:value-type="string" table:style-name="ce1">
            <text:p>€ 163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958650</text:p>
          </table:table-cell>
          <table:table-cell office:value-type="string" table:style-name="ce1">
            <text:p>Servizio di manutenzione filtro sanificatore Beyond Ufficio Cultura - Fi.AL Pedas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Fi.Al. Di Smerilli Antonella - CF: 02301710444</text:p>
          </table:table-cell>
          <table:table-cell office:value-type="string" table:style-name="ce1">
            <text:p>Ditta Fi.Al. Di Smerilli Antonella - CF: 0230171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88E1A0</text:p>
          </table:table-cell>
          <table:table-cell office:value-type="string" table:style-name="ce1">
            <text:p>Servizi teatro dell'Aquila - realizzazione immagine e materiali coordinati offline e online per stagione teatrale 22/23 - trattativa Mepa 3289094</text:p>
          </table:table-cell>
          <table:table-cell office:value-type="string" table:style-name="ce1">
            <text:p>€ 3400.00</text:p>
          </table:table-cell>
          <table:table-cell office:value-type="string" table:style-name="ce1">
            <text:p>€ 340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88E1DE</text:p>
          </table:table-cell>
          <table:table-cell office:value-type="string" table:style-name="ce1">
            <text:p>Servizi teatro dell'Aquila - manifesti stagione musicale 2023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88E429</text:p>
          </table:table-cell>
          <table:table-cell office:value-type="string" table:style-name="ce1">
            <text:p>Servizi teatro dell'Aquila - pannello 3,5mq biglietteria e n. 2 pvc per plexiglass con nuove immagini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7BD510</text:p>
          </table:table-cell>
          <table:table-cell office:value-type="string" table:style-name="ce1">
            <text:p>N.1 intervento di macchinista per stagione teatrale 2022-2023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393C8A7</text:p>
          </table:table-cell>
          <table:table-cell office:value-type="string" table:style-name="ce1">
            <text:p>Servizio certificazione impianti elettrici Teatro dell'Aquila mese di novembre - ditta Lucci e Lucci</text:p>
          </table:table-cell>
          <table:table-cell office:value-type="string" table:style-name="ce1">
            <text:p>€ 1150.00</text:p>
          </table:table-cell>
          <table:table-cell office:value-type="string" table:style-name="ce1">
            <text:p>€ 115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94E868</text:p>
          </table:table-cell>
          <table:table-cell office:value-type="string" table:style-name="ce1">
            <text:p>Servizio di macchinista - stagione teatrale 2022 - Ditta OS Allestimenti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 ALLESTIMENTI ARTISTICI DI ORTOL - CF: RTLSFN67T20D542J</text:p>
          </table:table-cell>
          <table:table-cell office:value-type="string" table:style-name="ce1">
            <text:p>OS ALLESTIMENTI ARTISTICI DI ORTOL - CF: RTLSFN67T20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5660E8</text:p>
          </table:table-cell>
          <table:table-cell office:value-type="string" table:style-name="ce1">
            <text:p>servizio di grafica ditta Kryos per manifesti inviti evento 4 marzo con Roberta Bruzzon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7BD571</text:p>
          </table:table-cell>
          <table:table-cell office:value-type="string" table:style-name="ce1">
            <text:p>Servizi stagione teatrale 2022-2023 - Croce Verde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349F3F2</text:p>
          </table:table-cell>
          <table:table-cell office:value-type="string" table:style-name="ce1">
            <text:p>Servizio di monitoraggio allarmi musei e biblioteca comunali</text:p>
          </table:table-cell>
          <table:table-cell office:value-type="string" table:style-name="ce1">
            <text:p>€ 18998.00</text:p>
          </table:table-cell>
          <table:table-cell office:value-type="string" table:style-name="ce1">
            <text:p>€ 18998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XITEA S.P.A. - CF: 00818630188</text:p>
          </table:table-cell>
          <table:table-cell office:value-type="string" table:style-name="ce1">
            <text:p>AXITEA S.P.A. - CF: 00818630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5082B0</text:p>
          </table:table-cell>
          <table:table-cell office:value-type="string" table:style-name="ce1">
            <text:p>servizio di movimentazione opere e beni dal mezzanino di Villa Vitali ai locali Ex-ERP di P. Paccarone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508278</text:p>
          </table:table-cell>
          <table:table-cell office:value-type="string" table:style-name="ce1">
            <text:p>Supervisione alla movimentazione di opere trasloco mezzanino Villa Vitali</text:p>
          </table:table-cell>
          <table:table-cell office:value-type="string" table:style-name="ce1">
            <text:p>€ 522.00</text:p>
          </table:table-cell>
          <table:table-cell office:value-type="string" table:style-name="ce1">
            <text:p>€ 522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CENZI FRANCESCA - CF: SCNFNC65P63D542S</text:p>
          </table:table-cell>
          <table:table-cell office:value-type="string" table:style-name="ce1">
            <text:p>ASCENZI FRANCESCA - CF: SCNFNC65P63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545252</text:p>
          </table:table-cell>
          <table:table-cell office:value-type="string" table:style-name="ce1">
            <text:p>Spese notarili e di registrazione per accordo integrativo alla convenzione Comune di Fermo-Eredi Zavatti</text:p>
          </table:table-cell>
          <table:table-cell office:value-type="string" table:style-name="ce1">
            <text:p>€ 1417.55</text:p>
          </table:table-cell>
          <table:table-cell office:value-type="string" table:style-name="ce1">
            <text:p>€ 1417.55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RRIALE LUCIANO - CF: VRRLCN57B08F839V</text:p>
          </table:table-cell>
          <table:table-cell office:value-type="string" table:style-name="ce1">
            <text:p>VARRIALE LUCIANO - CF: VRRLCN57B08F839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53F328</text:p>
          </table:table-cell>
          <table:table-cell office:value-type="string" table:style-name="ce1">
            <text:p>Servizio di ideazione, elaborazione, definizione e presentazione della proposta progettuale da candidare al bando pubblico del Ministero dell'Interno per l'assegnazione del fondo anno 2021 a sostegno delle piccole e medie cittÃ  d'arte e dei borghi.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à Sinopia - CF: 03766660546</text:p>
          </table:table-cell>
          <table:table-cell office:value-type="string" table:style-name="ce1">
            <text:p>Società Sinopia - CF: 03766660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5D752B</text:p>
          </table:table-cell>
          <table:table-cell office:value-type="string" table:style-name="ce1">
            <text:p>Servizi culturali per la realizzazione del progetto "La croce e l'aquila".</text:p>
          </table:table-cell>
          <table:table-cell office:value-type="string" table:style-name="ce1">
            <text:p>€ 8197.00</text:p>
          </table:table-cell>
          <table:table-cell office:value-type="string" table:style-name="ce1">
            <text:p>€ 8197.00</text:p>
          </table:table-cell>
          <table:table-cell office:value-type="string" table:style-name="ce1">
            <text:p>04-05-2022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à Sinopia - CF: 03766660546</text:p>
          </table:table-cell>
          <table:table-cell office:value-type="string" table:style-name="ce1">
            <text:p>Società Sinopia - CF: 03766660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609041</text:p>
          </table:table-cell>
          <table:table-cell office:value-type="string" table:style-name="ce1">
            <text:p>Traduzione testi scritti e dichiarazioni contenute nei video, sostituzione delle motion graphics con quelle in inglese, realizzazione ed inserimento dei sottotitoli</text:p>
          </table:table-cell>
          <table:table-cell office:value-type="string" table:style-name="ce1">
            <text:p>€ 2048.00</text:p>
          </table:table-cell>
          <table:table-cell office:value-type="string" table:style-name="ce1">
            <text:p>€ 2048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 Doppieri - CF: DPPPLA69D08C770R</text:p>
          </table:table-cell>
          <table:table-cell office:value-type="string" table:style-name="ce1">
            <text:p>Paolo Doppieri - CF: DPPPLA69D08C770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1599172</text:p>
          </table:table-cell>
          <table:table-cell office:value-type="string" table:style-name="ce1">
            <text:p>Gara a procedura aperta per l'affidamento in appalto della gestione dei servizi museali del Comune di Fermo. Durata 3 anni.</text:p>
          </table:table-cell>
          <table:table-cell office:value-type="string" table:style-name="ce1">
            <text:p>€ 978150.40</text:p>
          </table:table-cell>
          <table:table-cell office:value-type="string" table:style-name="ce1">
            <text:p>€ 105009.55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O3619863</text:p>
          </table:table-cell>
          <table:table-cell office:value-type="string" table:style-name="ce1">
            <text:p>Servizio di presidio dell'uscita di sicurezza della Chiesa di San Filippo di Fermo in occasione di attivitÃ  culturali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393.2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03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DETTA 2 MONDIALPOL spa - CF: 00780120135</text:p>
          </table:table-cell>
          <table:table-cell office:value-type="string" table:style-name="ce1">
            <text:p>VEDETTA 2 MONDIALPOL spa - CF: 00780120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3F5FEC</text:p>
          </table:table-cell>
          <table:table-cell office:value-type="string" table:style-name="ce1">
            <text:p>Utilizzo proventi musei - prestazioni di servizi.</text:p>
          </table:table-cell>
          <table:table-cell office:value-type="string" table:style-name="ce1">
            <text:p>€ 285.00</text:p>
          </table:table-cell>
          <table:table-cell office:value-type="string" table:style-name="ce1">
            <text:p>€ 285.00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CTROMATICA DI LACONI CLAUDIO - CF: LCNCLD68H30F520W</text:p>
          </table:table-cell>
          <table:table-cell office:value-type="string" table:style-name="ce1">
            <text:p>ELECTROMATICA DI LACONI CLAUDIO - CF: LCNCLD68H30F520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69327E</text:p>
          </table:table-cell>
          <table:table-cell office:value-type="string" table:style-name="ce1">
            <text:p>Spese affidamento a terzi servizi museali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IWISOFT S.A.S. DI VALENTINI SIMON - CF: 01806720445</text:p>
          </table:table-cell>
          <table:table-cell office:value-type="string" table:style-name="ce1">
            <text:p>KIWISOFT S.A.S. DI VALENTINI SIMON - CF: 018067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60907B</text:p>
          </table:table-cell>
          <table:table-cell office:value-type="string" table:style-name="ce1">
            <text:p>Servizi connessi alla realizzazione della versione inglese del Virtual Tour. servizio di Programmazione e confezionamento.</text:p>
          </table:table-cell>
          <table:table-cell office:value-type="string" table:style-name="ce1">
            <text:p>€ 1475.41</text:p>
          </table:table-cell>
          <table:table-cell office:value-type="string" table:style-name="ce1">
            <text:p>€ 1475.41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tini Stefano - CF: MRTSFN70M24L781T</text:p>
          </table:table-cell>
          <table:table-cell office:value-type="string" table:style-name="ce1">
            <text:p>Martini Stefano - CF: MRTSFN70M24L781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085615B</text:p>
          </table:table-cell>
          <table:table-cell office:value-type="string" table:style-name="ce1">
            <text:p>Servizi di coordinamento generale e segreteria organizzativa, curatela, comitato di studio, comunicazione e ufficio stampa e campagna promozionale della mostra "RealtÃ  e illusione tra 600 e 900"</text:p>
          </table:table-cell>
          <table:table-cell office:value-type="string" table:style-name="ce1">
            <text:p>€ 115000.00</text:p>
          </table:table-cell>
          <table:table-cell office:value-type="string" table:style-name="ce1">
            <text:p>€ 50000.0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à Sinopia - CF: 03766660546</text:p>
          </table:table-cell>
          <table:table-cell office:value-type="string" table:style-name="ce1">
            <text:p>Società Sinopia - CF: 03766660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84568A</text:p>
          </table:table-cell>
          <table:table-cell office:value-type="string" table:style-name="ce1">
            <text:p>Servizi di assicurazione, imballaggio e trasporto opere per la mostra "RealtÃ  e illusione tra 600 e 900"</text:p>
          </table:table-cell>
          <table:table-cell office:value-type="string" table:style-name="ce1">
            <text:p>€ 3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7B39B8</text:p>
          </table:table-cell>
          <table:table-cell office:value-type="string" table:style-name="ce1">
            <text:p>Rinnovo copertura assicurativa beni museo polare, museo delle pipe, museo archeologico di Torre di Palme. Anno 2022/2023</text:p>
          </table:table-cell>
          <table:table-cell office:value-type="string" table:style-name="ce1">
            <text:p>€ 4830.00</text:p>
          </table:table-cell>
          <table:table-cell office:value-type="string" table:style-name="ce1">
            <text:p>€ 4830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16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61FF76</text:p>
          </table:table-cell>
          <table:table-cell office:value-type="string" table:style-name="ce1">
            <text:p>Servizio di manutenzione ordinaria del pianoforte Steinway e Son Sala dei ritratti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BERTO VALLI Pianoforti - CF: 01144240429</text:p>
          </table:table-cell>
          <table:table-cell office:value-type="string" table:style-name="ce1">
            <text:p>ROBERTO VALLI Pianoforti - CF: 0114424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8CBBDB</text:p>
          </table:table-cell>
          <table:table-cell office:value-type="string" table:style-name="ce1">
            <text:p>Servizio di movimentazione pianoforte "Steinway &amp; Son" presente in Sala dei ritratti ai fini della mostra "RealtÃ  e illusione fra 600 e 900"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23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BERTO VALLI Pianoforti - CF: 01144240429</text:p>
          </table:table-cell>
          <table:table-cell office:value-type="string" table:style-name="ce1">
            <text:p>ROBERTO VALLI Pianoforti - CF: 0114424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52B40B</text:p>
          </table:table-cell>
          <table:table-cell office:value-type="string" table:style-name="ce1">
            <text:p>Servizio di hosting del progetto "Fermo Digital Museum" sul sito web del Turismo del Comune di Fermo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JEF SRL - CF: 01884850445</text:p>
          </table:table-cell>
          <table:table-cell office:value-type="string" table:style-name="ce1">
            <text:p>JEF SRL - CF: 018848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38E6C69</text:p>
          </table:table-cell>
          <table:table-cell office:value-type="string" table:style-name="ce1">
            <text:p>Intervento di disinfestazione delle opere lignee della Pinacoteca civica di Fermo</text:p>
          </table:table-cell>
          <table:table-cell office:value-type="string" table:style-name="ce1">
            <text:p>€ 208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MEX - CF: 01740730443</text:p>
          </table:table-cell>
          <table:table-cell office:value-type="string" table:style-name="ce1">
            <text:p>MIRMEX - CF: 017407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8773DF</text:p>
          </table:table-cell>
          <table:table-cell office:value-type="string" table:style-name="ce1">
            <text:p>Intervento di conservazione e restauro degli apparati decorativi fissi area presbiteriale chiesa san filippo - Battesimo di Cristo</text:p>
          </table:table-cell>
          <table:table-cell office:value-type="string" table:style-name="ce1">
            <text:p>€ 97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iP di Aureli Michele e Petrelli s.n.c. - CF: 02317570444</text:p>
          </table:table-cell>
          <table:table-cell office:value-type="string" table:style-name="ce1">
            <text:p>ADiP di Aureli Michele e Petrelli s.n.c. - CF: 023175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8777D8</text:p>
          </table:table-cell>
          <table:table-cell office:value-type="string" table:style-name="ce1">
            <text:p>Servizi di smontaggio e trasporto delle poltrone e del palco di Sala dei Ritratti per allestimento mostra</text:p>
          </table:table-cell>
          <table:table-cell office:value-type="string" table:style-name="ce1">
            <text:p>€ 10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8F1999</text:p>
          </table:table-cell>
          <table:table-cell office:value-type="string" table:style-name="ce1">
            <text:p>Servizio di catering per l'inaugurazione della mostra "I pittori del vero"</text:p>
          </table:table-cell>
          <table:table-cell office:value-type="string" table:style-name="ce1">
            <text:p>€ 454.54</text:p>
          </table:table-cell>
          <table:table-cell office:value-type="string" table:style-name="ce1">
            <text:p>€ 454.54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PAPA R.M.F. SRL - CF: 01849150444</text:p>
          </table:table-cell>
          <table:table-cell office:value-type="string" table:style-name="ce1">
            <text:p>DEL PAPA R.M.F. SRL - CF: 0184915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8D0FAE</text:p>
          </table:table-cell>
          <table:table-cell office:value-type="string" table:style-name="ce1">
            <text:p>Servizi di assicurazione, imballaggio e disimballaggio, trasporto e allestimento dei reperti del museo archeologico di Fermo, sezione collezionismo</text:p>
          </table:table-cell>
          <table:table-cell office:value-type="string" table:style-name="ce1">
            <text:p>€ 14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TENOVI S.R.L. - CF: 00067680587</text:p>
          </table:table-cell>
          <table:table-cell office:value-type="string" table:style-name="ce1">
            <text:p>MONTENOVI S.R.L. - CF: 0006768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8B46FC</text:p>
          </table:table-cell>
          <table:table-cell office:value-type="string" table:style-name="ce1">
            <text:p>Acquisto libri antichi per sezione collezionismo museo archeologico</text:p>
          </table:table-cell>
          <table:table-cell office:value-type="string" table:style-name="ce1">
            <text:p>€ 12471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EMAGNUM.COM S.R.L. - CF: 13162270154</text:p>
          </table:table-cell>
          <table:table-cell office:value-type="string" table:style-name="ce1">
            <text:p>MAREMAGNUM.COM S.R.L. - CF: 1316227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9158A6</text:p>
          </table:table-cell>
          <table:table-cell office:value-type="string" table:style-name="ce1">
            <text:p>Restauro reperti sezione collezionismo museo archeologico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ura Petrucci - CF: 01985170446</text:p>
          </table:table-cell>
          <table:table-cell office:value-type="string" table:style-name="ce1">
            <text:p>Laura Petrucci - CF: 0198517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953401</text:p>
          </table:table-cell>
          <table:table-cell office:value-type="string" table:style-name="ce1">
            <text:p>Servizio di connettivitÃ  del nuovo museo archeologico di Fermo anno 2023</text:p>
          </table:table-cell>
          <table:table-cell office:value-type="string" table:style-name="ce1">
            <text:p>€ 550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 GENERAL S.R.L. - CF: 01327330443</text:p>
          </table:table-cell>
          <table:table-cell office:value-type="string" table:style-name="ce1">
            <text:p>TECNO GENERAL S.R.L. - CF: 013273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94EE48</text:p>
          </table:table-cell>
          <table:table-cell office:value-type="string" table:style-name="ce1">
            <text:p>Fornitura di oggetti di antiquariato per l'allestimento della sezione collezionismo del museo archeologico.</text:p>
          </table:table-cell>
          <table:table-cell office:value-type="string" table:style-name="ce1">
            <text:p>€ 248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ichità 17 - CF: 00766650436</text:p>
          </table:table-cell>
          <table:table-cell office:value-type="string" table:style-name="ce1">
            <text:p>Antichità 17 - CF: 0076665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957FAB</text:p>
          </table:table-cell>
          <table:table-cell office:value-type="string" table:style-name="ce1">
            <text:p>Servizio di pulizia del nuovo museo archeologico di Fermo.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9587A0</text:p>
          </table:table-cell>
          <table:table-cell office:value-type="string" table:style-name="ce1">
            <text:p>Servizio di riproduzione di libri antichi per la sezione collezionismo del nuovo museo archeologico di Fermo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EGATORIA DI SESTILI GIULIANA - CF: SSTGLN79C41A462S</text:p>
          </table:table-cell>
          <table:table-cell office:value-type="string" table:style-name="ce1">
            <text:p>LA LEGATORIA DI SESTILI GIULIANA - CF: SSTGLN79C41A46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95A9C3</text:p>
          </table:table-cell>
          <table:table-cell office:value-type="string" table:style-name="ce1">
            <text:p>Servizio riproduzione n.30 incisioni di artisti dell'ass. culturale La Luna</text:p>
          </table:table-cell>
          <table:table-cell office:value-type="string" table:style-name="ce1">
            <text:p>€ 533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lturale "La luna" - CF: 90023730444</text:p>
          </table:table-cell>
          <table:table-cell office:value-type="string" table:style-name="ce1">
            <text:p>Associazione culturale "La luna" - CF: 900237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95D7A8</text:p>
          </table:table-cell>
          <table:table-cell office:value-type="string" table:style-name="ce1">
            <text:p>Servizi di allestimento, stampa catalogo e custodia della mostra "I pittori moderni della realta. Verita e illusione fra 600 e 900.</text:p>
          </table:table-cell>
          <table:table-cell office:value-type="string" table:style-name="ce1">
            <text:p>€ 60282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TRIBUTI SPA - CF: 02066400405</text:p>
          </table:table-cell>
          <table:table-cell office:value-type="string" table:style-name="ce1">
            <text:p>MAGGIOLI TRIBUTI SPA - CF: 02066400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95ED35</text:p>
          </table:table-cell>
          <table:table-cell office:value-type="string" table:style-name="ce1">
            <text:p>Asilo nido : fornitura materiali vari</text:p>
          </table:table-cell>
          <table:table-cell office:value-type="string" table:style-name="ce1">
            <text:p>€ 119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95ECE6</text:p>
          </table:table-cell>
          <table:table-cell office:value-type="string" table:style-name="ce1">
            <text:p>Asilo nido : fornitura materiali vari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PLUS DI QUINZI GIUSEPPE - CF: QNZGPP57C11G516X</text:p>
          </table:table-cell>
          <table:table-cell office:value-type="string" table:style-name="ce1">
            <text:p>PUBLIPLUS DI QUINZI GIUSEPPE - CF: QNZGPP57C11G516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908b93</text:p>
          </table:table-cell>
          <table:table-cell office:value-type="string" table:style-name="ce1">
            <text:p>materiale didattico/educativo per servizio asilo nido comunale</text:p>
          </table:table-cell>
          <table:table-cell office:value-type="string" table:style-name="ce1">
            <text:p>€ 195.00</text:p>
          </table:table-cell>
          <table:table-cell office:value-type="string" table:style-name="ce1">
            <text:p>€ 195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GIANI GIUSEPPINA - CARTOLIBRERIA - CF: FGNGPP58B43D477B</text:p>
          </table:table-cell>
          <table:table-cell office:value-type="string" table:style-name="ce1">
            <text:p>FAGIANI GIUSEPPINA - CARTOLIBRERIA - CF: FGNGPP58B43D47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908a09</text:p>
          </table:table-cell>
          <table:table-cell office:value-type="string" table:style-name="ce1">
            <text:p>materiale didattico/educativo per servizio asilo nido comunale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899261</text:p>
          </table:table-cell>
          <table:table-cell office:value-type="string" table:style-name="ce1">
            <text:p>asilo nido progetto psicomotricitÃ 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CCI CHIARA - CF: RCCCHR87M66D542L</text:p>
          </table:table-cell>
          <table:table-cell office:value-type="string" table:style-name="ce1">
            <text:p>RICCI CHIARA - CF: RCCCHR87M66D542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7a7432</text:p>
          </table:table-cell>
          <table:table-cell office:value-type="string" table:style-name="ce1">
            <text:p>pulizia straordinaria asilo nido comunale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M. SERVIZI SNC DI ATTORRESI MA - CF: 01841080441</text:p>
          </table:table-cell>
          <table:table-cell office:value-type="string" table:style-name="ce1">
            <text:p>A.G.M. SERVIZI SNC DI ATTORRESI MA - CF: 018410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62657b</text:p>
          </table:table-cell>
          <table:table-cell office:value-type="string" table:style-name="ce1">
            <text:p>asilo nido manifesti</text:p>
          </table:table-cell>
          <table:table-cell office:value-type="string" table:style-name="ce1">
            <text:p>€ 270.00</text:p>
          </table:table-cell>
          <table:table-cell office:value-type="string" table:style-name="ce1">
            <text:p>€ 27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919018</text:p>
          </table:table-cell>
          <table:table-cell office:value-type="string" table:style-name="ce1">
            <text:p>Prodotti ortofrutticoli biologici</text:p>
          </table:table-cell>
          <table:table-cell office:value-type="string" table:style-name="ce1">
            <text:p>€ 1391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GARDEN FRUIT S.r.L. - CF: 00763670676</text:p>
          </table:table-cell>
          <table:table-cell office:value-type="string" table:style-name="ce1">
            <text:p>Ditta GARDEN FRUIT S.r.L. - CF: 00763670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918FCC</text:p>
          </table:table-cell>
          <table:table-cell office:value-type="string" table:style-name="ce1">
            <text:p>fornitura asilo nido prodotti ortofrutticoli freschi</text:p>
          </table:table-cell>
          <table:table-cell office:value-type="string" table:style-name="ce1">
            <text:p>€ 10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DEN FRUIT Distribuzione - CF: 00507280428</text:p>
          </table:table-cell>
          <table:table-cell office:value-type="string" table:style-name="ce1">
            <text:p>GARDEN FRUIT Distribuzione - CF: 00507280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91909F</text:p>
          </table:table-cell>
          <table:table-cell office:value-type="string" table:style-name="ce1">
            <text:p>asilo nido fornitura generi alimentari lunga conservazione formaggi insaccati e prodotti biologici</text:p>
          </table:table-cell>
          <table:table-cell office:value-type="string" table:style-name="ce1">
            <text:p>€ 5476.3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MA di Casturà Simone - CF: 01289960442</text:p>
          </table:table-cell>
          <table:table-cell office:value-type="string" table:style-name="ce1">
            <text:p>SMA di Casturà Simone - CF: 012899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9190D8</text:p>
          </table:table-cell>
          <table:table-cell office:value-type="string" table:style-name="ce1">
            <text:p>asilo nido fornitura carni bianche e uova biologiche</text:p>
          </table:table-cell>
          <table:table-cell office:value-type="string" table:style-name="ce1">
            <text:p>€ 1102.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MASSINI CARNI DI TOMASSINI PIETR - CF: 00345000442</text:p>
          </table:table-cell>
          <table:table-cell office:value-type="string" table:style-name="ce1">
            <text:p>TOMASSINI CARNI DI TOMASSINI PIETR - CF: 003450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9191A9</text:p>
          </table:table-cell>
          <table:table-cell office:value-type="string" table:style-name="ce1">
            <text:p>asilo nido fornitura pane fresco giornaliero</text:p>
          </table:table-cell>
          <table:table-cell office:value-type="string" table:style-name="ce1">
            <text:p>€ 54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PORE DI PANE - CF: 02309300446</text:p>
          </table:table-cell>
          <table:table-cell office:value-type="string" table:style-name="ce1">
            <text:p>SAPORE DI PANE - CF: 023093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91917E</text:p>
          </table:table-cell>
          <table:table-cell office:value-type="string" table:style-name="ce1">
            <text:p>asilo nido fornitura omogeneizzati e pastine primi mesi</text:p>
          </table:table-cell>
          <table:table-cell office:value-type="string" table:style-name="ce1">
            <text:p>€ 6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HARMA COM.S.R.L. UNIPERSONALE - CF: 01886650447</text:p>
          </table:table-cell>
          <table:table-cell office:value-type="string" table:style-name="ce1">
            <text:p>PHARMA COM.S.R.L. UNIPERSONALE - CF: 0188665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919145</text:p>
          </table:table-cell>
          <table:table-cell office:value-type="string" table:style-name="ce1">
            <text:p>asilo nido fornitura carne rossa biologica</text:p>
          </table:table-cell>
          <table:table-cell office:value-type="string" table:style-name="ce1">
            <text:p>€ 12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TTORIE BIOLOGICHE AZ. AGR. SCIBE - CF: 01212760449</text:p>
          </table:table-cell>
          <table:table-cell office:value-type="string" table:style-name="ce1">
            <text:p>FATTORIE BIOLOGICHE AZ. AGR. SCIBE - CF: 0121276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391910E</text:p>
          </table:table-cell>
          <table:table-cell office:value-type="string" table:style-name="ce1">
            <text:p>asilo nido fornitura pesce fresco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LGINI VINCENZO S.R.L. - CF: 01161240443</text:p>
          </table:table-cell>
          <table:table-cell office:value-type="string" table:style-name="ce1">
            <text:p>BULGINI VINCENZO S.R.L. - CF: 011612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8204876F</text:p>
          </table:table-cell>
          <table:table-cell office:value-type="string" table:style-name="ce1">
            <text:p>Sisma 2016-Ord. Commissario Straord. Ricos. n.56 del 10/05/18-Affid. incarico per progettazione def., esec., direz. lavori e coord. sicurezza fase di progett. ed esecuzione,relativi intervento âMIGLIORAMENTO SISMICO PALAZZO COMUNALE CORPI A e B"</text:p>
          </table:table-cell>
          <table:table-cell office:value-type="string" table:style-name="ce1">
            <text:p>€ 215120.78</text:p>
          </table:table-cell>
          <table:table-cell office:value-type="string" table:style-name="ce1">
            <text:p>€ 6467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Archliving s.r.l - CF: 01835300383 / Tomasone Associati - CF: 01893840643 / OD'A Officina D'Architettura s.r.l. - CF: 07757610634 / Carlotta Cocco - CF: CCCCLT65P69L736D / Polestra Giovanni - CF: PLSGNN63H17Z133X ) Raggruppamento: ( Area Progetto â Associati - CF: 01808770547 / Arch. Fabio Pasquare - CF: PSQFBA76H12D542Z / Flu Project Studio Associato - CF: 02431420542 / Ing. Marco Tiecco - CF: TCCMRC64T14G478X ) Raggruppamento: ( COOPROGETTI Soc. Coop. - CF: 00424850543 / SPI S.r.l. - CF: 04873791216 / AS S.r.l.s. - CF: 08272361216 ) Raggruppamento: ( EN.AR Conti s.r.l. - CF: 02330570447 / Nazzareno Petrini - CF: PTRNZR50B16A366K / Acale Srl - CF: 02399260427 / STUDIO GAGGIOTTI-GAMBACORTA &amp; ASSO - CF: 01272230424 / TFE Ingegneria Sr - CF: 03883230272 / SEITEC Seismotechnologies Srl - CF: 01832750440 ) Raggruppamento: ( EXUP srl - CF: 03065390548 / Fabbricanove Studio Associato - CF: 05630580487 ) Raggruppamento: ( DPC Architetti S.R.L. - CF: 09425001212 / Innova Project Srl - CF: 07333621212 / Mascolo Ingegneria Srl - CF: 08524811216 / SAG Architettura s.r.l.s. - CF: 09189081210 / Davide Di Salvatore - CF: DSLDVD81L02E058Z / Giuseppe Falabella - CF: FLBGPP74L14E409N ) Raggruppamento: ( Gnosis Progetti Soc. Coop. - CF: 05903251212 / CITTA' FUTURA SOCIETA' COOPERATIVA - CF: 00432690469 ) Raggruppamento: ( SAB SRL - CF: 01834920546 / VALENTINI ANDREA - CF: VLNNDR60T24G920S / RAMADORI MARCO - CF: RMDMRC55A06F520A / Arch. Stefano Dini - CF: DNISFN67M03C236Z ) Raggruppamento: ( Arch. Stefano Serpenti - CF: SRPSFN56C12A662C / Studio DâAmbrosio &amp; Associati srl - CF: 08274330722 / Ing. Cipriano Cappelletti - CF: CPPCRN52M07L050K / Per. Ind. Mirco Moretti - CF: MRTMRC72T29I324X / Arch. Laura Rubino - CF: RBNLRA62R71A662C / Ing. Francesco Paolo Russo - CF: RSSFNC93S22I158K / Ing. Paolo Bernardini - CF: BRNPLA89T09C615U ) Raggruppamento: ( Studio Marcucci e Associati - CF: 02150400543 / Cupelloni Architettura s.r.l. - CF: 13624131002 / Al Engineering di Arcioni e Leonardi - CF: 02977650544 ) Raggruppamento: ( Studio Paci Srl - CF: 02617840414 / S.A.G.I. S.R.L. - CF: 01276770441 / Studio Associato Progetto Integrato - CF: 01469660664 / Arch. Maurizio Sabatino Pirocchi - CF: PRCMZS68H14Z133H / Ing. Lorenzo Pelino - CF: PLNLNZ75M16I804A ) Raggruppamento: ( I.SI. Engineering s.r.l. - CF: 09963961009 / Sirio Engineering Group Italia srl - CF: 01777180660 / Damiano Di Ciaccio - CF: DCCDMN93P23H501A / Emanuele Fagiani - CF: FGNMNL77E05H282X / Fabio Santori - CF: SNTFBA72E16H282J ) INVESTITALIA PROGETTI srl - CF: 02283740682</text:p>
          </table:table-cell>
          <table:table-cell office:value-type="string" table:style-name="ce1">
            <text:p>Raggruppamento: ( EXUP srl - CF: 03065390548 / Fabbricanove Studio Associato - CF: 0563058048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84256A95</text:p>
          </table:table-cell>
          <table:table-cell office:value-type="string" table:style-name="ce1">
            <text:p>GARA 20/2021 - REALIZZAZIONE DI UN SOVRAPPASSO PEDONALE PER L'ATTRAVERSAMENTO DI VIA SALVO D'ACQUISTO</text:p>
          </table:table-cell>
          <table:table-cell office:value-type="string" table:style-name="ce1">
            <text:p>€ 264610.89</text:p>
          </table:table-cell>
          <table:table-cell office:value-type="string" table:style-name="ce1">
            <text:p>€ 264610.89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aggruppamento: ( CONSORZIO STABILE ARCHE' S.C. A R.L. - CF: 01946460761 / KRATOS S.R.L. - CF: 09710231003 ) F.C. INSDUSTRIE S.R.L. - CF: 00572600591</text:p>
          </table:table-cell>
          <table:table-cell office:value-type="string" table:style-name="ce1">
            <text:p>F.C. INSDUSTRIE S.R.L. - CF: 00572600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73372AE</text:p>
          </table:table-cell>
          <table:table-cell office:value-type="string" table:style-name="ce1">
            <text:p>Contratto di appalto Gara 25/2021 â Sistemazione area a parcheggi in Via Verrazzano.</text:p>
          </table:table-cell>
          <table:table-cell office:value-type="string" table:style-name="ce1">
            <text:p>€ 120534.13</text:p>
          </table:table-cell>
          <table:table-cell office:value-type="string" table:style-name="ce1">
            <text:p>€ 120534.13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NOCCHI LUIGINO SRL U. - CF: 02354590446</text:p>
          </table:table-cell>
          <table:table-cell office:value-type="string" table:style-name="ce1">
            <text:p>MANNOCCHI LUIGINO SRL U. - CF: 023545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04671993</text:p>
          </table:table-cell>
          <table:table-cell office:value-type="string" table:style-name="ce1">
            <text:p>GARA 22/2021 - RIQUALIFICAZIONE URBANA - SOCIALE â CULTURALE LIDO TRE ARCHI - Intervento E) - Sub-intervento E5 AREA FITNESS OUTDOOR</text:p>
          </table:table-cell>
          <table:table-cell office:value-type="string" table:style-name="ce1">
            <text:p>€ 257097.61</text:p>
          </table:table-cell>
          <table:table-cell office:value-type="string" table:style-name="ce1">
            <text:p>€ 257097.6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SO.S.L. EDIL SRL - CF: 09138941001 / ASFALTI PICENI S.R.L. - CF: 01129710446 / CADEL s.c.ar.l. - CF: 09755741213 / EDIL TECNOCOSTRUZIONI 2008 DI IOVINE NAZARO - CF: VNINZR58H28H798Y / TENAGLIA SRL - CF: 01235490693 / BLU APPALTI S.R.L. - CF: 01761020674</text:p>
          </table:table-cell>
          <table:table-cell office:value-type="string" table:style-name="ce1">
            <text:p>CADEL s.c.ar.l. - CF: 09755741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4945CBA</text:p>
          </table:table-cell>
          <table:table-cell office:value-type="string" table:style-name="ce1">
            <text:p>Gara 24/2021 - RIQUALIFICAZIONE URBANA - SOCIALE â CULTURALE LIDO TRE ARCHI - Intervento E) - Sub-intervento E1 COPERTURA CAMPO POLIVALENTE</text:p>
          </table:table-cell>
          <table:table-cell office:value-type="string" table:style-name="ce1">
            <text:p>€ 146807.19</text:p>
          </table:table-cell>
          <table:table-cell office:value-type="string" table:style-name="ce1">
            <text:p>€ 146807.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BENINCASA S.R.L. - CF: 02905640781</text:p>
          </table:table-cell>
          <table:table-cell office:value-type="string" table:style-name="ce1">
            <text:p>EDILBENINCASA S.R.L. - CF: 02905640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4803C54</text:p>
          </table:table-cell>
          <table:table-cell office:value-type="string" table:style-name="ce1">
            <text:p>Gara 1/2022 â Intervento prevenzione rischio sismico adeguamento sismico scuola materna Villa Vitali e distaccamento COC. Completamento lotto 2.</text:p>
          </table:table-cell>
          <table:table-cell office:value-type="string" table:style-name="ce1">
            <text:p>€ 41425.57</text:p>
          </table:table-cell>
          <table:table-cell office:value-type="string" table:style-name="ce1">
            <text:p>€ 41425.57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E IMPIANTI SRL - CF: 01742860677</text:p>
          </table:table-cell>
          <table:table-cell office:value-type="string" table:style-name="ce1">
            <text:p>PAOLONE IMPIANTI SRL - CF: 01742860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8351842F</text:p>
          </table:table-cell>
          <table:table-cell office:value-type="string" table:style-name="ce1">
            <text:p>Gara 3/2022 â Intervento prevenzione rischio sismico adeguamento sismico scuola materna Villa Vitali e distaccamento COC. Completamento lotto 1.</text:p>
          </table:table-cell>
          <table:table-cell office:value-type="string" table:style-name="ce1">
            <text:p>€ 70513.33</text:p>
          </table:table-cell>
          <table:table-cell office:value-type="string" table:style-name="ce1">
            <text:p>€ 70513.33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NTRA S.R.L. - CF: 01679250769</text:p>
          </table:table-cell>
          <table:table-cell office:value-type="string" table:style-name="ce1">
            <text:p>VENTRA S.R.L. - CF: 01679250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7580B33</text:p>
          </table:table-cell>
          <table:table-cell office:value-type="string" table:style-name="ce1">
            <text:p>Gara 27/2021 â CAMMINAMENTI SALETTE</text:p>
          </table:table-cell>
          <table:table-cell office:value-type="string" table:style-name="ce1">
            <text:p>€ 47030.94</text:p>
          </table:table-cell>
          <table:table-cell office:value-type="string" table:style-name="ce1">
            <text:p>€ 47030.9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TICA SCAVI SRL - CF: 01281920445</text:p>
          </table:table-cell>
          <table:table-cell office:value-type="string" table:style-name="ce1">
            <text:p>ADRIATICA SCAVI SRL - CF: 012819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37980908</text:p>
          </table:table-cell>
          <table:table-cell office:value-type="string" table:style-name="ce1">
            <text:p>Gara 23/2021 â Completamento ponte ciclopedonale sul fiume âEte Vivoâ e relative piste ciclabili annesse.</text:p>
          </table:table-cell>
          <table:table-cell office:value-type="string" table:style-name="ce1">
            <text:p>€ 742251.76</text:p>
          </table:table-cell>
          <table:table-cell office:value-type="string" table:style-name="ce1">
            <text:p>€ 742251.76</text:p>
          </table:table-cell>
          <table:table-cell office:value-type="string" table:style-name="ce1">
            <text:p>28-03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aggruppamento: ( COSMEP S.R.L. - CF: 01567950678 / MANNOCCHI LUIGINO SRL U. - CF: 02354590446 ) Raggruppamento: ( LA NUOVA METALLURGICA - CF: 00396010449 / PROCACCIA COSTRUZIONI S.R.L. - CF: 01770980678 )</text:p>
          </table:table-cell>
          <table:table-cell office:value-type="string" table:style-name="ce1">
            <text:p>Raggruppamento: ( LA NUOVA METALLURGICA - CF: 00396010449 / PROCACCIA COSTRUZIONI S.R.L. - CF: 01770980678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11267CC3</text:p>
          </table:table-cell>
          <table:table-cell office:value-type="string" table:style-name="ce1">
            <text:p>Sisma 2016 O.C.S.R. n. 56/2018 (109/2020) ADEGUAMENTO SISMICO SCUOLA PRIMARIA DON DINO MANCINI</text:p>
          </table:table-cell>
          <table:table-cell office:value-type="string" table:style-name="ce1">
            <text:p>€ 871237.37</text:p>
          </table:table-cell>
          <table:table-cell office:value-type="string" table:style-name="ce1">
            <text:p>€ 871237.37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EDIL MOTER SRL - CF: 07709330588 / EDILMASTRO S.R.L. - CF: 00984820944 / EDRA COSTRUZIONI SOC. COOP. - CF: 00208340422</text:p>
          </table:table-cell>
          <table:table-cell office:value-type="string" table:style-name="ce1">
            <text:p>EDILMASTRO S.R.L. - CF: 00984820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552958A</text:p>
          </table:table-cell>
          <table:table-cell office:value-type="string" table:style-name="ce1">
            <text:p>Gara 5/2022 â Riqualificazione area Fonte Fallera: Consolidamento strutturale monumento con realizzazione area verde antistante e sentiero pedonale di collegamento verso Via Salvo DâAcquisto - I Stralcio.</text:p>
          </table:table-cell>
          <table:table-cell office:value-type="string" table:style-name="ce1">
            <text:p>€ 94328.38</text:p>
          </table:table-cell>
          <table:table-cell office:value-type="string" table:style-name="ce1">
            <text:p>€ 94328.38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80249A83</text:p>
          </table:table-cell>
          <table:table-cell office:value-type="string" table:style-name="ce1">
            <text:p>Gara 2/2022 â RESTAURO E RISANAMENTO CONSERVATIVO CON MIGLIORAMENTO SISMICO DEL CONVENTO DEI DOMENICANI EX COLLEGIO FONTEVECCHIA LAVORI DI COMPLETAMENTO</text:p>
          </table:table-cell>
          <table:table-cell office:value-type="string" table:style-name="ce1">
            <text:p>€ 512906.19</text:p>
          </table:table-cell>
          <table:table-cell office:value-type="string" table:style-name="ce1">
            <text:p>€ 512906.19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izzo Costruzioni srl - CF: 04258260654</text:p>
          </table:table-cell>
          <table:table-cell office:value-type="string" table:style-name="ce1">
            <text:p>Rizzo Costruzioni srl - CF: 04258260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61686E72</text:p>
          </table:table-cell>
          <table:table-cell office:value-type="string" table:style-name="ce1">
            <text:p>Gara 6/2022 - Lavori di manutenzione straordinaria del tavolato del palco dell'arena di Villa Vitali.</text:p>
          </table:table-cell>
          <table:table-cell office:value-type="string" table:style-name="ce1">
            <text:p>€ 47964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ASTHOUSE S.R.L. - CF: 01851020436</text:p>
          </table:table-cell>
          <table:table-cell office:value-type="string" table:style-name="ce1">
            <text:p>KASTHOUSE S.R.L. - CF: 0185102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5132672</text:p>
          </table:table-cell>
          <table:table-cell office:value-type="string" table:style-name="ce1">
            <text:p>GARA 7/2022 - CONSOLIDAMENTO SOLAI SCUOLA PRIMARIA S. ANDREA</text:p>
          </table:table-cell>
          <table:table-cell office:value-type="string" table:style-name="ce1">
            <text:p>€ 147827.80</text:p>
          </table:table-cell>
          <table:table-cell office:value-type="string" table:style-name="ce1">
            <text:p>€ 147827.8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 PI.MA. SRL - CF: 02240200606</text:p>
          </table:table-cell>
          <table:table-cell office:value-type="string" table:style-name="ce1">
            <text:p>EDIL PI.MA. SRL - CF: 0224020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54289AA</text:p>
          </table:table-cell>
          <table:table-cell office:value-type="string" table:style-name="ce1">
            <text:p>PNRR (Miss. 5 - Comp. 2 - Inv. 2.1) Servizi tecnici di prog. def., esec., DL e coord. sicurezza fase prog. ed esec. relativi all'intervento âLAVORI DI RECUPERO E RIFUNZIONALIZZAZIONE CON INTERVENTI EFFICIENZA ENERGETICA EX MERCATO COPERTO-II STRALC</text:p>
          </table:table-cell>
          <table:table-cell office:value-type="string" table:style-name="ce1">
            <text:p>€ 129095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zzareno Petrini - CF: PTRNZR50B16A366K</text:p>
          </table:table-cell>
          <table:table-cell office:value-type="string" table:style-name="ce1">
            <text:p>Nazzareno Petrini - CF: PTRNZR50B16A366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9623CCA</text:p>
          </table:table-cell>
          <table:table-cell office:value-type="string" table:style-name="ce1">
            <text:p>GARA n. 9/2022 - LAVORI IMPREVISTI E OPERE COMPLEMENTARI AL PROGETTO âINTERVENTO DI PREVENZIONE RISCHIO SISMICO SCUOLA DELL'INFANZIA VILLA VITALI - ESECUTIVO 3Â° STRALCIOâ</text:p>
          </table:table-cell>
          <table:table-cell office:value-type="string" table:style-name="ce1">
            <text:p>€ 36362.6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BG DI BERARDO GIUSEPPE E C. S.A.S. - CF: 00613820679</text:p>
          </table:table-cell>
          <table:table-cell office:value-type="string" table:style-name="ce1">
            <text:p>DBG DI BERARDO GIUSEPPE E C. S.A.S. - CF: 00613820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722B74</text:p>
          </table:table-cell>
          <table:table-cell office:value-type="string" table:style-name="ce1">
            <text:p>GARA n. 8/2022âPNRR Miss. 2 - Comp. c4 - Inv. 2.2 - INTER. EFFIC. ENERG. E SVILUPPO TERRITOR. SOSTENIBILE: REALIZZAZ. IMPIANTO PUBBLICA ILLUMINAZIONE RICOMP. TRA OPERE URBAN. SERVIZIO TRATTO INFRASTR. DI MOBILITÃ SOSTENIBILE LOCALITA' MARINA PALME</text:p>
          </table:table-cell>
          <table:table-cell office:value-type="string" table:style-name="ce1">
            <text:p>€ 44265.00</text:p>
          </table:table-cell>
          <table:table-cell office:value-type="string" table:style-name="ce1">
            <text:p>€ 44265.00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Mariani srl - CF: 00082190430</text:p>
          </table:table-cell>
          <table:table-cell office:value-type="string" table:style-name="ce1">
            <text:p>Ditta Mariani srl - CF: 0008219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474449C</text:p>
          </table:table-cell>
          <table:table-cell office:value-type="string" table:style-name="ce1">
            <text:p>Sisma 2016-OCSR n. 56 del 10/05/18-Affidamento incarico progett. defin., esec. e coord. sicurezza fase progettazione, intervento di âADEGUAMENTO SISMICO MEDIANTE DEMOLIZIONE E RICOSTRUZIONE SCUOLA MEDIA LEONARDO DA VINCIâ</text:p>
          </table:table-cell>
          <table:table-cell office:value-type="string" table:style-name="ce1">
            <text:p>€ 3560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BAGAGLI INGEGNERIA S.r.l. - CF: 02247180686 / INGENIUM S.r.l. - CF: 02666390543 / Ing. Marco Sassano - CF: SSSMRC76L25G482E )</text:p>
          </table:table-cell>
          <table:table-cell office:value-type="string" table:style-name="ce1">
            <text:p>Raggruppamento: ( BAGAGLI INGEGNERIA S.r.l. - CF: 02247180686 / INGENIUM S.r.l. - CF: 02666390543 / Ing. Marco Sassano - CF: SSSMRC76L25G482E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2870665</text:p>
          </table:table-cell>
          <table:table-cell office:value-type="string" table:style-name="ce1">
            <text:p>Incarico professionale per la progettazione strutturale definitiva ed esecutiva relativa a PNC "PROGRAMMA SICURO, VERDE E SOCIALE: RIQUALIFICAZIONE DELL'EDILIZIA RESIDENZIALE PUBBLICA" PALAZZO TREVISANI</text:p>
          </table:table-cell>
          <table:table-cell office:value-type="string" table:style-name="ce1">
            <text:p>€ 46488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TARULLI - CF: TRLMHL84H28D542F</text:p>
          </table:table-cell>
          <table:table-cell office:value-type="string" table:style-name="ce1">
            <text:p>MICHELE TARULLI - CF: TRLMHL84H28D542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93948882</text:p>
          </table:table-cell>
          <table:table-cell office:value-type="string" table:style-name="ce1">
            <text:p>PNRR S7 incarico professionale progett.definitiva ed esecutiva archit. e strutt. "HUBITARE VILLAGGIO DELL'ABITARE INCLUSIVO E SOSTENIBILE" Intervento 741 TEATRO</text:p>
          </table:table-cell>
          <table:table-cell office:value-type="string" table:style-name="ce1">
            <text:p>€ 52020.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rre.it srl - CF: 01985220449</text:p>
          </table:table-cell>
          <table:table-cell office:value-type="string" table:style-name="ce1">
            <text:p>Terre.it srl - CF: 0198522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404818C1</text:p>
          </table:table-cell>
          <table:table-cell office:value-type="string" table:style-name="ce1">
            <text:p>S8/2022 PNRR Servizi tecnici di progettazione definitiva ed esecutiva INTERVENTO DI RECUPERO DEL PARCO DI VILLA VITALI</text:p>
          </table:table-cell>
          <table:table-cell office:value-type="string" table:style-name="ce1">
            <text:p>€ 76933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PAOLO - CF: SNTPLA77P11D542H</text:p>
          </table:table-cell>
          <table:table-cell office:value-type="string" table:style-name="ce1">
            <text:p>SANTARELLI PAOLO - CF: SNTPLA77P11D542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4600032F</text:p>
          </table:table-cell>
          <table:table-cell office:value-type="string" table:style-name="ce1">
            <text:p>Servizi tecnici di progettazione definitiva ed esecutiva architettonica e impiantistica, direzione lavori e coordinamento sicurezza relativi all' INTERVENTO DI MIGLIORAMENTO ENERGETICO TEATRO DELL'AQUILA</text:p>
          </table:table-cell>
          <table:table-cell office:value-type="string" table:style-name="ce1">
            <text:p>€ 4202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TART ENGENEERING SRL - CF: 02826880359</text:p>
          </table:table-cell>
          <table:table-cell office:value-type="string" table:style-name="ce1">
            <text:p>RESTART ENGENEERING SRL - CF: 02826880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46937D3</text:p>
          </table:table-cell>
          <table:table-cell office:value-type="string" table:style-name="ce1">
            <text:p>Gara n. 15/2022 LAVORI DI MANUTENZIONI STRADE E MARCIAPIEDI L.234/2022</text:p>
          </table:table-cell>
          <table:table-cell office:value-type="string" table:style-name="ce1">
            <text:p>€ 100434.69</text:p>
          </table:table-cell>
          <table:table-cell office:value-type="string" table:style-name="ce1">
            <text:p>€ 100434.69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ALTI S.R.L. - CF: 02160820441</text:p>
          </table:table-cell>
          <table:table-cell office:value-type="string" table:style-name="ce1">
            <text:p>ASFALTI S.R.L. - CF: 021608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4167873</text:p>
          </table:table-cell>
          <table:table-cell office:value-type="string" table:style-name="ce1">
            <text:p>GARA n. 12/2022 - MESSA IN SICUREZZA PER DISSESTO IDROGEOLOGICO LOC. REPUTOLO, FINANZIAMENTO CON DECRETO 91/SMD DEL 4.08.2021</text:p>
          </table:table-cell>
          <table:table-cell office:value-type="string" table:style-name="ce1">
            <text:p>€ 222538.76</text:p>
          </table:table-cell>
          <table:table-cell office:value-type="string" table:style-name="ce1">
            <text:p>€ 222538.7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DI.GI.ALL. S.R.L. - CF: 09300231215 / SABINA CONGLOMERATI S.R.L. - CF: 00555050574 / FLUMAR SRL - CF: 02457030357 / SABATINI COSTRUZIONI SRL UNIPERSON - CF: 01790970444 / ADRIATICA BITUMI S.P.A. - CF: 00101330447 / VENTRA S.R.L. - CF: 01679250769 / COSTRUZIONI GENERALI NICCHIO SRL - CF: 03317320616 / BAGNOLI S.R.L. - CF: 01806930705 / MADONNA COSTRUZIONI S.R.L. - CF: 04876840655 / SCAVI E CONDOTTE S.R.L. - CF: 01262740432 / ANTONINI FONDAZIONI SPECIALI CONSOLIDAMENTI - CF: 02168670541 / STRADE E AMBIENTE S.R.L. - CF: 02189740695 / FOSSACECA SRL - CF: 02108860699 / IMPRESA COSTRUZIONI PUBBLICHE PORCINARI S.R.L. - CF: 01564370672 / D'ALESSANDRO COSTRUZIONI SRL - CF: 05083661214 / GHEORGOSTRADE S.N.C. DI GHERMO GIANCARLO E MORENO - CF: 01190720423</text:p>
          </table:table-cell>
          <table:table-cell office:value-type="string" table:style-name="ce1">
            <text:p>IMPRESA COSTRUZIONI PUBBLICHE PORCINARI S.R.L. - CF: 015643706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3808D7E</text:p>
          </table:table-cell>
          <table:table-cell office:value-type="string" table:style-name="ce1">
            <text:p>GARA n. 14/2022 - REALIZZAZIONE NUOVO IMPIANTO SPORTIVO PER CALCIOTTO SU AREA FIRMUM VILLAGE</text:p>
          </table:table-cell>
          <table:table-cell office:value-type="string" table:style-name="ce1">
            <text:p>€ 147418.97</text:p>
          </table:table-cell>
          <table:table-cell office:value-type="string" table:style-name="ce1">
            <text:p>€ 147418.9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EA SPORT SERVICE - CF: 01556960431</text:p>
          </table:table-cell>
          <table:table-cell office:value-type="string" table:style-name="ce1">
            <text:p>AREA SPORT SERVICE - CF: 01556960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974377B9</text:p>
          </table:table-cell>
          <table:table-cell office:value-type="string" table:style-name="ce1">
            <text:p>Gara 13/2022 - AMPLIAMENTO BLOCCO Y-Z PER LA COSTRUZIONE DI N. 120 LOCULI CIMITERO CAPODARCO</text:p>
          </table:table-cell>
          <table:table-cell office:value-type="string" table:style-name="ce1">
            <text:p>€ 140882.34</text:p>
          </table:table-cell>
          <table:table-cell office:value-type="string" table:style-name="ce1">
            <text:p>€ 140882.3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MORE' COSTRUZIONI DI MARMORE' MATTEO - CF: 02016200442</text:p>
          </table:table-cell>
          <table:table-cell office:value-type="string" table:style-name="ce1">
            <text:p>MARMORE' COSTRUZIONI DI MARMORE' MATTEO - CF: 02016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0075946</text:p>
          </table:table-cell>
          <table:table-cell office:value-type="string" table:style-name="ce1">
            <text:p>AFFIDAMENTO IN CONCESSIONE DEL SERVIZIO DI INSTALLAZIONE.GESTIONE E MANUTENZIONE IN ESCLUSIVA DI ELEMENTI DI ARREDO URBANO CON ANNESSI SPAZI PUBBLICITARI E FRECCE SEGNALETICHE PER ATTIVITA' INDUSTRIALI, COMMERCIALI E ARTIGIANALI</text:p>
          </table:table-cell>
          <table:table-cell office:value-type="string" table:style-name="ce1">
            <text:p>€ 13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TICA PUBBLICITA' S.R.L. - CF: 00276970449</text:p>
          </table:table-cell>
          <table:table-cell office:value-type="string" table:style-name="ce1">
            <text:p>ADRIATICA PUBBLICITA' S.R.L. - CF: 002769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8E11B0</text:p>
          </table:table-cell>
          <table:table-cell office:value-type="string" table:style-name="ce1">
            <text:p>Servizio di potatura/abbattimento alberature pubbliche segnalate dai cittadini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925C4</text:p>
          </table:table-cell>
          <table:table-cell office:value-type="string" table:style-name="ce1">
            <text:p>Lavori di manutenzione presso Palazzo dei Priori ed Uffici Comunali</text:p>
          </table:table-cell>
          <table:table-cell office:value-type="string" table:style-name="ce1">
            <text:p>€ 48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925F2</text:p>
          </table:table-cell>
          <table:table-cell office:value-type="string" table:style-name="ce1">
            <text:p>Fornitura di materiale edilizio per manutenzione immobili comunali</text:p>
          </table:table-cell>
          <table:table-cell office:value-type="string" table:style-name="ce1">
            <text:p>€ 1696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9261FB</text:p>
          </table:table-cell>
          <table:table-cell office:value-type="string" table:style-name="ce1">
            <text:p>Fornitura di materiale elettrico per manutenzione patrimonio comunale</text:p>
          </table:table-cell>
          <table:table-cell office:value-type="string" table:style-name="ce1">
            <text:p>€ 278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3926806</text:p>
          </table:table-cell>
          <table:table-cell office:value-type="string" table:style-name="ce1">
            <text:p>Lavoro di falegnameria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ROSSI TIZIANO - CF: 01575210446</text:p>
          </table:table-cell>
          <table:table-cell office:value-type="string" table:style-name="ce1">
            <text:p>CAPOROSSI TIZIANO - CF: 015752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926c28</text:p>
          </table:table-cell>
          <table:table-cell office:value-type="string" table:style-name="ce1">
            <text:p>Fornitura di n. 4 estintori per le manifestazioni comunali comprensivo di manutenzione ed accessori</text:p>
          </table:table-cell>
          <table:table-cell office:value-type="string" table:style-name="ce1">
            <text:p>€ 307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926D56</text:p>
          </table:table-cell>
          <table:table-cell office:value-type="string" table:style-name="ce1">
            <text:p>Lavoro di realizzazione di una porta in legno al piano terra del palazzo comunale, ufficio legale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.P. AMBIENTAZIONI di Lemma Pietro - CF: 02160240442</text:p>
          </table:table-cell>
          <table:table-cell office:value-type="string" table:style-name="ce1">
            <text:p>L.P. AMBIENTAZIONI di Lemma Pietro - CF: 021602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9256ED</text:p>
          </table:table-cell>
          <table:table-cell office:value-type="string" table:style-name="ce1">
            <text:p>Servizio monitoraggio condizioni stabilitÃ  esemplare monumentale pino halepensis radicato vicino alla Casina delle Rose, fino al 31 dicembre 2023 e verifica tomografica dello stesso</text:p>
          </table:table-cell>
          <table:table-cell office:value-type="string" table:style-name="ce1">
            <text:p>€ 36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bottini carlo massimo - CF: 01963290695</text:p>
          </table:table-cell>
          <table:table-cell office:value-type="string" table:style-name="ce1">
            <text:p>rabottini carlo massimo - CF: 01963290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392E17B</text:p>
          </table:table-cell>
          <table:table-cell office:value-type="string" table:style-name="ce1">
            <text:p>Lavoro di manutenzione ordinaria di Palazzo Strabone â Lavori in cartongesso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COR ART di Abbruzzetti Luca - CF: 02238040444</text:p>
          </table:table-cell>
          <table:table-cell office:value-type="string" table:style-name="ce1">
            <text:p>DECOR ART di Abbruzzetti Luca - CF: 0223804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92DCA5</text:p>
          </table:table-cell>
          <table:table-cell office:value-type="string" table:style-name="ce1">
            <text:p>Lavoro manutenzione ordinaria capriate lignee di Palazzo Strabone - Lavori aggiuntivi e di completamento</text:p>
          </table:table-cell>
          <table:table-cell office:value-type="string" table:style-name="ce1">
            <text:p>€ 2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9300F2</text:p>
          </table:table-cell>
          <table:table-cell office:value-type="string" table:style-name="ce1">
            <text:p>Fornitura di n. 8 vetri cristallo chiaro 3 mm. con montaggio su infissi di immobili comunali</text:p>
          </table:table-cell>
          <table:table-cell office:value-type="string" table:style-name="ce1">
            <text:p>€ 3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TRERIA ADRIATICA DI PIETRAFORTE - CF: 01718770447</text:p>
          </table:table-cell>
          <table:table-cell office:value-type="string" table:style-name="ce1">
            <text:p>VETRERIA ADRIATICA DI PIETRAFORTE - CF: 017187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39373A4</text:p>
          </table:table-cell>
          <table:table-cell office:value-type="string" table:style-name="ce1">
            <text:p>Lavori da fabbro e manutenzione immobili comunali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IALI MAURO - CF: 01894080447</text:p>
          </table:table-cell>
          <table:table-cell office:value-type="string" table:style-name="ce1">
            <text:p>MARZIALI MAURO - CF: 018940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93B7EE</text:p>
          </table:table-cell>
          <table:table-cell office:value-type="string" table:style-name="ce1">
            <text:p>Fornitura di materiale edile vario per manutenzione immobili comunali</text:p>
          </table:table-cell>
          <table:table-cell office:value-type="string" table:style-name="ce1">
            <text:p>€ 904.9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EDIL SRL - CF: 01963550445</text:p>
          </table:table-cell>
          <table:table-cell office:value-type="string" table:style-name="ce1">
            <text:p>COMEDIL SRL - CF: 019635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958638</text:p>
          </table:table-cell>
          <table:table-cell office:value-type="string" table:style-name="ce1">
            <text:p>Fornitura attrezzatura edile</text:p>
          </table:table-cell>
          <table:table-cell office:value-type="string" table:style-name="ce1">
            <text:p>€ 79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0054357D</text:p>
          </table:table-cell>
          <table:table-cell office:value-type="string" table:style-name="ce1">
            <text:p>GARA 17/2022-"INTERVENTI EFFICIENTAMENTO ENERGETICO E SVILUPPO TERRITORIALE SOSTENIBILE âPROLUNGAMENTO MOBILITÃ SOSTENIBILE LOC. MARINA PALMENSE" INTERVENTI PER RESILIENZA, VALORIZZAZIONE TERRITORIO E EFFICIENZA ENERGETICA COMUNI M2C4 INV. 2.2 PNR</text:p>
          </table:table-cell>
          <table:table-cell office:value-type="string" table:style-name="ce1">
            <text:p>€ 52060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FEBI SECONDO E IVANO S.N.C. - CF: 01210540447</text:p>
          </table:table-cell>
          <table:table-cell office:value-type="string" table:style-name="ce1">
            <text:p>FEBI SECONDO E IVANO S.N.C. - CF: 0121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8C7999</text:p>
          </table:table-cell>
          <table:table-cell office:value-type="string" table:style-name="ce1">
            <text:p>Fornitura foto e promozione Giornata Internazionale contro la violenza sulle donne KRYOS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YOS SNC DI PROCACCINI MIRKO &amp; C. - CF: 01430580439</text:p>
          </table:table-cell>
          <table:table-cell office:value-type="string" table:style-name="ce1">
            <text:p>KRYOS SNC DI PROCACCINI MIRKO &amp; C. - CF: 0143058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5E5B0F</text:p>
          </table:table-cell>
          <table:table-cell office:value-type="string" table:style-name="ce1">
            <text:p>Stampa manifesti avviso pubblico Borse di studio a.s. 2021/2022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7DB07A</text:p>
          </table:table-cell>
          <table:table-cell office:value-type="string" table:style-name="ce1">
            <text:p>PULIZIA E SANIFICAZIONE LUDOTECHE DI FERMO(RIU', SAN TOMMASO, LIDO TRE ARCHI dal 01/09/2022 al 31.12.2022</text:p>
          </table:table-cell>
          <table:table-cell office:value-type="string" table:style-name="ce1">
            <text:p>€ 3748.50</text:p>
          </table:table-cell>
          <table:table-cell office:value-type="string" table:style-name="ce1">
            <text:p>€ 3748.5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Artemista a r.l. - CF: 02275900443</text:p>
          </table:table-cell>
          <table:table-cell office:value-type="string" table:style-name="ce1">
            <text:p>Cooperativa Sociale Artemista a r.l. - CF: 02275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513822</text:p>
          </table:table-cell>
          <table:table-cell office:value-type="string" table:style-name="ce1">
            <text:p>Affidamento servizio educativa minori DSA e BES alla Soc. Coop. Soc. Il faro c/o ComunitÃ  Educante Campiglione di Fermo</text:p>
          </table:table-cell>
          <table:table-cell office:value-type="string" table:style-name="ce1">
            <text:p>€ 3385.20</text:p>
          </table:table-cell>
          <table:table-cell office:value-type="string" table:style-name="ce1">
            <text:p>€ 3385.2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FARO COOPERATIVA SOCIALE - CF: 01091610434</text:p>
          </table:table-cell>
          <table:table-cell office:value-type="string" table:style-name="ce1">
            <text:p>IL FARO COOPERATIVA SOCIALE - CF: 0109161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68248E</text:p>
          </table:table-cell>
          <table:table-cell office:value-type="string" table:style-name="ce1">
            <text:p>Acquisto bandiere blu 2022</text:p>
          </table:table-cell>
          <table:table-cell office:value-type="string" table:style-name="ce1">
            <text:p>€ 1268.10</text:p>
          </table:table-cell>
          <table:table-cell office:value-type="string" table:style-name="ce1">
            <text:p>€ 1268.1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E ITALIA ONLUS - CF: 04023481007</text:p>
          </table:table-cell>
          <table:table-cell office:value-type="string" table:style-name="ce1">
            <text:p>FEE ITALIA ONLUS - CF: 0402348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93C0DE</text:p>
          </table:table-cell>
          <table:table-cell office:value-type="string" table:style-name="ce1">
            <text:p>FORNITURA MATERIALE PER LUDOTECA RIU' DI FERMO</text:p>
          </table:table-cell>
          <table:table-cell office:value-type="string" table:style-name="ce1">
            <text:p>€ 3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PLUS DI QUINZI GIUSEPPE - CF: QNZGPP57C11G516X</text:p>
          </table:table-cell>
          <table:table-cell office:value-type="string" table:style-name="ce1">
            <text:p>PUBLIPLUS DI QUINZI GIUSEPPE - CF: QNZGPP57C11G516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49D12F</text:p>
          </table:table-cell>
          <table:table-cell office:value-type="string" table:style-name="ce1">
            <text:p>COMUNITA' EDUCANTE CAMPIGLIONE: AFFIDAMENTO "IL FARO"</text:p>
          </table:table-cell>
          <table:table-cell office:value-type="string" table:style-name="ce1">
            <text:p>€ 25479.75</text:p>
          </table:table-cell>
          <table:table-cell office:value-type="string" table:style-name="ce1">
            <text:p>€ 25479.75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FARO COOPERATIVA SOCIALE - CF: 01091610434</text:p>
          </table:table-cell>
          <table:table-cell office:value-type="string" table:style-name="ce1">
            <text:p>IL FARO COOPERATIVA SOCIALE - CF: 0109161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4BD68</text:p>
          </table:table-cell>
          <table:table-cell office:value-type="string" table:style-name="ce1">
            <text:p>fornitura di gasolio per autotrazione autoparco Comunale mese di Gennaio 2022</text:p>
          </table:table-cell>
          <table:table-cell office:value-type="string" table:style-name="ce1">
            <text:p>€ 7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4C0189</text:p>
          </table:table-cell>
          <table:table-cell office:value-type="string" table:style-name="ce1">
            <text:p>realizzazione impianto elettrico montascale locali BUC via dell'UniversitÃ </text:p>
          </table:table-cell>
          <table:table-cell office:value-type="string" table:style-name="ce1">
            <text:p>€ 273.05</text:p>
          </table:table-cell>
          <table:table-cell office:value-type="string" table:style-name="ce1">
            <text:p>€ 273.05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luminati Vincenzo - CF: 01668240441</text:p>
          </table:table-cell>
          <table:table-cell office:value-type="string" table:style-name="ce1">
            <text:p>Illuminati Vincenzo - CF: 01668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34C2331</text:p>
          </table:table-cell>
          <table:table-cell office:value-type="string" table:style-name="ce1">
            <text:p>incarico condoni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, Lucia Bracalenti - CF: BRCLCU92L43E783C</text:p>
          </table:table-cell>
          <table:table-cell office:value-type="string" table:style-name="ce1">
            <text:p>ing, Lucia Bracalenti - CF: BRCLCU92L43E783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4C3E80</text:p>
          </table:table-cell>
          <table:table-cell office:value-type="string" table:style-name="ce1">
            <text:p>fornitura di targa in plexiglass fondi POR FESR 2014 - 2020 2014/ palestra Polifunzionale - palestra FGI - Palestra Campo di Atletica nella Cittadella dello Sport in via Leti</text:p>
          </table:table-cell>
          <table:table-cell office:value-type="string" table:style-name="ce1">
            <text:p>€ 6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4C9F37</text:p>
          </table:table-cell>
          <table:table-cell office:value-type="string" table:style-name="ce1">
            <text:p>progetto esecutivo del completamento dell'intervento "Restauro e risanamento conservativo con miglioramento sismico del Convento dei Domenicani ex Collegio Fontevecchia"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CCHINI+MORETTI ARCHITETTI ASSOCI - CF: 01719120444</text:p>
          </table:table-cell>
          <table:table-cell office:value-type="string" table:style-name="ce1">
            <text:p>MACCHINI+MORETTI ARCHITETTI ASSOCI - CF: 0171912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4C0047</text:p>
          </table:table-cell>
          <table:table-cell office:value-type="string" table:style-name="ce1">
            <text:p>Servizio di assistenza archeologica durante gli interventi di scavo da eseguirsi nel sottosuolo per la realizzazione del sovrappasso pedonale di via Salvo DâAcquisto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4CF114</text:p>
          </table:table-cell>
          <table:table-cell office:value-type="string" table:style-name="ce1">
            <text:p>toner stampante shaarp</text:p>
          </table:table-cell>
          <table:table-cell office:value-type="string" table:style-name="ce1">
            <text:p>€ 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4CFE2E</text:p>
          </table:table-cell>
          <table:table-cell office:value-type="string" table:style-name="ce1">
            <text:p>Fornitura ed installazione di telecamere di sorveglianzaRiqualificazione spazio esterno antistante il museo Archeologico di Torre di Palme I stralcio</text:p>
          </table:table-cell>
          <table:table-cell office:value-type="string" table:style-name="ce1">
            <text:p>€ 3400.00</text:p>
          </table:table-cell>
          <table:table-cell office:value-type="string" table:style-name="ce1">
            <text:p>€ 3400.00</text:p>
          </table:table-cell>
          <table:table-cell office:value-type="string" table:style-name="ce1">
            <text:p>29-12-2021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ce Service - CF: 01961770433</text:p>
          </table:table-cell>
          <table:table-cell office:value-type="string" table:style-name="ce1">
            <text:p>Police Service - CF: 0196177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4DC6EF</text:p>
          </table:table-cell>
          <table:table-cell office:value-type="string" table:style-name="ce1">
            <text:p>Servizi assicurativi - polizza RC professionale in favore dei tecnici verificatori interni dei progetti di Adeguamento sismico scuola primaria Tirassegno, scuola primaria Monaldi, scuola media Torre di Palme, scuola media Capodarco, scuola primaria</text:p>
          </table:table-cell>
          <table:table-cell office:value-type="string" table:style-name="ce1">
            <text:p>€ 2250.43</text:p>
          </table:table-cell>
          <table:table-cell office:value-type="string" table:style-name="ce1">
            <text:p>€ 2250.00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4F11EC</text:p>
          </table:table-cell>
          <table:table-cell office:value-type="string" table:style-name="ce1">
            <text:p>Collaudo statico della struttura blocco Y-Z Cimitero Capodarco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Franco Anselmi - CF: 01633210446</text:p>
          </table:table-cell>
          <table:table-cell office:value-type="string" table:style-name="ce1">
            <text:p>Ing. Franco Anselmi - CF: 016332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4F281F</text:p>
          </table:table-cell>
          <table:table-cell office:value-type="string" table:style-name="ce1">
            <text:p>Affidamento diretto fornitura di materiale vario, pezzi di ricambio automezzi e scuolabus dellâAutoparco comunale alla Ditta Giommarini Ubaldo, tramite mercato elettronico MePa.</text:p>
          </table:table-cell>
          <table:table-cell office:value-type="string" table:style-name="ce1">
            <text:p>€ 13367.51</text:p>
          </table:table-cell>
          <table:table-cell office:value-type="string" table:style-name="ce1">
            <text:p>€ 13367.51</text:p>
          </table:table-cell>
          <table:table-cell office:value-type="string" table:style-name="ce1">
            <text:p>25-01-2022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MMARINI UBALDO - CF: 01119470449</text:p>
          </table:table-cell>
          <table:table-cell office:value-type="string" table:style-name="ce1">
            <text:p>GIOMMARINI UBALDO - CF: 011194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4EBC6A</text:p>
          </table:table-cell>
          <table:table-cell office:value-type="string" table:style-name="ce1">
            <text:p>Progettazione di fattibilitÃ  tecnica economica, definitiva ed esecutiva per lâintervento di âRiqualificazione area Fonte Falleraâ - consolidamento strutturale monumento</text:p>
          </table:table-cell>
          <table:table-cell office:value-type="string" table:style-name="ce1">
            <text:p>€ 11802.2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RQUINI MASSIMILIANO - CF: TRQMSM74H22D542N</text:p>
          </table:table-cell>
          <table:table-cell office:value-type="string" table:style-name="ce1">
            <text:p>TARQUINI MASSIMILIANO - CF: TRQMSM74H22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4FB1B6</text:p>
          </table:table-cell>
          <table:table-cell office:value-type="string" table:style-name="ce1">
            <text:p>Fornitura materiali per officina Autoparco comunale</text:p>
          </table:table-cell>
          <table:table-cell office:value-type="string" table:style-name="ce1">
            <text:p>€ 397.2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4FCD2A</text:p>
          </table:table-cell>
          <table:table-cell office:value-type="string" table:style-name="ce1">
            <text:p>Esecuzione rilievo Batimetrico eseguito con tecnologia MBES necessario per avviare lâattivitÃ  di progettazione dellâintervento di trasformazione di scogliere soffolte in scogliere emerse in localitÃ  Marina Palmense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BSEA FENIXSRL - CF: 02475000390</text:p>
          </table:table-cell>
          <table:table-cell office:value-type="string" table:style-name="ce1">
            <text:p>SUBSEA FENIXSRL - CF: 02475000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52C91B</text:p>
          </table:table-cell>
          <table:table-cell office:value-type="string" table:style-name="ce1">
            <text:p>progettazione, DL, Coordinamento della sicurezza in fase di progettazione e di esecuzione per intervento di consolidamento solai scuola Primaria Sant'Andrea allIng. Michele Tarulli, tramite procedura telematica</text:p>
          </table:table-cell>
          <table:table-cell office:value-type="string" table:style-name="ce1">
            <text:p>€ 15300.00</text:p>
          </table:table-cell>
          <table:table-cell office:value-type="string" table:style-name="ce1">
            <text:p>€ 15300.00</text:p>
          </table:table-cell>
          <table:table-cell office:value-type="string" table:style-name="ce1">
            <text:p>24-01-2022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RULLI MICHELE - CF: 02142220447</text:p>
          </table:table-cell>
          <table:table-cell office:value-type="string" table:style-name="ce1">
            <text:p>TARULLI MICHELE - CF: 0214222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3501985</text:p>
          </table:table-cell>
          <table:table-cell office:value-type="string" table:style-name="ce1">
            <text:p>Fornitura di materiale elettrico per manutenzione edifici scolastici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24-01-2022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505E97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mese di Febbraio 2022</text:p>
          </table:table-cell>
          <table:table-cell office:value-type="string" table:style-name="ce1">
            <text:p>€ 7786.00</text:p>
          </table:table-cell>
          <table:table-cell office:value-type="string" table:style-name="ce1">
            <text:p>€ 7786.00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4CD4D9</text:p>
          </table:table-cell>
          <table:table-cell office:value-type="string" table:style-name="ce1">
            <text:p>Riqualificazione Tre Archi - Sub intervento E5 Incarico coordinatore sicurezza in fase esecutiva</text:p>
          </table:table-cell>
          <table:table-cell office:value-type="string" table:style-name="ce1">
            <text:p>€ 7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UGGIERI CARLO - CF: RGGCRL77H28A485M</text:p>
          </table:table-cell>
          <table:table-cell office:value-type="string" table:style-name="ce1">
            <text:p>RUGGIERI CARLO - CF: RGGCRL77H28A485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3516EC6</text:p>
          </table:table-cell>
          <table:table-cell office:value-type="string" table:style-name="ce1">
            <text:p>Lavoro di sostituzione valvola di intercettazione combustibile presso impianto centrale termica Teatro dellâAquila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517024</text:p>
          </table:table-cell>
          <table:table-cell office:value-type="string" table:style-name="ce1">
            <text:p>Sostituzione di valvola miscelatrice e servomotore con sgancio manuale presso Centrale termica Teatro dellâAquila</text:p>
          </table:table-cell>
          <table:table-cell office:value-type="string" table:style-name="ce1">
            <text:p>€ 2321.00</text:p>
          </table:table-cell>
          <table:table-cell office:value-type="string" table:style-name="ce1">
            <text:p>€ 2321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P.M. GESTIONI TERMICHE S.R.L. - CF: 01014090433</text:p>
          </table:table-cell>
          <table:table-cell office:value-type="string" table:style-name="ce1">
            <text:p>C.P.M. GESTIONI TERMICHE S.R.L. - CF: 0101409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5175F0</text:p>
          </table:table-cell>
          <table:table-cell office:value-type="string" table:style-name="ce1">
            <text:p>Servizio di manutenzione programmata degli impianti di climatizzazione invernale/estiva installati presso lâedificio Polo Scolastico Betti-Fracassetti per lâanno 2022</text:p>
          </table:table-cell>
          <table:table-cell office:value-type="string" table:style-name="ce1">
            <text:p>€ 6290.00</text:p>
          </table:table-cell>
          <table:table-cell office:value-type="string" table:style-name="ce1">
            <text:p>€ 629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Bartoccioni di Pollenza - CF: 01325040432</text:p>
          </table:table-cell>
          <table:table-cell office:value-type="string" table:style-name="ce1">
            <text:p>Ditta Bartoccioni di Pollenza - CF: 0132504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50CF98</text:p>
          </table:table-cell>
          <table:table-cell office:value-type="string" table:style-name="ce1">
            <text:p>Servizio rimozione processionarie su varie aree cittadine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GNANI MARCO - CF: MGNMRC00T05D542P</text:p>
          </table:table-cell>
          <table:table-cell office:value-type="string" table:style-name="ce1">
            <text:p>MIGNANI MARCO - CF: MGNMRC00T05D54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51C0EF</text:p>
          </table:table-cell>
          <table:table-cell office:value-type="string" table:style-name="ce1">
            <text:p>Lavori di adeguamento locali BUC â Determina a contrarre. Affidamento diretto lavoro di lavaggio e trattamento pavimento e scala in cotto alla ditta SCIBEâ RENATO di Fermo(FM)</text:p>
          </table:table-cell>
          <table:table-cell office:value-type="string" table:style-name="ce1">
            <text:p>€ 1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BE RENATO - CF: 01222490441</text:p>
          </table:table-cell>
          <table:table-cell office:value-type="string" table:style-name="ce1">
            <text:p>SCIBE RENATO - CF: 0122249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51C5D8</text:p>
          </table:table-cell>
          <table:table-cell office:value-type="string" table:style-name="ce1">
            <text:p>Servizio progettazione di SCIA VVF alla scuola ex ristorante Mario necessario per adeguamento Covid19</text:p>
          </table:table-cell>
          <table:table-cell office:value-type="string" table:style-name="ce1">
            <text:p>€ 2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517918</text:p>
          </table:table-cell>
          <table:table-cell office:value-type="string" table:style-name="ce1">
            <text:p>Fornitura vestiario tecnico per Protezione Civile</text:p>
          </table:table-cell>
          <table:table-cell office:value-type="string" table:style-name="ce1">
            <text:p>€ 1462.50</text:p>
          </table:table-cell>
          <table:table-cell office:value-type="string" table:style-name="ce1">
            <text:p>€ 1462.50</text:p>
          </table:table-cell>
          <table:table-cell office:value-type="string" table:style-name="ce1">
            <text:p>04-02-2022</text:p>
          </table:table-cell>
          <table:table-cell office:value-type="string" table:style-name="ce1">
            <text:p>04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LAXI SRL - CF: 02327320020</text:p>
          </table:table-cell>
          <table:table-cell office:value-type="string" table:style-name="ce1">
            <text:p>GALAXI SRL - CF: 02327320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5217EB</text:p>
          </table:table-cell>
          <table:table-cell office:value-type="string" table:style-name="ce1">
            <text:p>fornitura di materiale di tip oelettrico per la manutenzione automezzi comunali</text:p>
          </table:table-cell>
          <table:table-cell office:value-type="string" table:style-name="ce1">
            <text:p>€ 1509.00</text:p>
          </table:table-cell>
          <table:table-cell office:value-type="string" table:style-name="ce1">
            <text:p>€ 1509.00</text:p>
          </table:table-cell>
          <table:table-cell office:value-type="string" table:style-name="ce1">
            <text:p>08-02-2022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RIDE S.R.L. unipersonale - CF: 01778440444</text:p>
          </table:table-cell>
          <table:table-cell office:value-type="string" table:style-name="ce1">
            <text:p>PARIDE S.R.L. unipersonale - CF: 0177844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522B0E</text:p>
          </table:table-cell>
          <table:table-cell office:value-type="string" table:style-name="ce1">
            <text:p>materiale vario per prot. civ. comunale</text:p>
          </table:table-cell>
          <table:table-cell office:value-type="string" table:style-name="ce1">
            <text:p>€ 585.76</text:p>
          </table:table-cell>
          <table:table-cell office:value-type="string" table:style-name="ce1">
            <text:p>€ 585.76</text:p>
          </table:table-cell>
          <table:table-cell office:value-type="string" table:style-name="ce1">
            <text:p>08-02-2022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523C16</text:p>
          </table:table-cell>
          <table:table-cell office:value-type="string" table:style-name="ce1">
            <text:p>attivazione linea internet scuola infanzia sant'Andrea</text:p>
          </table:table-cell>
          <table:table-cell office:value-type="string" table:style-name="ce1">
            <text:p>€ 50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 GENERAL S.R.L. - CF: 01327330443</text:p>
          </table:table-cell>
          <table:table-cell office:value-type="string" table:style-name="ce1">
            <text:p>TECNO GENERAL S.R.L. - CF: 013273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523E16</text:p>
          </table:table-cell>
          <table:table-cell office:value-type="string" table:style-name="ce1">
            <text:p>Fornitura di materiale elettrico necessario per la realizzazione di interventi di manutenzione ordinaria allâinterno delle scuole comunali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08-02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cità di de Angelis Quirina - CF: 00230590440</text:p>
          </table:table-cell>
          <table:table-cell office:value-type="string" table:style-name="ce1">
            <text:p>De Angelis Elettrcità di de Angelis Quirina - CF: 002305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526B8F</text:p>
          </table:table-cell>
          <table:table-cell office:value-type="string" table:style-name="ce1">
            <text:p>redazione Ape post intervento adeguamento sismico scuola primaria e infanzia Lido di Fermo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Eros Salvatori - CF: 01509760441</text:p>
          </table:table-cell>
          <table:table-cell office:value-type="string" table:style-name="ce1">
            <text:p>Studio Tecnico Eros Salvatori - CF: 0150976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52B133</text:p>
          </table:table-cell>
          <table:table-cell office:value-type="string" table:style-name="ce1">
            <text:p>spostamento cavi scuola primaria santâAndrea, via Mari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distribuzione - CF: 05779711000</text:p>
          </table:table-cell>
          <table:table-cell office:value-type="string" table:style-name="ce1">
            <text:p>e-distribuzione - CF: 057797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5302E6</text:p>
          </table:table-cell>
          <table:table-cell office:value-type="string" table:style-name="ce1">
            <text:p>rinnovo polizza fideiussoria semestrale a garanzia dei lavori potenziamento pubblica illuminazione S.P.60 San Girolamo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53B2E6</text:p>
          </table:table-cell>
          <table:table-cell office:value-type="string" table:style-name="ce1">
            <text:p>Servizi assicurativi - polizza RC professionale Willis Towers Watson in favore del tecnico verificatore interno della stazione appaltante per il progetto realizzazione del sovrappasso pedonale di via S. dâAcquist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53C2E9</text:p>
          </table:table-cell>
          <table:table-cell office:value-type="string" table:style-name="ce1">
            <text:p>stampante per ufficio manutenzioni</text:p>
          </table:table-cell>
          <table:table-cell office:value-type="string" table:style-name="ce1">
            <text:p>€ 195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PUTECH SNC DI VESPRINI MASSIMO &amp; C. - CF: 01371340447</text:p>
          </table:table-cell>
          <table:table-cell office:value-type="string" table:style-name="ce1">
            <text:p>COMPUTECH SNC DI VESPRINI MASSIMO &amp; C. - CF: 013713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53DAFA</text:p>
          </table:table-cell>
          <table:table-cell office:value-type="string" table:style-name="ce1">
            <text:p>attestazione di prestazione energetica per progetto di âAdeguamento sismico scuola primaria e dellâinfanzia Moliniâ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ZI LUCA - CF: RNZLCU83P28E388I</text:p>
          </table:table-cell>
          <table:table-cell office:value-type="string" table:style-name="ce1">
            <text:p>RENZI LUCA - CF: RNZLCU83P28E388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52C7F6</text:p>
          </table:table-cell>
          <table:table-cell office:value-type="string" table:style-name="ce1">
            <text:p>foritura attezzature per allestimento automezz iin uso alla Protezione Civile comunale</text:p>
          </table:table-cell>
          <table:table-cell office:value-type="string" table:style-name="ce1">
            <text:p>€ 5550.00</text:p>
          </table:table-cell>
          <table:table-cell office:value-type="string" table:style-name="ce1">
            <text:p>€ 555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2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rardi Soluzioni srl - CF: 02331590444</text:p>
          </table:table-cell>
          <table:table-cell office:value-type="string" table:style-name="ce1">
            <text:p>Girardi Soluzioni srl - CF: 0233159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353EB06</text:p>
          </table:table-cell>
          <table:table-cell office:value-type="string" table:style-name="ce1">
            <text:p>formazione ed esercitazioni del Nucleo Operativo Salvamento Acquatico del Gruppo comunale di volontariato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RTUS BUONCONVENTO S.S.D. a r.l. - CF: 92021760522</text:p>
          </table:table-cell>
          <table:table-cell office:value-type="string" table:style-name="ce1">
            <text:p>VIRTUS BUONCONVENTO S.S.D. a r.l. - CF: 920217605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53F5EB</text:p>
          </table:table-cell>
          <table:table-cell office:value-type="string" table:style-name="ce1">
            <text:p>Fornitura di accessori per bagni per manutenzione di edifici scolastici comunali</text:p>
          </table:table-cell>
          <table:table-cell office:value-type="string" table:style-name="ce1">
            <text:p>€ 3144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DOLZINI S.R.L. - CF: 01666150444</text:p>
          </table:table-cell>
          <table:table-cell office:value-type="string" table:style-name="ce1">
            <text:p>SDOLZINI S.R.L. - CF: 0166615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54235B</text:p>
          </table:table-cell>
          <table:table-cell office:value-type="string" table:style-name="ce1">
            <text:p>Lavoro riparazione di palo fotovoltaico presso incrocio Fonti di Palme - SS.16 adriatica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GONI LUIGI &amp; C S.N.C. - CF: 00757800446</text:p>
          </table:table-cell>
          <table:table-cell office:value-type="string" table:style-name="ce1">
            <text:p>SEGONI LUIGI &amp; C S.N.C. - CF: 007578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542CB9</text:p>
          </table:table-cell>
          <table:table-cell office:value-type="string" table:style-name="ce1">
            <text:p>fornitura caschi per prot. civ comunale</text:p>
          </table:table-cell>
          <table:table-cell office:value-type="string" table:style-name="ce1">
            <text:p>€ 3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M BULLONERIA S.R.L. - CF: 01470500446</text:p>
          </table:table-cell>
          <table:table-cell office:value-type="string" table:style-name="ce1">
            <text:p>SAM BULLONERIA S.R.L. - CF: 014705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543C55</text:p>
          </table:table-cell>
          <table:table-cell office:value-type="string" table:style-name="ce1">
            <text:p>Servizi cartografici GIS per la redazione della variante al PRG Campiglione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SERVICE SRL SISTEMI INFORMATIVI - CF: 01269250443</text:p>
          </table:table-cell>
          <table:table-cell office:value-type="string" table:style-name="ce1">
            <text:p>GEOSERVICE SRL SISTEMI INFORMATIVI - CF: 012692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5516F7</text:p>
          </table:table-cell>
          <table:table-cell office:value-type="string" table:style-name="ce1">
            <text:p>redazione APE ante e post intervento relativi alla palestra leonardo Da Vinci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I. Carosi Nazzareno - CF: 02406750444</text:p>
          </table:table-cell>
          <table:table-cell office:value-type="string" table:style-name="ce1">
            <text:p>P.I. Carosi Nazzareno - CF: 0240675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5522AE</text:p>
          </table:table-cell>
          <table:table-cell office:value-type="string" table:style-name="ce1">
            <text:p>Servizio di Verifica interesse culturale Villa Vitali finalizzata alla candidatura per partecipazione allâavviso PNRR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UGGINELLI FANINI PATRIZIA - ARCHI - CF: RGGPRZ67D52E447U</text:p>
          </table:table-cell>
          <table:table-cell office:value-type="string" table:style-name="ce1">
            <text:p>RUGGINELLI FANINI PATRIZIA - ARCHI - CF: RGGPRZ67D52E447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54B99D</text:p>
          </table:table-cell>
          <table:table-cell office:value-type="string" table:style-name="ce1">
            <text:p>Determina a contrarre. Affidamento diretto, in adesione alla convenzione CONSIP "Carburanti extra rete e gasolio da riscaldamento ed. 11 Lotto 4", fornitura di gasolio per autotrazione secondo ordine mese di Febbraio 2022 alla Ditta Eni Fuel di Roma.</text:p>
          </table:table-cell>
          <table:table-cell office:value-type="string" table:style-name="ce1">
            <text:p>€ 8327.23</text:p>
          </table:table-cell>
          <table:table-cell office:value-type="string" table:style-name="ce1">
            <text:p>€ 8327.23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55B42C</text:p>
          </table:table-cell>
          <table:table-cell office:value-type="string" table:style-name="ce1">
            <text:p>Fornitura adesivi/loghi per personalizzazione mezzi in uso alla protezione Civile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 Insegne s.r.l. - CF: 01851660439</text:p>
          </table:table-cell>
          <table:table-cell office:value-type="string" table:style-name="ce1">
            <text:p>Tecno Insegne s.r.l. - CF: 0185166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55C6F3</text:p>
          </table:table-cell>
          <table:table-cell office:value-type="string" table:style-name="ce1">
            <text:p>asseverazione sul modello âPIN 3.1-2014â attestante la presenza, funzionamento ed efficienza degli impianti finalizzati alla protezione attiva antincendio e/o dei prodotti o elementi portanti le attivitÃ : 1) scuola primaria infanzia Ponte Ete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SERGIO - CF: MRTSRG49L27G920W</text:p>
          </table:table-cell>
          <table:table-cell office:value-type="string" table:style-name="ce1">
            <text:p>MORETTI SERGIO - CF: MRTSRG49L27G920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5541B8</text:p>
          </table:table-cell>
          <table:table-cell office:value-type="string" table:style-name="ce1">
            <text:p>DIREZIONE LAVORI E CSE INTERVENTO DI RIQUALIFICAZIONE URBANA - SOCIALE CULTURALE LIDO TRE ARCHI Intervento E) - Sub-intervento E1 COPERTURA MOBILE CAMPO POLIVALENTE</text:p>
          </table:table-cell>
          <table:table-cell office:value-type="string" table:style-name="ce1">
            <text:p>€ 13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NG. ANDREA MARIO PACI - CF: PCANRM76M29D542Y</text:p>
          </table:table-cell>
          <table:table-cell office:value-type="string" table:style-name="ce1">
            <text:p>ING. ANDREA MARIO PACI - CF: PCANRM76M29D542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55CBC7</text:p>
          </table:table-cell>
          <table:table-cell office:value-type="string" table:style-name="ce1">
            <text:p>lavori di tipo idraulico per ripristino impianti idrici e sanitari, nei vari Plessi Scolastici di proprietÃ  Comunale,</text:p>
          </table:table-cell>
          <table:table-cell office:value-type="string" table:style-name="ce1">
            <text:p>€ 4415.00</text:p>
          </table:table-cell>
          <table:table-cell office:value-type="string" table:style-name="ce1">
            <text:p>€ 4415.00</text:p>
          </table:table-cell>
          <table:table-cell office:value-type="string" table:style-name="ce1">
            <text:p>23-02-2022</text:p>
          </table:table-cell>
          <table:table-cell office:value-type="string" table:style-name="ce1">
            <text:p>2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5598FB</text:p>
          </table:table-cell>
          <table:table-cell office:value-type="string" table:style-name="ce1">
            <text:p>Predisposizione documentazione per candidatura del Bosco del Cugnolo per la partecipazione allâavviso PNRR Parchi e giardini storic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24-02-2022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RIBE ALESSANDRA - CF: BRBLSN69C61I436T</text:p>
          </table:table-cell>
          <table:table-cell office:value-type="string" table:style-name="ce1">
            <text:p>BERIBE ALESSANDRA - CF: BRBLSN69C61I436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55B4C8</text:p>
          </table:table-cell>
          <table:table-cell office:value-type="string" table:style-name="ce1">
            <text:p>Predisposizione documentazione per candidatura del Giardino di Villa Vitali e per il Parco del Duomo per la partecipazione allâavviso PNRR Parchi e giardini storic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24-02-2022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PAOLO - CF: SNTPLA77P11D542H</text:p>
          </table:table-cell>
          <table:table-cell office:value-type="string" table:style-name="ce1">
            <text:p>SANTARELLI PAOLO - CF: SNTPLA77P11D542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559897</text:p>
          </table:table-cell>
          <table:table-cell office:value-type="string" table:style-name="ce1">
            <text:p>Affidamento diretto incarico di predisposizione della documentazione relativa agli aspetti botanici e di progettazione del verde per la presentazione delle candidature relative all'avviso PNRR Parchi e giardini storici</text:p>
          </table:table-cell>
          <table:table-cell office:value-type="string" table:style-name="ce1">
            <text:p>€ 734.31</text:p>
          </table:table-cell>
          <table:table-cell office:value-type="string" table:style-name="ce1">
            <text:p>€ 734.31</text:p>
          </table:table-cell>
          <table:table-cell office:value-type="string" table:style-name="ce1">
            <text:p>24-02-2022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SANTELLI MARIO - CF: PRSMRA64R17D542S</text:p>
          </table:table-cell>
          <table:table-cell office:value-type="string" table:style-name="ce1">
            <text:p>PIERSANTELLI MARIO - CF: PRSMRA64R17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562647</text:p>
          </table:table-cell>
          <table:table-cell office:value-type="string" table:style-name="ce1">
            <text:p>incarico professionale per il collaudo statico della struttura âSovrappasso pedonale via Salvo dâAcquistoâ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RRESI MASSIMILIANO - CF: TRRMSM75C23D542G</text:p>
          </table:table-cell>
          <table:table-cell office:value-type="string" table:style-name="ce1">
            <text:p>TORRESI MASSIMILIANO - CF: TRRMSM75C23D542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560362</text:p>
          </table:table-cell>
          <table:table-cell office:value-type="string" table:style-name="ce1">
            <text:p>OCSR 56/2018 Sisma 2016. Miglioramento sismico palazzo comunale Affidamento opere edili di supporto alla campagna di indagini strutturali</text:p>
          </table:table-cell>
          <table:table-cell office:value-type="string" table:style-name="ce1">
            <text:p>€ 8277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356576B</text:p>
          </table:table-cell>
          <table:table-cell office:value-type="string" table:style-name="ce1">
            <text:p>Fornitura impianto di diffusione sonora di emergenza EVAC e interfono per Teatro dellâAquila con posa in opera</text:p>
          </table:table-cell>
          <table:table-cell office:value-type="string" table:style-name="ce1">
            <text:p>€ 156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56BA79</text:p>
          </table:table-cell>
          <table:table-cell office:value-type="string" table:style-name="ce1">
            <text:p>Fornitura e montaggio di n. 2 deumidificatori TROTEC TTK140 per i locali BUC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R TECNOLOGY DI PAZZI MANUELE - CF: PZZMNL77E21D542Y</text:p>
          </table:table-cell>
          <table:table-cell office:value-type="string" table:style-name="ce1">
            <text:p>AIR TECNOLOGY DI PAZZI MANUELE - CF: PZZMNL77E21D542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56C349</text:p>
          </table:table-cell>
          <table:table-cell office:value-type="string" table:style-name="ce1">
            <text:p>Fornitura di giochi per parco pubblico da posizionare allâinterno della riqualificazione urbana â sociale culturale Lido Tre Archi Intervento A) â Sub-intervento A3 Parco dei Popoli</text:p>
          </table:table-cell>
          <table:table-cell office:value-type="string" table:style-name="ce1">
            <text:p>€ 11950.00</text:p>
          </table:table-cell>
          <table:table-cell office:value-type="string" table:style-name="ce1">
            <text:p>€ 1195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LF srl - CF: 02279550517</text:p>
          </table:table-cell>
          <table:table-cell office:value-type="string" table:style-name="ce1">
            <text:p>TLF srl - CF: 02279550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56C6BA</text:p>
          </table:table-cell>
          <table:table-cell office:value-type="string" table:style-name="ce1">
            <text:p>Fornitura di n. 12 panchine per la riqualificazione urbana â sociale culturale Lido Tre Archi Intervento A) â Sub-intervento A3 Parco dei Popoli</text:p>
          </table:table-cell>
          <table:table-cell office:value-type="string" table:style-name="ce1">
            <text:p>€ 5895.00</text:p>
          </table:table-cell>
          <table:table-cell office:value-type="string" table:style-name="ce1">
            <text:p>€ 5895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redo park srl - CF: 02993070230</text:p>
          </table:table-cell>
          <table:table-cell office:value-type="string" table:style-name="ce1">
            <text:p>Arredo park srl - CF: 02993070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56D125</text:p>
          </table:table-cell>
          <table:table-cell office:value-type="string" table:style-name="ce1">
            <text:p>riparazione drone</text:p>
          </table:table-cell>
          <table:table-cell office:value-type="string" table:style-name="ce1">
            <text:p>€ 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ultirotori - CF: 08951710964</text:p>
          </table:table-cell>
          <table:table-cell office:value-type="string" table:style-name="ce1">
            <text:p>Officina Multirotori - CF: 0895171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562B9F</text:p>
          </table:table-cell>
          <table:table-cell office:value-type="string" table:style-name="ce1">
            <text:p>Redazione documentazione relativa agli aspetti di carattere botanico e di progettazione del verde necessaria per la presentazione della candidatura allâavviso PNRR Parchi e giardini storici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28-03-2022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uel Tiburtini - CF: TBRMNL95R24D542G</text:p>
          </table:table-cell>
          <table:table-cell office:value-type="string" table:style-name="ce1">
            <text:p>Manuel Tiburtini - CF: TBRMNL95R24D542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357A52B</text:p>
          </table:table-cell>
          <table:table-cell office:value-type="string" table:style-name="ce1">
            <text:p>forniture tute scafandro per protezione civile</text:p>
          </table:table-cell>
          <table:table-cell office:value-type="string" table:style-name="ce1">
            <text:p>€ 22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 SAFETY SYSTEM S.P.A. unip. - CF: 03359340548</text:p>
          </table:table-cell>
          <table:table-cell office:value-type="string" table:style-name="ce1">
            <text:p>SIR SAFETY SYSTEM S.P.A. unip. - CF: 03359340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5757D9</text:p>
          </table:table-cell>
          <table:table-cell office:value-type="string" table:style-name="ce1">
            <text:p>Sisma 2016 âMiglioramento sismico Palazzo Comunale corpi A e Bâ Esecuzione prove di laboratorio sui materiali finalizzate alla campagna di indagini strutturali</text:p>
          </table:table-cell>
          <table:table-cell office:value-type="string" table:style-name="ce1">
            <text:p>€ 6706.50</text:p>
          </table:table-cell>
          <table:table-cell office:value-type="string" table:style-name="ce1">
            <text:p>€ 6706.50</text:p>
          </table:table-cell>
          <table:table-cell office:value-type="string" table:style-name="ce1">
            <text:p>04-03-2022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TE.MA. S.R.L. - CF: 01769480441</text:p>
          </table:table-cell>
          <table:table-cell office:value-type="string" table:style-name="ce1">
            <text:p>LA.TE.MA. S.R.L. - CF: 017694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57C4F0</text:p>
          </table:table-cell>
          <table:table-cell office:value-type="string" table:style-name="ce1">
            <text:p>fornitura e posa in opera di combinatore GSM con sim card presso minilift Complesso Monte Pacini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VELLI ASCENSORI S.R.L. - CF: 01865710444</text:p>
          </table:table-cell>
          <table:table-cell office:value-type="string" table:style-name="ce1">
            <text:p>SAVELLI ASCENSORI S.R.L. - CF: 0186571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57FFF2</text:p>
          </table:table-cell>
          <table:table-cell office:value-type="string" table:style-name="ce1">
            <text:p>servizio di revisione automezzi vari e scuolabus autoparco comunale</text:p>
          </table:table-cell>
          <table:table-cell office:value-type="string" table:style-name="ce1">
            <text:p>€ 1224.00</text:p>
          </table:table-cell>
          <table:table-cell office:value-type="string" table:style-name="ce1">
            <text:p>€ 102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M. AUTO SERVICE DI BIONDI GIUSEP - CF: 01535010449</text:p>
          </table:table-cell>
          <table:table-cell office:value-type="string" table:style-name="ce1">
            <text:p>B.M. AUTO SERVICE DI BIONDI GIUSEP - CF: 015350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58157C</text:p>
          </table:table-cell>
          <table:table-cell office:value-type="string" table:style-name="ce1">
            <text:p>fornitura bombola per saldatrice autoparco comunale</text:p>
          </table:table-cell>
          <table:table-cell office:value-type="string" table:style-name="ce1">
            <text:p>€ 66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pio produzione idrogeno ossigeno srl - CF: 10803700151</text:p>
          </table:table-cell>
          <table:table-cell office:value-type="string" table:style-name="ce1">
            <text:p>Sapio produzione idrogeno ossigeno srl - CF: 1080370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58339A</text:p>
          </table:table-cell>
          <table:table-cell office:value-type="string" table:style-name="ce1">
            <text:p>Supporto alla predisposizione della documentazione per la candidatura del progetto su Rocca Montevarmine per la partecipazione allâavviso PNRR AttrattivitÃ  dei borghi storici</text:p>
          </table:table-cell>
          <table:table-cell office:value-type="string" table:style-name="ce1">
            <text:p>€ 1442.31</text:p>
          </table:table-cell>
          <table:table-cell office:value-type="string" table:style-name="ce1">
            <text:p>€ 1442.31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LORENZO MARIA TRENTUNO - CF: TRNLNZ91L07E388G</text:p>
          </table:table-cell>
          <table:table-cell office:value-type="string" table:style-name="ce1">
            <text:p>ING. LORENZO MARIA TRENTUNO - CF: TRNLNZ91L07E388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5858E2</text:p>
          </table:table-cell>
          <table:table-cell office:value-type="string" table:style-name="ce1">
            <text:p>Lavoro di riparazione impianto di pubblica illuminazione presso via Paludi a seguito di sinistro stradale</text:p>
          </table:table-cell>
          <table:table-cell office:value-type="string" table:style-name="ce1">
            <text:p>€ 34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GONI LUIGI &amp; C S.N.C. - CF: 00757800446</text:p>
          </table:table-cell>
          <table:table-cell office:value-type="string" table:style-name="ce1">
            <text:p>SEGONI LUIGI &amp; C S.N.C. - CF: 007578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58343A</text:p>
          </table:table-cell>
          <table:table-cell office:value-type="string" table:style-name="ce1">
            <text:p>fornitura materiale manufatti in cemento per campo macerie protezione civile comunale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CUTI SRL - CF: 01206510438</text:p>
          </table:table-cell>
          <table:table-cell office:value-type="string" table:style-name="ce1">
            <text:p>FERRACUTI SRL - CF: 0120651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58655C</text:p>
          </table:table-cell>
          <table:table-cell office:value-type="string" table:style-name="ce1">
            <text:p>fornitura lampade da casco per prot. civ</text:p>
          </table:table-cell>
          <table:table-cell office:value-type="string" table:style-name="ce1">
            <text:p>€ 504.88</text:p>
          </table:table-cell>
          <table:table-cell office:value-type="string" table:style-name="ce1">
            <text:p>€ 504.88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softair s.r.l. - CF: 02013280447</text:p>
          </table:table-cell>
          <table:table-cell office:value-type="string" table:style-name="ce1">
            <text:p>Mondosoftair s.r.l. - CF: 020132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35972E0</text:p>
          </table:table-cell>
          <table:table-cell office:value-type="string" table:style-name="ce1">
            <text:p>Incarico professionale per l'assistenza archeologica durante lo scavo per installazione gru e predisposizione nuovi allacci per fornitura elettrica relativi all'intervento ITI URBANI FERMO POR FESR 2014-2020 Asse VI az. 16.1 e Asse IV az. 13.1 "LAVOR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59A8D5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mese di Marzo 2022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20-04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59B10E</text:p>
          </table:table-cell>
          <table:table-cell office:value-type="string" table:style-name="ce1">
            <text:p>fornitura gianti in nitrile per autoparco</text:p>
          </table:table-cell>
          <table:table-cell office:value-type="string" table:style-name="ce1">
            <text:p>€ 418.60</text:p>
          </table:table-cell>
          <table:table-cell office:value-type="string" table:style-name="ce1">
            <text:p>€ 418.60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SAPI SRL - CF: 01677400366</text:p>
          </table:table-cell>
          <table:table-cell office:value-type="string" table:style-name="ce1">
            <text:p>NUOVA SAPI SRL - CF: 0167740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59B1F1</text:p>
          </table:table-cell>
          <table:table-cell office:value-type="string" table:style-name="ce1">
            <text:p>Fornitura di n. 18 essenze arboree ad alto fusto da posizionare allâinterno della riqualificazione urbana â sociale culturale Lido Tre Archi Intervento A) â Sub-intervento A3 Parco dei Popoli</text:p>
          </table:table-cell>
          <table:table-cell office:value-type="string" table:style-name="ce1">
            <text:p>€ 5540.00</text:p>
          </table:table-cell>
          <table:table-cell office:value-type="string" table:style-name="ce1">
            <text:p>€ 5540.00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DEN IDEA VERDE DI FICIARA MILV - CF: 01661050441</text:p>
          </table:table-cell>
          <table:table-cell office:value-type="string" table:style-name="ce1">
            <text:p>GARDEN IDEA VERDE DI FICIARA MILV - CF: 0166105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Fornitura di n. 14 panche in conglomerato di pietra di marmo allâinterno della riqualificazione urbana â sociale culturale Lido Tre Archi Intervento A) â Sub-intervento A3 Parco dei Popoli</text:p>
          </table:table-cell>
          <table:table-cell office:value-type="string" table:style-name="ce1">
            <text:p>€ 69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TALIA srl - CF: 00243390259</text:p>
          </table:table-cell>
          <table:table-cell office:value-type="string" table:style-name="ce1">
            <text:p>BELLITALIA srl - CF: 00243390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59DF1C</text:p>
          </table:table-cell>
          <table:table-cell office:value-type="string" table:style-name="ce1">
            <text:p>Fornitura pezzi di ricambio e filtri per manutenzione Iveco Daily targato FD074BG</text:p>
          </table:table-cell>
          <table:table-cell office:value-type="string" table:style-name="ce1">
            <text:p>€ 778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FFICINA ELETTRONIC CAR DI MONALDI GUIDO - CF: 01888280441</text:p>
          </table:table-cell>
          <table:table-cell office:value-type="string" table:style-name="ce1">
            <text:p>AUTOFFICINA ELETTRONIC CAR DI MONALDI GUIDO - CF: 018882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359E81C</text:p>
          </table:table-cell>
          <table:table-cell office:value-type="string" table:style-name="ce1">
            <text:p>fornitura cingoli per Kubota e servizi di riequilibratura/regolazione assetto automezzi comunali</text:p>
          </table:table-cell>
          <table:table-cell office:value-type="string" table:style-name="ce1">
            <text:p>€ 3347.88</text:p>
          </table:table-cell>
          <table:table-cell office:value-type="string" table:style-name="ce1">
            <text:p>€ 3347.88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2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59F003</text:p>
          </table:table-cell>
          <table:table-cell office:value-type="string" table:style-name="ce1">
            <text:p>Predisposizione documentazione / progettazione di FattibilitÃ  tecnico economica per candidatura del intervento miglioramento energetico del Teatro DellâAquila per la partecipazione allâavviso PNRR Teatri</text:p>
          </table:table-cell>
          <table:table-cell office:value-type="string" table:style-name="ce1">
            <text:p>€ 285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tlantico s.r.l. - CF: 04014130274</text:p>
          </table:table-cell>
          <table:table-cell office:value-type="string" table:style-name="ce1">
            <text:p>Atlantico s.r.l. - CF: 04014130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59F7B9</text:p>
          </table:table-cell>
          <table:table-cell office:value-type="string" table:style-name="ce1">
            <text:p>scarponi tecnici da ricerca per attivitÃ  Protezione Civile</text:p>
          </table:table-cell>
          <table:table-cell office:value-type="string" table:style-name="ce1">
            <text:p>€ 395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NNENTE OUTDOOR DI PENNENTE ROMOL - CF: PNNRML47S01D542F</text:p>
          </table:table-cell>
          <table:table-cell office:value-type="string" table:style-name="ce1">
            <text:p>PENNENTE OUTDOOR DI PENNENTE ROMOL - CF: PNNRML47S01D542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5A92BE</text:p>
          </table:table-cell>
          <table:table-cell office:value-type="string" table:style-name="ce1">
            <text:p>Servizi assicurativi - polizza RC professionale in favore dei tecnici verificatori interni del progetto di Adeguamento sismico scuola dellâinfanzia Campiglione</text:p>
          </table:table-cell>
          <table:table-cell office:value-type="string" table:style-name="ce1">
            <text:p>€ 537.00</text:p>
          </table:table-cell>
          <table:table-cell office:value-type="string" table:style-name="ce1">
            <text:p>€ 537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5DDD3E</text:p>
          </table:table-cell>
          <table:table-cell office:value-type="string" table:style-name="ce1">
            <text:p>Affidamento diretto fornitura dissuasori, panchine e cestini dei rifiuti alla</text:p>
          </table:table-cell>
          <table:table-cell office:value-type="string" table:style-name="ce1">
            <text:p>€ 16172.00</text:p>
          </table:table-cell>
          <table:table-cell office:value-type="string" table:style-name="ce1">
            <text:p>€ 16172.00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TALIA srl - CF: 00243390259</text:p>
          </table:table-cell>
          <table:table-cell office:value-type="string" table:style-name="ce1">
            <text:p>BELLITALIA srl - CF: 00243390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5DFB8A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mese di Aprile 2022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5E008A</text:p>
          </table:table-cell>
          <table:table-cell office:value-type="string" table:style-name="ce1">
            <text:p>fornitura materiale per autoparco comunale</text:p>
          </table:table-cell>
          <table:table-cell office:value-type="string" table:style-name="ce1">
            <text:p>€ 601.66</text:p>
          </table:table-cell>
          <table:table-cell office:value-type="string" table:style-name="ce1">
            <text:p>€ 601.66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5E32E2</text:p>
          </table:table-cell>
          <table:table-cell office:value-type="string" table:style-name="ce1">
            <text:p>Lavoro di protezione degli attraversamenti delle tubazioni centrale termica scuola primaria infanzia lido San Michele</text:p>
          </table:table-cell>
          <table:table-cell office:value-type="string" table:style-name="ce1">
            <text:p>€ 1572.00</text:p>
          </table:table-cell>
          <table:table-cell office:value-type="string" table:style-name="ce1">
            <text:p>€ 1572.00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5E3E51</text:p>
          </table:table-cell>
          <table:table-cell office:value-type="string" table:style-name="ce1">
            <text:p>fornitura pezzi di ricambio per sedili</text:p>
          </table:table-cell>
          <table:table-cell office:value-type="string" table:style-name="ce1">
            <text:p>€ 1006.20</text:p>
          </table:table-cell>
          <table:table-cell office:value-type="string" table:style-name="ce1">
            <text:p>€ 1006.2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M Sedili s.r.l. - CF: 01445850439</text:p>
          </table:table-cell>
          <table:table-cell office:value-type="string" table:style-name="ce1">
            <text:p>GM Sedili s.r.l. - CF: 0144585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5E229A</text:p>
          </table:table-cell>
          <table:table-cell office:value-type="string" table:style-name="ce1">
            <text:p>Fornitura e configurazione di n.3 Workstation e n.4 Monitor</text:p>
          </table:table-cell>
          <table:table-cell office:value-type="string" table:style-name="ce1">
            <text:p>€ 5900.00</text:p>
          </table:table-cell>
          <table:table-cell office:value-type="string" table:style-name="ce1">
            <text:p>€ 590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AN COMPUTERS S.N.C. DI CENTONI G - CF: 01535200446</text:p>
          </table:table-cell>
          <table:table-cell office:value-type="string" table:style-name="ce1">
            <text:p>ALAN COMPUTERS S.N.C. DI CENTONI G - CF: 015352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5D9EF0</text:p>
          </table:table-cell>
          <table:table-cell office:value-type="string" table:style-name="ce1">
            <text:p>assistenza archeologica indagini strutturali palazzo Comunale corpi A e B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35E8B60</text:p>
          </table:table-cell>
          <table:table-cell office:value-type="string" table:style-name="ce1">
            <text:p>Servizio pubblicazione on line varianti urbanistiche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GETTO - CF: 02292630445</text:p>
          </table:table-cell>
          <table:table-cell office:value-type="string" table:style-name="ce1">
            <text:p>ASSOCIAZIONE PROGETTO - CF: 0229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5E8BA6</text:p>
          </table:table-cell>
          <table:table-cell office:value-type="string" table:style-name="ce1">
            <text:p>Servizio pubblicazione on line varianti urbanistiche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tService srl - CF: 01519470429</text:p>
          </table:table-cell>
          <table:table-cell office:value-type="string" table:style-name="ce1">
            <text:p>NetService srl - CF: 0151947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5E6BD8</text:p>
          </table:table-cell>
          <table:table-cell office:value-type="string" table:style-name="ce1">
            <text:p>Fornitura software BIM Autodesk AEC Collection abbonamento triennale e relativa formazione oltre a workstation dedicata</text:p>
          </table:table-cell>
          <table:table-cell office:value-type="string" table:style-name="ce1">
            <text:p>€ 14975.00</text:p>
          </table:table-cell>
          <table:table-cell office:value-type="string" table:style-name="ce1">
            <text:p>€ 1461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TI - NKE srl - CF: 05143370962</text:p>
          </table:table-cell>
          <table:table-cell office:value-type="string" table:style-name="ce1">
            <text:p>NTI - NKE srl - CF: 0514337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5EE506</text:p>
          </table:table-cell>
          <table:table-cell office:value-type="string" table:style-name="ce1">
            <text:p>fornitura 2 navigatori GPS per attivitÃ  soccorso e ricerca della Protezione Civile Comunale</text:p>
          </table:table-cell>
          <table:table-cell office:value-type="string" table:style-name="ce1">
            <text:p>€ 609.82</text:p>
          </table:table-cell>
          <table:table-cell office:value-type="string" table:style-name="ce1">
            <text:p>€ 609.82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pit Sport Outdoor - CF: 02624200412</text:p>
          </table:table-cell>
          <table:table-cell office:value-type="string" table:style-name="ce1">
            <text:p>Spit Sport Outdoor - CF: 0262420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5EEA3A</text:p>
          </table:table-cell>
          <table:table-cell office:value-type="string" table:style-name="ce1">
            <text:p>lavoro di messa in sicurezza del tetto del fabbricato sito in Via Paccarone n. 28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zzo Costruzioni srl - CF: 04258260654</text:p>
          </table:table-cell>
          <table:table-cell office:value-type="string" table:style-name="ce1">
            <text:p>Rizzo Costruzioni srl - CF: 04258260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5F282F</text:p>
          </table:table-cell>
          <table:table-cell office:value-type="string" table:style-name="ce1">
            <text:p>Manutenzione straordinaria sui discendenti della palestra di via Leti</text:p>
          </table:table-cell>
          <table:table-cell office:value-type="string" table:style-name="ce1">
            <text:p>€ 174.72</text:p>
          </table:table-cell>
          <table:table-cell office:value-type="string" table:style-name="ce1">
            <text:p>€ 174.72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5F35E9</text:p>
          </table:table-cell>
          <table:table-cell office:value-type="string" table:style-name="ce1">
            <text:p>riparazione FIAT Punto di proprietÃ  comunale targato CL094GD</text:p>
          </table:table-cell>
          <table:table-cell office:value-type="string" table:style-name="ce1">
            <text:p>€ 530.66</text:p>
          </table:table-cell>
          <table:table-cell office:value-type="string" table:style-name="ce1">
            <text:p>€ 530.66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ROZZERIA CRUCIANI DI MAURO &amp; BA - CF: 01632390447</text:p>
          </table:table-cell>
          <table:table-cell office:value-type="string" table:style-name="ce1">
            <text:p>CARROZZERIA CRUCIANI DI MAURO &amp; BA - CF: 016323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6119D6</text:p>
          </table:table-cell>
          <table:table-cell office:value-type="string" table:style-name="ce1">
            <text:p>Servizio progettazione di allestimento museale locali Pinacoteca Comunale del Primo piano Palazzo dei Priori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CIA ANDREA - CF: CSCNDR56P03I324Q</text:p>
          </table:table-cell>
          <table:table-cell office:value-type="string" table:style-name="ce1">
            <text:p>COSCIA ANDREA - CF: CSCNDR56P03I324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5FCA74</text:p>
          </table:table-cell>
          <table:table-cell office:value-type="string" table:style-name="ce1">
            <text:p>Fornitura di materiale edile per la manutenzione rete acque bianche Autoparco</text:p>
          </table:table-cell>
          <table:table-cell office:value-type="string" table:style-name="ce1">
            <text:p>€ 99.73</text:p>
          </table:table-cell>
          <table:table-cell office:value-type="string" table:style-name="ce1">
            <text:p>€ 99.73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EDIL SRL - CF: 01963550445</text:p>
          </table:table-cell>
          <table:table-cell office:value-type="string" table:style-name="ce1">
            <text:p>COMEDIL SRL - CF: 019635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5FF684</text:p>
          </table:table-cell>
          <table:table-cell office:value-type="string" table:style-name="ce1">
            <text:p>Fornitura attrezzature per la realizzazione di un impianto da Beach Volley compreso di protezioni ex campo Gazzoli</text:p>
          </table:table-cell>
          <table:table-cell office:value-type="string" table:style-name="ce1">
            <text:p>€ 486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RADAR COOP. S.C.R.L. - PRODU - CF: 00415670280</text:p>
          </table:table-cell>
          <table:table-cell office:value-type="string" table:style-name="ce1">
            <text:p>NUOVA RADAR COOP. S.C.R.L. - PRODU - CF: 00415670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5FF727</text:p>
          </table:table-cell>
          <table:table-cell office:value-type="string" table:style-name="ce1">
            <text:p>Fornitura di n.4 panche realizzate in pietra ricostruita armata e vibrata ex campo Gazzoli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ufatti Viscio SRLS - CF: 03920560715</text:p>
          </table:table-cell>
          <table:table-cell office:value-type="string" table:style-name="ce1">
            <text:p>Manufatti Viscio SRLS - CF: 03920560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5FF7D3</text:p>
          </table:table-cell>
          <table:table-cell office:value-type="string" table:style-name="ce1">
            <text:p>Fornitura e posa in opera di strutture fitness campo ex gazzoli</text:p>
          </table:table-cell>
          <table:table-cell office:value-type="string" table:style-name="ce1">
            <text:p>€ 3400.00</text:p>
          </table:table-cell>
          <table:table-cell office:value-type="string" table:style-name="ce1">
            <text:p>€ 3400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redo park srl - CF: 02993070230</text:p>
          </table:table-cell>
          <table:table-cell office:value-type="string" table:style-name="ce1">
            <text:p>Arredo park srl - CF: 02993070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8284BD0</text:p>
          </table:table-cell>
          <table:table-cell office:value-type="string" table:style-name="ce1">
            <text:p>servizio di pulizia locali dal guano al fine di rendere i locali accessibili per lo svolgimento delle operazioni di rilievo multistrumentale, all'intervento "COMPLETAMENTO FONTEVECCHIA: RESTAURO E RISANAMENTO</text:p>
          </table:table-cell>
          <table:table-cell office:value-type="string" table:style-name="ce1">
            <text:p>€ 4699.65</text:p>
          </table:table-cell>
          <table:table-cell office:value-type="string" table:style-name="ce1">
            <text:p>€ 4699.6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6078A7</text:p>
          </table:table-cell>
          <table:table-cell office:value-type="string" table:style-name="ce1">
            <text:p>installazione reti antintrusione per chiusura aperture chiesa di Sant'Angelo in piano</text:p>
          </table:table-cell>
          <table:table-cell office:value-type="string" table:style-name="ce1">
            <text:p>€ 736.00</text:p>
          </table:table-cell>
          <table:table-cell office:value-type="string" table:style-name="ce1">
            <text:p>€ 736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607C71</text:p>
          </table:table-cell>
          <table:table-cell office:value-type="string" table:style-name="ce1">
            <text:p>FORNITURA PANNELLI IN FOREX DA 5MM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GRAF - CF: CCCFBA71R02D542V</text:p>
          </table:table-cell>
          <table:table-cell office:value-type="string" table:style-name="ce1">
            <text:p>INFOGRAF - CF: CCCFBA71R02D54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607839</text:p>
          </table:table-cell>
          <table:table-cell office:value-type="string" table:style-name="ce1">
            <text:p>lavoro di pulizia, livellamento e sistemazione dello spazio attiguo al centro sociale Santa Petronilla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URENZI PRIMO - CF: 01142980448</text:p>
          </table:table-cell>
          <table:table-cell office:value-type="string" table:style-name="ce1">
            <text:p>LAURENZI PRIMO - CF: 011429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607D94</text:p>
          </table:table-cell>
          <table:table-cell office:value-type="string" table:style-name="ce1">
            <text:p>manutenzione impianto di ricetrasmissione per i dispositivi radio della Protezione cvile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. &amp; A. SRL - LEONI ELETTRONICA - CF: 01771520440</text:p>
          </table:table-cell>
          <table:table-cell office:value-type="string" table:style-name="ce1">
            <text:p>D. &amp; A. SRL - LEONI ELETTRONICA - CF: 017715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608D3D</text:p>
          </table:table-cell>
          <table:table-cell office:value-type="string" table:style-name="ce1">
            <text:p>Fornitura materiali per officina Autoparco comunale</text:p>
          </table:table-cell>
          <table:table-cell office:value-type="string" table:style-name="ce1">
            <text:p>€ 307.6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60DABF</text:p>
          </table:table-cell>
          <table:table-cell office:value-type="string" table:style-name="ce1">
            <text:p>Fornitura software adempimenti sicurezza cantieri D.Lgs. 81/2008</text:p>
          </table:table-cell>
          <table:table-cell office:value-type="string" table:style-name="ce1">
            <text:p>€ 3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MIRIAL SPA - CF: 02046570426</text:p>
          </table:table-cell>
          <table:table-cell office:value-type="string" table:style-name="ce1">
            <text:p>NAMIRIAL SPA - CF: 0204657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927132C0</text:p>
          </table:table-cell>
          <table:table-cell office:value-type="string" table:style-name="ce1">
            <text:p>realizzazione impianto di Pubblica Illuminazione ricompreso tra le opere di urbanizzazione a servizio del tratto infrastrutturale di mobilitÃ  sostenibile in localitÃ  Marina Palmense". Affidamento diretto lavoro di realizzazione scavo no-dig alla Di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5-04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NOCCHI LUIGINO SRL U. - CF: 02354590446</text:p>
          </table:table-cell>
          <table:table-cell office:value-type="string" table:style-name="ce1">
            <text:p>MANNOCCHI LUIGINO SRL U. - CF: 023545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612CF7</text:p>
          </table:table-cell>
          <table:table-cell office:value-type="string" table:style-name="ce1">
            <text:p>Lavoro manutenzione ordinaria allâinterno delle corti delle scuole Primaria S. Claudio e Media Capodarco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619729</text:p>
          </table:table-cell>
          <table:table-cell office:value-type="string" table:style-name="ce1">
            <text:p>fornitura pneumatici scuolabus comunali e servizi di riequilibratura/regolazione assetto automezzi comunali</text:p>
          </table:table-cell>
          <table:table-cell office:value-type="string" table:style-name="ce1">
            <text:p>€ 3476.89</text:p>
          </table:table-cell>
          <table:table-cell office:value-type="string" table:style-name="ce1">
            <text:p>€ 3476.89</text:p>
          </table:table-cell>
          <table:table-cell office:value-type="string" table:style-name="ce1">
            <text:p>20-04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6199B1</text:p>
          </table:table-cell>
          <table:table-cell office:value-type="string" table:style-name="ce1">
            <text:p>fornitura ricambi per saldatrice</text:p>
          </table:table-cell>
          <table:table-cell office:value-type="string" table:style-name="ce1">
            <text:p>€ 22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da srl - CF: 00513020677</text:p>
          </table:table-cell>
          <table:table-cell office:value-type="string" table:style-name="ce1">
            <text:p>Sada srl - CF: 00513020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61C66E</text:p>
          </table:table-cell>
          <table:table-cell office:value-type="string" table:style-name="ce1">
            <text:p>Lavoro di restauro delle basette regolabili della carpenteria in ferro con successiva regolazione del piano di appoggio</text:p>
          </table:table-cell>
          <table:table-cell office:value-type="string" table:style-name="ce1">
            <text:p>€ 193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 INCUDINE E MARTELLO DI RUGGERI MATTEO - CF: 02308140447</text:p>
          </table:table-cell>
          <table:table-cell office:value-type="string" table:style-name="ce1">
            <text:p>TRA INCUDINE E MARTELLO DI RUGGERI MATTEO - CF: 02308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61D645</text:p>
          </table:table-cell>
          <table:table-cell office:value-type="string" table:style-name="ce1">
            <text:p>Servizio redazione perizia tecnica asseverata specialistica per gli impianti termici presso il Nuovo Polo Scolastico Betti - Fracassetti</text:p>
          </table:table-cell>
          <table:table-cell office:value-type="string" table:style-name="ce1">
            <text:p>€ 2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621F8C</text:p>
          </table:table-cell>
          <table:table-cell office:value-type="string" table:style-name="ce1">
            <text:p>lavori di rimozione palco vecchio tavolato Arena di Villa Vitali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625D65</text:p>
          </table:table-cell>
          <table:table-cell office:value-type="string" table:style-name="ce1">
            <text:p>fornitura e posa in opera di attrezzature ludiche e ricreative previste per "Interventi di manutenzione straordinaria necessari per la riqualificazione giardino pubblico quartiere di Santa Petronilla",</text:p>
          </table:table-cell>
          <table:table-cell office:value-type="string" table:style-name="ce1">
            <text:p>€ 36800.00</text:p>
          </table:table-cell>
          <table:table-cell office:value-type="string" table:style-name="ce1">
            <text:p>€ 36800.00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zza 1865 S.r.l. - CF: 02311670224</text:p>
          </table:table-cell>
          <table:table-cell office:value-type="string" table:style-name="ce1">
            <text:p>Pozza 1865 S.r.l. - CF: 02311670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627E06</text:p>
          </table:table-cell>
          <table:table-cell office:value-type="string" table:style-name="ce1">
            <text:p>riparazione mezzi</text:p>
          </table:table-cell>
          <table:table-cell office:value-type="string" table:style-name="ce1">
            <text:p>€ 921.00</text:p>
          </table:table-cell>
          <table:table-cell office:value-type="string" table:style-name="ce1">
            <text:p>€ 695.00</text:p>
          </table:table-cell>
          <table:table-cell office:value-type="string" table:style-name="ce1">
            <text:p>20-04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OVA 3 M SN - CF: 02071460444</text:p>
          </table:table-cell>
          <table:table-cell office:value-type="string" table:style-name="ce1">
            <text:p>OFFICINA MECCANICA NUOVA 3 M SN - CF: 0207146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2F183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mese di Maggio 2022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62DF20</text:p>
          </table:table-cell>
          <table:table-cell office:value-type="string" table:style-name="ce1">
            <text:p>Lavoro di demolizione platea del campo centro sociale Rione Murat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MPILI SCAVI DI Pompili Stefano - CF: 02297430445</text:p>
          </table:table-cell>
          <table:table-cell office:value-type="string" table:style-name="ce1">
            <text:p>POMPILI SCAVI DI Pompili Stefano - CF: 022974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630FC4</text:p>
          </table:table-cell>
          <table:table-cell office:value-type="string" table:style-name="ce1">
            <text:p>fornitura di materiali per manutenzione carrozzeria automezzi e scuolabus</text:p>
          </table:table-cell>
          <table:table-cell office:value-type="string" table:style-name="ce1">
            <text:p>€ 747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-CAR SRL - CORRIDONIA - CF: 00910210434</text:p>
          </table:table-cell>
          <table:table-cell office:value-type="string" table:style-name="ce1">
            <text:p>VER-CAR SRL - CORRIDONIA - CF: 0091021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62DEC5</text:p>
          </table:table-cell>
          <table:table-cell office:value-type="string" table:style-name="ce1">
            <text:p>Fornitura di perlinato per realizzazione chiusura frontale palco arena Villa Vitali</text:p>
          </table:table-cell>
          <table:table-cell office:value-type="string" table:style-name="ce1">
            <text:p>€ 107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EDIL SRL - CF: 01963550445</text:p>
          </table:table-cell>
          <table:table-cell office:value-type="string" table:style-name="ce1">
            <text:p>COMEDIL SRL - CF: 019635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63666E</text:p>
          </table:table-cell>
          <table:table-cell office:value-type="string" table:style-name="ce1">
            <text:p>FORNITURA COLLONNINE E MATERIALE ELETTRICO PER MERCATINO LUNGOMARE LIDO DI FERMO</text:p>
          </table:table-cell>
          <table:table-cell office:value-type="string" table:style-name="ce1">
            <text:p>€ 10835.20</text:p>
          </table:table-cell>
          <table:table-cell office:value-type="string" table:style-name="ce1">
            <text:p>€ 10835.20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553D79</text:p>
          </table:table-cell>
          <table:table-cell office:value-type="string" table:style-name="ce1">
            <text:p>Fornitura di materiale di pubblica illuminazione da posizionare alla riqualificazione urbana â sociale culturale Lido Tre Archi Intervento A) â Sub-intervento A3 Parco dei Popoli</text:p>
          </table:table-cell>
          <table:table-cell office:value-type="string" table:style-name="ce1">
            <text:p>€ 15665.00</text:p>
          </table:table-cell>
          <table:table-cell office:value-type="string" table:style-name="ce1">
            <text:p>€ 15665.00</text:p>
          </table:table-cell>
          <table:table-cell office:value-type="string" table:style-name="ce1">
            <text:p>22-05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cità di de Angelis Quirina - CF: 00230590440</text:p>
          </table:table-cell>
          <table:table-cell office:value-type="string" table:style-name="ce1">
            <text:p>De Angelis Elettrcità di de Angelis Quirina - CF: 002305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62A338</text:p>
          </table:table-cell>
          <table:table-cell office:value-type="string" table:style-name="ce1">
            <text:p>Fornitura di impregnante olio allâacqua per manutenzione gradoni arena di Villa Vitali</text:p>
          </table:table-cell>
          <table:table-cell office:value-type="string" table:style-name="ce1">
            <text:p>€ 1475.00</text:p>
          </table:table-cell>
          <table:table-cell office:value-type="string" table:style-name="ce1">
            <text:p>€ 1475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VACIF DI ROSSI GIUSEPPE &amp; BRACAL - CF: 01040420448</text:p>
          </table:table-cell>
          <table:table-cell office:value-type="string" table:style-name="ce1">
            <text:p>NOVACIF DI ROSSI GIUSEPPE &amp; BRACAL - CF: 010404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63C0E8</text:p>
          </table:table-cell>
          <table:table-cell office:value-type="string" table:style-name="ce1">
            <text:p>Servizi di logistica da realizzare nei vari plessi scolastici comunali necessari per adeguamenti funzionali degli spazi</text:p>
          </table:table-cell>
          <table:table-cell office:value-type="string" table:style-name="ce1">
            <text:p>€ 8200.00</text:p>
          </table:table-cell>
          <table:table-cell office:value-type="string" table:style-name="ce1">
            <text:p>€ 8200.00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63E193</text:p>
          </table:table-cell>
          <table:table-cell office:value-type="string" table:style-name="ce1">
            <text:p>LAVORI IMPREVISTI E FINITURE NON COMPRESE IN PROGETTO: ZOCCOLO SMALTATO LAVABILE E CONTROPARETE - INTERVENTO DI PREVENZIONE RISCHIO SISMICO SCUOLA INFANZIA VILLA VITALI III STRALCIO</text:p>
          </table:table-cell>
          <table:table-cell office:value-type="string" table:style-name="ce1">
            <text:p>€ 10800.74</text:p>
          </table:table-cell>
          <table:table-cell office:value-type="string" table:style-name="ce1">
            <text:p>€ 10800.74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PANI ADRIANO - CF: 01080790445</text:p>
          </table:table-cell>
          <table:table-cell office:value-type="string" table:style-name="ce1">
            <text:p>RIPANI ADRIANO - CF: 0108079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63C4B9</text:p>
          </table:table-cell>
          <table:table-cell office:value-type="string" table:style-name="ce1">
            <text:p>fornitura pneumatici e servizi di riequilibratura/regolazione/revisione automezzi comunali,</text:p>
          </table:table-cell>
          <table:table-cell office:value-type="string" table:style-name="ce1">
            <text:p>€ 811.41</text:p>
          </table:table-cell>
          <table:table-cell office:value-type="string" table:style-name="ce1">
            <text:p>€ 576.00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647FCF</text:p>
          </table:table-cell>
          <table:table-cell office:value-type="string" table:style-name="ce1">
            <text:p>Determina a contrarre. Affidamento diretto fornitura elettrovalvola per trattore New Holland dalla ditta Ermai srl di Teramo</text:p>
          </table:table-cell>
          <table:table-cell office:value-type="string" table:style-name="ce1">
            <text:p>€ 178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MAI srl - CF: 00216320671</text:p>
          </table:table-cell>
          <table:table-cell office:value-type="string" table:style-name="ce1">
            <text:p>ERMAI srl - CF: 00216320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364DD5A</text:p>
          </table:table-cell>
          <table:table-cell office:value-type="string" table:style-name="ce1">
            <text:p>Fornitura di n. 5 mc di sabbia naturale e n.5 mc di graniglia 7/12</text:p>
          </table:table-cell>
          <table:table-cell office:value-type="string" table:style-name="ce1">
            <text:p>€ 3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65679E</text:p>
          </table:table-cell>
          <table:table-cell office:value-type="string" table:style-name="ce1">
            <text:p>fornitura e posa in opera di infissi per Lavori di chiusura locale portico adiacente ai locali P.T. in L.go dei Clareni</text:p>
          </table:table-cell>
          <table:table-cell office:value-type="string" table:style-name="ce1">
            <text:p>€ 4640.00</text:p>
          </table:table-cell>
          <table:table-cell office:value-type="string" table:style-name="ce1">
            <text:p>€ 4640.0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TEC S.R.L. - CF: 01477640443</text:p>
          </table:table-cell>
          <table:table-cell office:value-type="string" table:style-name="ce1">
            <text:p>SERTEC S.R.L. - CF: 014776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2881316A</text:p>
          </table:table-cell>
          <table:table-cell office:value-type="string" table:style-name="ce1">
            <text:p>ASSSITENZA ARCHEOLOGICA SCAVI iNTERVENTO SCUOLA eX uGO BETTI</text:p>
          </table:table-cell>
          <table:table-cell office:value-type="string" table:style-name="ce1">
            <text:p>€ 7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29461827</text:p>
          </table:table-cell>
          <table:table-cell office:value-type="string" table:style-name="ce1">
            <text:p>lavori esecuzione saggi esplorativi propedeutici alla progettazione ex scuola Ugo betti</text:p>
          </table:table-cell>
          <table:table-cell office:value-type="string" table:style-name="ce1">
            <text:p>€ 4264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UCCI GIANNI - CF: MSSGNN71S07D542D</text:p>
          </table:table-cell>
          <table:table-cell office:value-type="string" table:style-name="ce1">
            <text:p>MASSUCCI GIANNI - CF: MSSGNN71S07D542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65B6DF</text:p>
          </table:table-cell>
          <table:table-cell office:value-type="string" table:style-name="ce1">
            <text:p>fornitura lampade led dimmer per teatro dell'Aquila</text:p>
          </table:table-cell>
          <table:table-cell office:value-type="string" table:style-name="ce1">
            <text:p>€ 1760.00</text:p>
          </table:table-cell>
          <table:table-cell office:value-type="string" table:style-name="ce1">
            <text:p>€ 1760.0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EMATARLAZZI SPA COMET - CF: 01634070435</text:p>
          </table:table-cell>
          <table:table-cell office:value-type="string" table:style-name="ce1">
            <text:p>REMATARLAZZI SPA COMET - CF: 0163407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65E53B</text:p>
          </table:table-cell>
          <table:table-cell office:value-type="string" table:style-name="ce1">
            <text:p>âOpere aggiuntive di finitura struttura polivalente San Marco Paludiâ - fornitura n.2 targhe in plexiglass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66390E</text:p>
          </table:table-cell>
          <table:table-cell office:value-type="string" table:style-name="ce1">
            <text:p>manutenzione straordinaria platea campo polivalente centro sociale Rione Murato - Determina a contrarre. Affidamento diretto di realizzazione platea in CLS Preconfezionato con finitura al quarzo</text:p>
          </table:table-cell>
          <table:table-cell office:value-type="string" table:style-name="ce1">
            <text:p>€ 9999.55</text:p>
          </table:table-cell>
          <table:table-cell office:value-type="string" table:style-name="ce1">
            <text:p>€ 9999.55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vicem di Pagliari Romano &amp; C. - CF: 02125770442</text:p>
          </table:table-cell>
          <table:table-cell office:value-type="string" table:style-name="ce1">
            <text:p>Pavicem di Pagliari Romano &amp; C. - CF: 0212577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65635</text:p>
          </table:table-cell>
          <table:table-cell office:value-type="string" table:style-name="ce1">
            <text:p>Lavoro di spostamento contatore idrico presso palazzo comunale â ufficio tributi</text:p>
          </table:table-cell>
          <table:table-cell office:value-type="string" table:style-name="ce1">
            <text:p>€ 738.4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IP - CICLI INTEGRATI IMPIANTI PR - CF: 00101350445</text:p>
          </table:table-cell>
          <table:table-cell office:value-type="string" table:style-name="ce1">
            <text:p>CIIP - CICLI INTEGRATI IMPIANTI PR - CF: 001013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665700</text:p>
          </table:table-cell>
          <table:table-cell office:value-type="string" table:style-name="ce1">
            <text:p>servizio di verifiche/collaudo biennali impianti necessari al superamento delle barriere architettoniche degli edifici comunali e verifica annuale monta feretri anno 2022</text:p>
          </table:table-cell>
          <table:table-cell office:value-type="string" table:style-name="ce1">
            <text:p>€ 1263.36</text:p>
          </table:table-cell>
          <table:table-cell office:value-type="string" table:style-name="ce1">
            <text:p>€ 1263.36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CERTIFICAZIONI SPA - CF: 01358950390</text:p>
          </table:table-cell>
          <table:table-cell office:value-type="string" table:style-name="ce1">
            <text:p>ECO CERTIFICAZIONI SPA - CF: 01358950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6658DF</text:p>
          </table:table-cell>
          <table:table-cell office:value-type="string" table:style-name="ce1">
            <text:p>connessione BT impianto di produzione da fonte rinnovabile nuovo centro montessori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distribuzione - CF: 15844561009</text:p>
          </table:table-cell>
          <table:table-cell office:value-type="string" table:style-name="ce1">
            <text:p>e-distribuzione - CF: 158445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665CB1</text:p>
          </table:table-cell>
          <table:table-cell office:value-type="string" table:style-name="ce1">
            <text:p>fornitura di n.2 armadi per quadri elettrici e contatori a servizio delle utenze Piazzale Azzolino e Bar Terminal</text:p>
          </table:table-cell>
          <table:table-cell office:value-type="string" table:style-name="ce1">
            <text:p>€ 930.65</text:p>
          </table:table-cell>
          <table:table-cell office:value-type="string" table:style-name="ce1">
            <text:p>€ 930.65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35262B4</text:p>
          </table:table-cell>
          <table:table-cell office:value-type="string" table:style-name="ce1">
            <text:p>Servizio di esecuzione di saggi murari volti alla verifica della presenza decorazioni parietali relativi all'intervento "COMPLETAMENTO FONTEVECCHIA: RESTAURO E RISANAMENTO CONSERVATIVO CON MIGLIORAMENTO SISMICO E RIFUNZIONALIZZAZIONE"</text:p>
          </table:table-cell>
          <table:table-cell office:value-type="string" table:style-name="ce1">
            <text:p>€ 4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T SAS DI V.B. &amp; C. - CF: 01562240448</text:p>
          </table:table-cell>
          <table:table-cell office:value-type="string" table:style-name="ce1">
            <text:p>HALT SAS DI V.B. &amp; C. - CF: 015622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669523</text:p>
          </table:table-cell>
          <table:table-cell office:value-type="string" table:style-name="ce1">
            <text:p>collaudo statico intervento di "adeguamento sismico Don Dino Mancini"</text:p>
          </table:table-cell>
          <table:table-cell office:value-type="string" table:style-name="ce1">
            <text:p>€ 6992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DRENACCI FILIPPO - CF: NDRFPP50C09D542O</text:p>
          </table:table-cell>
          <table:table-cell office:value-type="string" table:style-name="ce1">
            <text:p>ANDRENACCI FILIPPO - CF: NDRFPP50C09D542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3658F9E</text:p>
          </table:table-cell>
          <table:table-cell office:value-type="string" table:style-name="ce1">
            <text:p>Servizio di esecuzione di saggi murari volti alla verifica della presenza decorazioni parietali relativi all'intervento " EX SCUOLA âUGO BETTIâ: RESTAURO E RISANAMENTO CONSERVATIVO CON MIGLIORAMENTO SISMICO "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HALT SAS DI V.B. &amp; C. - CF: 01562240448</text:p>
          </table:table-cell>
          <table:table-cell office:value-type="string" table:style-name="ce1">
            <text:p>HALT SAS DI V.B. &amp; C. - CF: 015622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6779BC</text:p>
          </table:table-cell>
          <table:table-cell office:value-type="string" table:style-name="ce1">
            <text:p>Determina a contrarre. Affidamento diretto incarico professionale per âAnalisi geologica, sedimentologica e storico-geomorfologica ai fini della rinaturalizzazione in un tratto del litorale nord del Comune di Fermo â Casabiancaâ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Acciarri Alessio - CF: 02245140443</text:p>
          </table:table-cell>
          <table:table-cell office:value-type="string" table:style-name="ce1">
            <text:p>Geol. Acciarri Alessio - CF: 022451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67894A</text:p>
          </table:table-cell>
          <table:table-cell office:value-type="string" table:style-name="ce1">
            <text:p>Fornitura materiali per officina Autoparco comunale</text:p>
          </table:table-cell>
          <table:table-cell office:value-type="string" table:style-name="ce1">
            <text:p>€ 619.60</text:p>
          </table:table-cell>
          <table:table-cell office:value-type="string" table:style-name="ce1">
            <text:p>€ 619.6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678F75</text:p>
          </table:table-cell>
          <table:table-cell office:value-type="string" table:style-name="ce1">
            <text:p>incarico specialistico in discipline botanico-vegetazionali e floristiche per lo spostamento delle essenze vegetali presenti sulla spiaggia di Casabianca-Lido di Fermo e per le valutazioni propedeutiche alla rinaturalizzazione di un tratto della sp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uel Tiburtini - CF: TBRMNL95R24D542G</text:p>
          </table:table-cell>
          <table:table-cell office:value-type="string" table:style-name="ce1">
            <text:p>Manuel Tiburtini - CF: TBRMNL95R24D542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678FDA</text:p>
          </table:table-cell>
          <table:table-cell office:value-type="string" table:style-name="ce1">
            <text:p>fornitura di n.2 porte da calcio complete di ribaltine e reti, n. 5 coppie di reti per porte da calcetto, n.1 coppia di porte 150x100 e n.2 coppie di reti</text:p>
          </table:table-cell>
          <table:table-cell office:value-type="string" table:style-name="ce1">
            <text:p>€ 2015.50</text:p>
          </table:table-cell>
          <table:table-cell office:value-type="string" table:style-name="ce1">
            <text:p>€ 2015.50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ISPORT -ATTREZZATURE SPORTIVE - CF: 03419990266</text:p>
          </table:table-cell>
          <table:table-cell office:value-type="string" table:style-name="ce1">
            <text:p>VIVISPORT -ATTREZZATURE SPORTIVE - CF: 03419990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67AC6B</text:p>
          </table:table-cell>
          <table:table-cell office:value-type="string" table:style-name="ce1">
            <text:p>fornitura materiale elettrico immobili comunali</text:p>
          </table:table-cell>
          <table:table-cell office:value-type="string" table:style-name="ce1">
            <text:p>€ 963.79</text:p>
          </table:table-cell>
          <table:table-cell office:value-type="string" table:style-name="ce1">
            <text:p>€ 963.79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F S.P.A. (EX ELETTRODIFFUSION - CF: 00644380438</text:p>
          </table:table-cell>
          <table:table-cell office:value-type="string" table:style-name="ce1">
            <text:p>EDIF S.P.A. (EX ELETTRODIFFUSION - CF: 0064438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67D1BB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seconda consegna mese di Maggio 2022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67ECE7</text:p>
          </table:table-cell>
          <table:table-cell office:value-type="string" table:style-name="ce1">
            <text:p>trattamento legno gradonate arena Villa Vitali</text:p>
          </table:table-cell>
          <table:table-cell office:value-type="string" table:style-name="ce1">
            <text:p>€ 1920.00</text:p>
          </table:table-cell>
          <table:table-cell office:value-type="string" table:style-name="ce1">
            <text:p>€ 192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COR ART di Abbruzzetti Luca - CF: 02238040444</text:p>
          </table:table-cell>
          <table:table-cell office:value-type="string" table:style-name="ce1">
            <text:p>DECOR ART di Abbruzzetti Luca - CF: 0223804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6841AB</text:p>
          </table:table-cell>
          <table:table-cell office:value-type="string" table:style-name="ce1">
            <text:p>Completamento piantumazione area lungomare fermano</text:p>
          </table:table-cell>
          <table:table-cell office:value-type="string" table:style-name="ce1">
            <text:p>€ 977.20</text:p>
          </table:table-cell>
          <table:table-cell office:value-type="string" table:style-name="ce1">
            <text:p>€ 977.2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OLONI S.R.L. - CF: 01713390449</text:p>
          </table:table-cell>
          <table:table-cell office:value-type="string" table:style-name="ce1">
            <text:p>VIOLONI S.R.L. - CF: 017133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368C2E0</text:p>
          </table:table-cell>
          <table:table-cell office:value-type="string" table:style-name="ce1">
            <text:p>Servizio tecnico di verifica della progettazione esecutiva del progetto di messa in sicurezza dissesto idrogeologico loc. Reputolo</text:p>
          </table:table-cell>
          <table:table-cell office:value-type="string" table:style-name="ce1">
            <text:p>€ 3706.67</text:p>
          </table:table-cell>
          <table:table-cell office:value-type="string" table:style-name="ce1">
            <text:p>€ 3706.6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nd Project srl - CF: 01916890443</text:p>
          </table:table-cell>
          <table:table-cell office:value-type="string" table:style-name="ce1">
            <text:p>Trend Project srl - CF: 019168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368C8EA</text:p>
          </table:table-cell>
          <table:table-cell office:value-type="string" table:style-name="ce1">
            <text:p>Realizzazione di una struttura/vetrata fissa in ferro da applicare allâapertura del blocco A Lattanzi con profili per serramenti 1 A, 1 B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 INCUDINE E MARTELLO DI RUGGERI MATTEO - CF: 02308140447</text:p>
          </table:table-cell>
          <table:table-cell office:value-type="string" table:style-name="ce1">
            <text:p>TRA INCUDINE E MARTELLO DI RUGGERI MATTEO - CF: 02308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68C9DE</text:p>
          </table:table-cell>
          <table:table-cell office:value-type="string" table:style-name="ce1">
            <text:p>lavori di tinteggiatura sala di lettura sala BUC</text:p>
          </table:table-cell>
          <table:table-cell office:value-type="string" table:style-name="ce1">
            <text:p>€ 880.00</text:p>
          </table:table-cell>
          <table:table-cell office:value-type="string" table:style-name="ce1">
            <text:p>€ 880.00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PANI ADRIANO - CF: 01080790445</text:p>
          </table:table-cell>
          <table:table-cell office:value-type="string" table:style-name="ce1">
            <text:p>RIPANI ADRIANO - CF: 0108079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68CAA9</text:p>
          </table:table-cell>
          <table:table-cell office:value-type="string" table:style-name="ce1">
            <text:p>fornitura di adesivi e targhe varie con logo Protezione Civile Comunale</text:p>
          </table:table-cell>
          <table:table-cell office:value-type="string" table:style-name="ce1">
            <text:p>€ 20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GRAF - CF: CCCFBA71R02D542V</text:p>
          </table:table-cell>
          <table:table-cell office:value-type="string" table:style-name="ce1">
            <text:p>INFOGRAF - CF: CCCFBA71R02D54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68CAD8</text:p>
          </table:table-cell>
          <table:table-cell office:value-type="string" table:style-name="ce1">
            <text:p>lavoro di riparazione tratto di linea impianto termico presso scuola L. Salvadori</text:p>
          </table:table-cell>
          <table:table-cell office:value-type="string" table:style-name="ce1">
            <text:p>€ 44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690882</text:p>
          </table:table-cell>
          <table:table-cell office:value-type="string" table:style-name="ce1">
            <text:p>fornitura pezzi di ricambio per manutenzione autoveicoli e scuolabus dellâAutoparco comunale</text:p>
          </table:table-cell>
          <table:table-cell office:value-type="string" table:style-name="ce1">
            <text:p>€ 1515.53</text:p>
          </table:table-cell>
          <table:table-cell office:value-type="string" table:style-name="ce1">
            <text:p>€ 1515.53</text:p>
          </table:table-cell>
          <table:table-cell office:value-type="string" table:style-name="ce1">
            <text:p>25-05-2022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GELETTI AUTORICAMBI S.R.L. - CF: 01542640436</text:p>
          </table:table-cell>
          <table:table-cell office:value-type="string" table:style-name="ce1">
            <text:p>ANGELETTI AUTORICAMBI S.R.L. - CF: 0154264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695C28</text:p>
          </table:table-cell>
          <table:table-cell office:value-type="string" table:style-name="ce1">
            <text:p>FORNITURA N.15 CESTONI RIFIUTI RIQUALIFICAZIONE LIDO TRE ARCHI SUB INTERVENTO A3</text:p>
          </table:table-cell>
          <table:table-cell office:value-type="string" table:style-name="ce1">
            <text:p>€ 117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TALIA srl - CF: 00243390259</text:p>
          </table:table-cell>
          <table:table-cell office:value-type="string" table:style-name="ce1">
            <text:p>BELLITALIA srl - CF: 00243390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6960EE</text:p>
          </table:table-cell>
          <table:table-cell office:value-type="string" table:style-name="ce1">
            <text:p>Fornitura pezzi di ricambio per automezzi e scuolabus Autoparco</text:p>
          </table:table-cell>
          <table:table-cell office:value-type="string" table:style-name="ce1">
            <text:p>€ 7761.03</text:p>
          </table:table-cell>
          <table:table-cell office:value-type="string" table:style-name="ce1">
            <text:p>€ 7761.03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MMARINI UBALDO - CF: 01119470449</text:p>
          </table:table-cell>
          <table:table-cell office:value-type="string" table:style-name="ce1">
            <text:p>GIOMMARINI UBALDO - CF: 011194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69822E</text:p>
          </table:table-cell>
          <table:table-cell office:value-type="string" table:style-name="ce1">
            <text:p>servizio riparazione scuolabus Iveco CE652DE</text:p>
          </table:table-cell>
          <table:table-cell office:value-type="string" table:style-name="ce1">
            <text:p>€ 188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AUTO FALERIA DI TOMASSETTI C - CF: 00922560446</text:p>
          </table:table-cell>
          <table:table-cell office:value-type="string" table:style-name="ce1">
            <text:p>ELETTRAUTO FALERIA DI TOMASSETTI C - CF: 0092256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69846F</text:p>
          </table:table-cell>
          <table:table-cell office:value-type="string" table:style-name="ce1">
            <text:p>manutenzione programmata gruppo di continuitÃ  di alimentazione impianto di illuminazione dâemergenza del Teatro dellâAquila 2022/2023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DF ACCUMULATORI DI CIUTI CORRADO - CF: 02031620442</text:p>
          </table:table-cell>
          <table:table-cell office:value-type="string" table:style-name="ce1">
            <text:p>CDF ACCUMULATORI DI CIUTI CORRADO - CF: 020316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6A2CB7</text:p>
          </table:table-cell>
          <table:table-cell office:value-type="string" table:style-name="ce1">
            <text:p>Fornitura scritte plotterate e adesivi di varie misure trasparenti con logo Comune di Fermo per Autoparco comunale e Ufficio tecnico</text:p>
          </table:table-cell>
          <table:table-cell office:value-type="string" table:style-name="ce1">
            <text:p>€ 95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PUBBLICITA DI GIACOPETTI ST - CF: 01457270443</text:p>
          </table:table-cell>
          <table:table-cell office:value-type="string" table:style-name="ce1">
            <text:p>PUNTO PUBBLICITA DI GIACOPETTI ST - CF: 014572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6A3001</text:p>
          </table:table-cell>
          <table:table-cell office:value-type="string" table:style-name="ce1">
            <text:p>Fornitura nuova scheda elettronica principale per la macchina refrigeratrice Aermec presso protezione civil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5-05-2022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R TECNHOLOGY - CF: 02036850440</text:p>
          </table:table-cell>
          <table:table-cell office:value-type="string" table:style-name="ce1">
            <text:p>AIR TECNHOLOGY - CF: 02036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1897730</text:p>
          </table:table-cell>
          <table:table-cell office:value-type="string" table:style-name="ce1">
            <text:p>incarico professionale per il servizio tecnico di verifica della progettazione del progetto di messa in sicurezza dissesto idrogeologico via Tornabuoni"</text:p>
          </table:table-cell>
          <table:table-cell office:value-type="string" table:style-name="ce1">
            <text:p>€ 6977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nd Project srl - CF: 01916890443</text:p>
          </table:table-cell>
          <table:table-cell office:value-type="string" table:style-name="ce1">
            <text:p>Trend Project srl - CF: 019168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6B3618</text:p>
          </table:table-cell>
          <table:table-cell office:value-type="string" table:style-name="ce1">
            <text:p>Servizio di riparazione serbatoio carburante presso Autoparco Comunale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CAMILLO SERBATOI SRL - CF: 00854450673</text:p>
          </table:table-cell>
          <table:table-cell office:value-type="string" table:style-name="ce1">
            <text:p>DI CAMILLO SERBATOI SRL - CF: 00854450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6B399E</text:p>
          </table:table-cell>
          <table:table-cell office:value-type="string" table:style-name="ce1">
            <text:p>PULIZIA FOSSI VARI (Della Torre - Traversa Bore Tenna)</text:p>
          </table:table-cell>
          <table:table-cell office:value-type="string" table:style-name="ce1">
            <text:p>€ 4667.37</text:p>
          </table:table-cell>
          <table:table-cell office:value-type="string" table:style-name="ce1">
            <text:p>€ 4667.37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BI SECONDO E IVANO S.N.C. - CF: 01210540447</text:p>
          </table:table-cell>
          <table:table-cell office:value-type="string" table:style-name="ce1">
            <text:p>FEBI SECONDO E IVANO S.N.C. - CF: 0121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6B3E0B</text:p>
          </table:table-cell>
          <table:table-cell office:value-type="string" table:style-name="ce1">
            <text:p>Servizio redazione del rapporto geologico sismico per fondazioni pali illuminazione campo sportivo Tirassegno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TAGUZZA GIANLUCA - CF: TSTGLC66A25I921W</text:p>
          </table:table-cell>
          <table:table-cell office:value-type="string" table:style-name="ce1">
            <text:p>TESTAGUZZA GIANLUCA - CF: TSTGLC66A25I92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6B4A35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seconda consegna mese di giugno 2022</text:p>
          </table:table-cell>
          <table:table-cell office:value-type="string" table:style-name="ce1">
            <text:p>€ 9019.00</text:p>
          </table:table-cell>
          <table:table-cell office:value-type="string" table:style-name="ce1">
            <text:p>€ 9019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6B60E7</text:p>
          </table:table-cell>
          <table:table-cell office:value-type="string" table:style-name="ce1">
            <text:p>Lavori di Riqualificazione âanfiteatroâ Lido di Fermo mediante pulitura dellâarea, stuccatura delle lesioni, fornitura e stendimento di resina e realizzazione di una rosa dei venti</text:p>
          </table:table-cell>
          <table:table-cell office:value-type="string" table:style-name="ce1">
            <text:p>€ 9787.80</text:p>
          </table:table-cell>
          <table:table-cell office:value-type="string" table:style-name="ce1">
            <text:p>€ 9787.8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Italia Sport di Viviani Gabriele - CF: 00861050672</text:p>
          </table:table-cell>
          <table:table-cell office:value-type="string" table:style-name="ce1">
            <text:p>Centro Italia Sport di Viviani Gabriele - CF: 008610506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6B625F</text:p>
          </table:table-cell>
          <table:table-cell office:value-type="string" table:style-name="ce1">
            <text:p>incarico esecuzione Profili GPR per profonditÃ  fino a 3,00 m compresa lâelaborazione e la restituzione grafica delle misure e successiva relazione tecnica di restituzione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LVETTI SAVINO - CF: SLVSVN68T22D542N</text:p>
          </table:table-cell>
          <table:table-cell office:value-type="string" table:style-name="ce1">
            <text:p>SALVETTI SAVINO - CF: SLVSVN68T22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6B83EE</text:p>
          </table:table-cell>
          <table:table-cell office:value-type="string" table:style-name="ce1">
            <text:p>Decespugliazione e pulizia area laterale nuova strada Marina Palmense COMPLETAMENTO STRADA MARINA PALMENSE</text:p>
          </table:table-cell>
          <table:table-cell office:value-type="string" table:style-name="ce1">
            <text:p>€ 3007.00</text:p>
          </table:table-cell>
          <table:table-cell office:value-type="string" table:style-name="ce1">
            <text:p>€ 3007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36B895D</text:p>
          </table:table-cell>
          <table:table-cell office:value-type="string" table:style-name="ce1">
            <text:p>Fornitura giochi per giardini pubblici da sistemare allâex campo L. Gazzoli</text:p>
          </table:table-cell>
          <table:table-cell office:value-type="string" table:style-name="ce1">
            <text:p>€ 7472.00</text:p>
          </table:table-cell>
          <table:table-cell office:value-type="string" table:style-name="ce1">
            <text:p>€ 7472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LF srl - CF: 02279550517</text:p>
          </table:table-cell>
          <table:table-cell office:value-type="string" table:style-name="ce1">
            <text:p>TLF srl - CF: 02279550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6BA2F7</text:p>
          </table:table-cell>
          <table:table-cell office:value-type="string" table:style-name="ce1">
            <text:p>fornitura materiale elettrico per campo macerie</text:p>
          </table:table-cell>
          <table:table-cell office:value-type="string" table:style-name="ce1">
            <text:p>€ 393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 FIMEC S.RL. - CF: 02114060441</text:p>
          </table:table-cell>
          <table:table-cell office:value-type="string" table:style-name="ce1">
            <text:p>MEDIA FIMEC S.RL. - CF: 0211406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6BDE0F</text:p>
          </table:table-cell>
          <table:table-cell office:value-type="string" table:style-name="ce1">
            <text:p>Servizio Progettazione e D.L. strutturale del sistema di fondazione per impianto di illuminazione del campo sportivo "Tirassegno"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Borraccini Samuele - CF: 02312080449</text:p>
          </table:table-cell>
          <table:table-cell office:value-type="string" table:style-name="ce1">
            <text:p>Ing. Borraccini Samuele - CF: 0231208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6BEE05</text:p>
          </table:table-cell>
          <table:table-cell office:value-type="string" table:style-name="ce1">
            <text:p>Lavoro di tipo idraulico da realizzare alla scuola Infanzia/Primaria Lido San Michele</text:p>
          </table:table-cell>
          <table:table-cell office:value-type="string" table:style-name="ce1">
            <text:p>€ 4480.00</text:p>
          </table:table-cell>
          <table:table-cell office:value-type="string" table:style-name="ce1">
            <text:p>€ 4480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6BF5F4</text:p>
          </table:table-cell>
          <table:table-cell office:value-type="string" table:style-name="ce1">
            <text:p>servizio di montaggio sedute arena di Villa Vitali per stagione teatrale 2022</text:p>
          </table:table-cell>
          <table:table-cell office:value-type="string" table:style-name="ce1">
            <text:p>€ 2160.00</text:p>
          </table:table-cell>
          <table:table-cell office:value-type="string" table:style-name="ce1">
            <text:p>€ 216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6BF692</text:p>
          </table:table-cell>
          <table:table-cell office:value-type="string" table:style-name="ce1">
            <text:p>noleggio di n. 4 casette in legno per stagione teatrale 2022 arena di Villa Vitali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M di Contigiani Gigliola &amp;.C. - CF: 02065800431</text:p>
          </table:table-cell>
          <table:table-cell office:value-type="string" table:style-name="ce1">
            <text:p>2M di Contigiani Gigliola &amp;.C. - CF: 02065800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6C0273</text:p>
          </table:table-cell>
          <table:table-cell office:value-type="string" table:style-name="ce1">
            <text:p>Lavoro manutenzione per realizzazione base quadro elettrico e corrugato interrato per contatore spinamento Piazzale Azzolino - via della Pescheria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6C0273</text:p>
          </table:table-cell>
          <table:table-cell office:value-type="string" table:style-name="ce1">
            <text:p>Lavoro manutenzione per realizzazione base quadro elettrico e corrugato interrato per contatore spinamento Piazzale Azzolino - via della Pescheria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13-06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6C801B</text:p>
          </table:table-cell>
          <table:table-cell office:value-type="string" table:style-name="ce1">
            <text:p>interventi di manutenzione straordinaria allâimpianto di rilevazione incendio degli uffici della Fermana Football Club srl allâinterno dello Stadio Recchioni</text:p>
          </table:table-cell>
          <table:table-cell office:value-type="string" table:style-name="ce1">
            <text:p>€ 3680.00</text:p>
          </table:table-cell>
          <table:table-cell office:value-type="string" table:style-name="ce1">
            <text:p>€ 3680.00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6C8072</text:p>
          </table:table-cell>
          <table:table-cell office:value-type="string" table:style-name="ce1">
            <text:p>Rimozione e sostituzione di rete di recinzione del campo da calcetto limitrofo al centro sociale di Santa Petronilla</text:p>
          </table:table-cell>
          <table:table-cell office:value-type="string" table:style-name="ce1">
            <text:p>€ 2250.00</text:p>
          </table:table-cell>
          <table:table-cell office:value-type="string" table:style-name="ce1">
            <text:p>€ 2250.00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GNANI manutenzioni ambientali di Mignani marco - CF: 02127870448</text:p>
          </table:table-cell>
          <table:table-cell office:value-type="string" table:style-name="ce1">
            <text:p>MIGNANI manutenzioni ambientali di Mignani marco - CF: 021278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6C9FC1</text:p>
          </table:table-cell>
          <table:table-cell office:value-type="string" table:style-name="ce1">
            <text:p>Lavoro di manutenzione straordinaria bagni pubblici via Strabone - opere edili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“R.F. COSTRUZIONI” di Rossetti M. &amp; Ferracuti A. snc - CF: 01187020449</text:p>
          </table:table-cell>
          <table:table-cell office:value-type="string" table:style-name="ce1">
            <text:p>“R.F. COSTRUZIONI” di Rossetti M. &amp; Ferracuti A. snc - CF: 0118702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6CFE7B</text:p>
          </table:table-cell>
          <table:table-cell office:value-type="string" table:style-name="ce1">
            <text:p>LAVORI IMPREVISTI E OPERE COMPLEMENTARI al progetto âAdeguamento sismico scuola materna Villa Vitali Secondo Stralcio corpo A decreto MIUR n.1007 del 21/12/2017â</text:p>
          </table:table-cell>
          <table:table-cell office:value-type="string" table:style-name="ce1">
            <text:p>€ 7170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NTRA S.R.L. - CF: 01679250769</text:p>
          </table:table-cell>
          <table:table-cell office:value-type="string" table:style-name="ce1">
            <text:p>VENTRA S.R.L. - CF: 01679250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6D03C3</text:p>
          </table:table-cell>
          <table:table-cell office:value-type="string" table:style-name="ce1">
            <text:p>lavori impianto idraulico manutenzione straordinaria bagli pubblici di Via Strabone</text:p>
          </table:table-cell>
          <table:table-cell office:value-type="string" table:style-name="ce1">
            <text:p>€ 4300.00</text:p>
          </table:table-cell>
          <table:table-cell office:value-type="string" table:style-name="ce1">
            <text:p>€ 4300.00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6D044A</text:p>
          </table:table-cell>
          <table:table-cell office:value-type="string" table:style-name="ce1">
            <text:p>fornitura porte in alluminio per bagni pubblici di via Strabone</text:p>
          </table:table-cell>
          <table:table-cell office:value-type="string" table:style-name="ce1">
            <text:p>€ 2970.00</text:p>
          </table:table-cell>
          <table:table-cell office:value-type="string" table:style-name="ce1">
            <text:p>€ 2970.00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TEC S.R.L. - CF: 01477640443</text:p>
          </table:table-cell>
          <table:table-cell office:value-type="string" table:style-name="ce1">
            <text:p>SERTEC S.R.L. - CF: 014776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6D0A0B</text:p>
          </table:table-cell>
          <table:table-cell office:value-type="string" table:style-name="ce1">
            <text:p>riparazione fiat panda 4 x4 cantonieri</text:p>
          </table:table-cell>
          <table:table-cell office:value-type="string" table:style-name="ce1">
            <text:p>€ 1797.70</text:p>
          </table:table-cell>
          <table:table-cell office:value-type="string" table:style-name="ce1">
            <text:p>€ 1797.70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VICECAR DI ELEUTERI PASQUALE &amp; PICCIANI FRANCESCO SNC - CF: 02263980449</text:p>
          </table:table-cell>
          <table:table-cell office:value-type="string" table:style-name="ce1">
            <text:p>SERVICECAR DI ELEUTERI PASQUALE &amp; PICCIANI FRANCESCO SNC - CF: 0226398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36D34CE</text:p>
          </table:table-cell>
          <table:table-cell office:value-type="string" table:style-name="ce1">
            <text:p>incarico professionale per valutare e redigere proposte di interventi da effettuare su alcune strade per ridurre le interferenze degli apparati radicali degli alberi sulla viabilitÃ </text:p>
          </table:table-cell>
          <table:table-cell office:value-type="string" table:style-name="ce1">
            <text:p>€ 2884.62</text:p>
          </table:table-cell>
          <table:table-cell office:value-type="string" table:style-name="ce1">
            <text:p>€ 2884.62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SANTELLI MARIO - CF: PRSMRA64R17D542S</text:p>
          </table:table-cell>
          <table:table-cell office:value-type="string" table:style-name="ce1">
            <text:p>PIERSANTELLI MARIO - CF: PRSMRA64R17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1097B86</text:p>
          </table:table-cell>
          <table:table-cell office:value-type="string" table:style-name="ce1">
            <text:p>rilievi batimetrici e topografici da eseguire nella parte sommersa relativa a n. 8 scogliere attualmente esistenti in localitÃ  Marina Palmense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BSEA FENIXSRL - CF: 02475000390</text:p>
          </table:table-cell>
          <table:table-cell office:value-type="string" table:style-name="ce1">
            <text:p>SUBSEA FENIXSRL - CF: 02475000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6D5EA9</text:p>
          </table:table-cell>
          <table:table-cell office:value-type="string" table:style-name="ce1">
            <text:p>Fornitura di materiale vario per stampante plotter ufficio tecnico</text:p>
          </table:table-cell>
          <table:table-cell office:value-type="string" table:style-name="ce1">
            <text:p>€ 586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6D5F5D</text:p>
          </table:table-cell>
          <table:table-cell office:value-type="string" table:style-name="ce1">
            <text:p>noleggio bagni chimici arena Villa Vitali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6D5F9D</text:p>
          </table:table-cell>
          <table:table-cell office:value-type="string" table:style-name="ce1">
            <text:p>fornitura di materiale elettrico per manutenzione immobili comunali</text:p>
          </table:table-cell>
          <table:table-cell office:value-type="string" table:style-name="ce1">
            <text:p>€ 1733.32</text:p>
          </table:table-cell>
          <table:table-cell office:value-type="string" table:style-name="ce1">
            <text:p>€ 1733.32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6D5FFC</text:p>
          </table:table-cell>
          <table:table-cell office:value-type="string" table:style-name="ce1">
            <text:p>arredi casette artisti Arena di Villa Vitali</text:p>
          </table:table-cell>
          <table:table-cell office:value-type="string" table:style-name="ce1">
            <text:p>€ 347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office:value-type="string" table:style-name="ce1">
            <text:p>EMPORIO ADRIATICO SRL - CF: 017773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6D6382</text:p>
          </table:table-cell>
          <table:table-cell office:value-type="string" table:style-name="ce1">
            <text:p>Fornitura di ricambi vari per idropulitrice per Autoparco del Comune</text:p>
          </table:table-cell>
          <table:table-cell office:value-type="string" table:style-name="ce1">
            <text:p>€ 605.00</text:p>
          </table:table-cell>
          <table:table-cell office:value-type="string" table:style-name="ce1">
            <text:p>€ 605.00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KARK - DI AMERIGO DI PAOLO - CF: DPLMRG39S08C901S</text:p>
          </table:table-cell>
          <table:table-cell office:value-type="string" table:style-name="ce1">
            <text:p>DITTA KARK - DI AMERIGO DI PAOLO - CF: DPLMRG39S08C901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6D6552</text:p>
          </table:table-cell>
          <table:table-cell office:value-type="string" table:style-name="ce1">
            <text:p>fornitura di piastrelle per pavimento e rivestimento manutenzione straordinaria bagni via Strabone</text:p>
          </table:table-cell>
          <table:table-cell office:value-type="string" table:style-name="ce1">
            <text:p>€ 424.80</text:p>
          </table:table-cell>
          <table:table-cell office:value-type="string" table:style-name="ce1">
            <text:p>€ 424.8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EDIL SRL - CF: 01963550445</text:p>
          </table:table-cell>
          <table:table-cell office:value-type="string" table:style-name="ce1">
            <text:p>COMEDIL SRL - CF: 019635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6D879E</text:p>
          </table:table-cell>
          <table:table-cell office:value-type="string" table:style-name="ce1">
            <text:p>FORNITURA SEGNALTICA STARDALE RIQUALIFICAZIONE LIDO TRE ARCHI - Sub intervento B3 SKATEPARK</text:p>
          </table:table-cell>
          <table:table-cell office:value-type="string" table:style-name="ce1">
            <text:p>€ 868.00</text:p>
          </table:table-cell>
          <table:table-cell office:value-type="string" table:style-name="ce1">
            <text:p>€ 868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LAGOPLAST SNC - SEGNALETICA - CF: 01108570449</text:p>
          </table:table-cell>
          <table:table-cell office:value-type="string" table:style-name="ce1">
            <text:p>NUOVA LAGOPLAST SNC - SEGNALETICA - CF: 011085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6D9632</text:p>
          </table:table-cell>
          <table:table-cell office:value-type="string" table:style-name="ce1">
            <text:p>lavoro di ripristino e rimessa a punto fontana Torre di Palme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6DBCA7</text:p>
          </table:table-cell>
          <table:table-cell office:value-type="string" table:style-name="ce1">
            <text:p>lavori impianto elettrico manutenzione straordinaria bagli pubblici di Via Strabone</text:p>
          </table:table-cell>
          <table:table-cell office:value-type="string" table:style-name="ce1">
            <text:p>€ 2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IMPIANTI DI PIERAGOSTINI PIERO - CF: PRGPRI59L26D542E</text:p>
          </table:table-cell>
          <table:table-cell office:value-type="string" table:style-name="ce1">
            <text:p>EUROIMPIANTI DI PIERAGOSTINI PIERO - CF: PRGPRI59L26D542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6DBDB3</text:p>
          </table:table-cell>
          <table:table-cell office:value-type="string" table:style-name="ce1">
            <text:p>intervento riparazione caldaia alloggio via Graffigna 19</text:p>
          </table:table-cell>
          <table:table-cell office:value-type="string" table:style-name="ce1">
            <text:p>€ 147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arrocchi Andrea - CF: 02390950448</text:p>
          </table:table-cell>
          <table:table-cell office:value-type="string" table:style-name="ce1">
            <text:p>Ciarrocchi Andrea - CF: 0239095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6DCFC0</text:p>
          </table:table-cell>
          <table:table-cell office:value-type="string" table:style-name="ce1">
            <text:p>Servizio redazione elaborati progettuali relazione tecnica impiantistica, Legge 10/91 e schema funzionale per progetto di climatizzazione quadreria pinacoteca Palazzo dei Priori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6DE73C</text:p>
          </table:table-cell>
          <table:table-cell office:value-type="string" table:style-name="ce1">
            <text:p>tagliando Jeep renegade GE920XK in uso alla protezione Civile comunale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POMPEI S.R.L. - CF: 00473310449</text:p>
          </table:table-cell>
          <table:table-cell office:value-type="string" table:style-name="ce1">
            <text:p>AUTOPOMPEI S.R.L. - CF: 0047331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6DE873</text:p>
          </table:table-cell>
          <table:table-cell office:value-type="string" table:style-name="ce1">
            <text:p>materiale da officina per autoparco</text:p>
          </table:table-cell>
          <table:table-cell office:value-type="string" table:style-name="ce1">
            <text:p>€ 325.2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6E3D11</text:p>
          </table:table-cell>
          <table:table-cell office:value-type="string" table:style-name="ce1">
            <text:p>fornitura materiale elettrico per arena villa vitali</text:p>
          </table:table-cell>
          <table:table-cell office:value-type="string" table:style-name="ce1">
            <text:p>€ 361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F S.P.A. (EX ELETTRODIFFUSION - CF: 00644380438</text:p>
          </table:table-cell>
          <table:table-cell office:value-type="string" table:style-name="ce1">
            <text:p>EDIF S.P.A. (EX ELETTRODIFFUSION - CF: 0064438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6E3D74</text:p>
          </table:table-cell>
          <table:table-cell office:value-type="string" table:style-name="ce1">
            <text:p>fornitura di impregnate all'acqua per manutenzione gradonate Arena Villa Vitali</text:p>
          </table:table-cell>
          <table:table-cell office:value-type="string" table:style-name="ce1">
            <text:p>€ 707.38</text:p>
          </table:table-cell>
          <table:table-cell office:value-type="string" table:style-name="ce1">
            <text:p>€ 707.38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VACIF DI ROSSI GIUSEPPE &amp; BRACAL - CF: 01040420448</text:p>
          </table:table-cell>
          <table:table-cell office:value-type="string" table:style-name="ce1">
            <text:p>NOVACIF DI ROSSI GIUSEPPE &amp; BRACAL - CF: 010404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36E7D1B</text:p>
          </table:table-cell>
          <table:table-cell office:value-type="string" table:style-name="ce1">
            <text:p>Fornitura e posa in opera di protezioni di sicurezza da posizionare su spigoli di muratura o metallo e copriradiatori del complesso scolastico sito in Fermo via Ponchielli</text:p>
          </table:table-cell>
          <table:table-cell office:value-type="string" table:style-name="ce1">
            <text:p>€ 11800.00</text:p>
          </table:table-cell>
          <table:table-cell office:value-type="string" table:style-name="ce1">
            <text:p>€ 1180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DEX SRL - CF: 00898460266</text:p>
          </table:table-cell>
          <table:table-cell office:value-type="string" table:style-name="ce1">
            <text:p>CODEX SRL - CF: 00898460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6EAD91</text:p>
          </table:table-cell>
          <table:table-cell office:value-type="string" table:style-name="ce1">
            <text:p>fornitura di materiale vario per Autoparco comunale</text:p>
          </table:table-cell>
          <table:table-cell office:value-type="string" table:style-name="ce1">
            <text:p>€ 346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6EBD61</text:p>
          </table:table-cell>
          <table:table-cell office:value-type="string" table:style-name="ce1">
            <text:p>lavoro di ripristino cavedio tubazioni impianto termico e giardino presso scuola Primaria Infanzia L. Salvadori</text:p>
          </table:table-cell>
          <table:table-cell office:value-type="string" table:style-name="ce1">
            <text:p>€ 4157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05133E</text:p>
          </table:table-cell>
          <table:table-cell office:value-type="string" table:style-name="ce1">
            <text:p>progettazione fattibilitÃ  tecnico economica degli impianti relativi allâintervento 732 - Realizzazione di appartamenti di housing sociale - PINQUA</text:p>
          </table:table-cell>
          <table:table-cell office:value-type="string" table:style-name="ce1">
            <text:p>€ 1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098A05</text:p>
          </table:table-cell>
          <table:table-cell office:value-type="string" table:style-name="ce1">
            <text:p>Pinqua â PNRR Affidamento diretto incarico professionale per servizi tecnici di progettazione fattibilitÃ  tecnico economica della relazione geologica al Geol. Savino Salvetti relativi al progetto di riqualificazione dell'area Ex Conceria, denomina</text:p>
          </table:table-cell>
          <table:table-cell office:value-type="string" table:style-name="ce1">
            <text:p>€ 7777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SAVINO SALVETTI - CF: 01496950443</text:p>
          </table:table-cell>
          <table:table-cell office:value-type="string" table:style-name="ce1">
            <text:p>Geol. SAVINO SALVETTI - CF: 014969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6ECF80</text:p>
          </table:table-cell>
          <table:table-cell office:value-type="string" table:style-name="ce1">
            <text:p>Potatura di n. 8 woshinghtonie sul lungomare di Lido Tre Archi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GNANI manutenzioni ambientali di Mignani marco - CF: 02127870448</text:p>
          </table:table-cell>
          <table:table-cell office:value-type="string" table:style-name="ce1">
            <text:p>MIGNANI manutenzioni ambientali di Mignani marco - CF: 021278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36ED2DD</text:p>
          </table:table-cell>
          <table:table-cell office:value-type="string" table:style-name="ce1">
            <text:p>Fornitura di materiale elettrico per la linea del mercato rionale di Lido Tre Archi</text:p>
          </table:table-cell>
          <table:table-cell office:value-type="string" table:style-name="ce1">
            <text:p>€ 4586.00</text:p>
          </table:table-cell>
          <table:table-cell office:value-type="string" table:style-name="ce1">
            <text:p>€ 4586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cità di de Angelis Quirina - CF: 00230590440</text:p>
          </table:table-cell>
          <table:table-cell office:value-type="string" table:style-name="ce1">
            <text:p>De Angelis Elettrcità di de Angelis Quirina - CF: 002305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6E8EED</text:p>
          </table:table-cell>
          <table:table-cell office:value-type="string" table:style-name="ce1">
            <text:p>Ripristini in asfalto SC San Michele Cancello e SC Abbadetta</text:p>
          </table:table-cell>
          <table:table-cell office:value-type="string" table:style-name="ce1">
            <text:p>€ 4956.10</text:p>
          </table:table-cell>
          <table:table-cell office:value-type="string" table:style-name="ce1">
            <text:p>€ 4956.1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6EF2B6</text:p>
          </table:table-cell>
          <table:table-cell office:value-type="string" table:style-name="ce1">
            <text:p>fornitura di materiali per manutenzione carrozzeria automezzi Protezione Civile e scuolabus</text:p>
          </table:table-cell>
          <table:table-cell office:value-type="string" table:style-name="ce1">
            <text:p>€ 272.4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-CAR SRL - CORRIDONIA - CF: 00910210434</text:p>
          </table:table-cell>
          <table:table-cell office:value-type="string" table:style-name="ce1">
            <text:p>VER-CAR SRL - CORRIDONIA - CF: 0091021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6EFE76</text:p>
          </table:table-cell>
          <table:table-cell office:value-type="string" table:style-name="ce1">
            <text:p>REALIZZAZIONE PENSILINA DI COLLEGAMENTO- INTERVENTO DI PREVENZIONE RISCHIO SISMICO SCUOLA INFANZIA VILLA VITALI III STRALCIO</text:p>
          </table:table-cell>
          <table:table-cell office:value-type="string" table:style-name="ce1">
            <text:p>€ 6076.00</text:p>
          </table:table-cell>
          <table:table-cell office:value-type="string" table:style-name="ce1">
            <text:p>€ 6076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BERNARDO GIUSEPPE &amp; C. S.A.S. - CF: DBRGPP37M07C040T</text:p>
          </table:table-cell>
          <table:table-cell office:value-type="string" table:style-name="ce1">
            <text:p>DI BERNARDO GIUSEPPE &amp; C. S.A.S. - CF: DBRGPP37M07C040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F149E</text:p>
          </table:table-cell>
          <table:table-cell office:value-type="string" table:style-name="ce1">
            <text:p>Coordinamento sicurezza in fase esecutiva sub Intervento E4 Centro socio sanitario</text:p>
          </table:table-cell>
          <table:table-cell office:value-type="string" table:style-name="ce1">
            <text:p>€ 3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CI ANDREA MARIO - CF: 01876380443</text:p>
          </table:table-cell>
          <table:table-cell office:value-type="string" table:style-name="ce1">
            <text:p>PACI ANDREA MARIO - CF: 0187638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2981978</text:p>
          </table:table-cell>
          <table:table-cell office:value-type="string" table:style-name="ce1">
            <text:p>Servizi tecnici di progettazione fattibilitÃ  tecnico economica degli impianti relativi al progetto di riqualificazione dell'area Ex Conceria, denominato "HUBITARE. VILLAGGIO DELL'ABITARE INCLUSIVO E SOSTENIBILE" INTERVENTO 734</text:p>
          </table:table-cell>
          <table:table-cell office:value-type="string" table:style-name="ce1">
            <text:p>€ 9662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796597</text:p>
          </table:table-cell>
          <table:table-cell office:value-type="string" table:style-name="ce1">
            <text:p>Progetto definitivo ed esecutivo impiantistico dellâintervento 736 - Ristrutturazione di immobile per realizzazione polo culturale cittadini presso l'ex chiesa di quartiere di Molini Girola.</text:p>
          </table:table-cell>
          <table:table-cell office:value-type="string" table:style-name="ce1">
            <text:p>€ 17730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1461A4</text:p>
          </table:table-cell>
          <table:table-cell office:value-type="string" table:style-name="ce1">
            <text:p>Progetto definitivo ed esecutivo architettonico, strutturale ed impiantistico dellâintervento 738 - Ristrutturazione di immobile per realizzazione centrale di gestione e produzione del sistema di teleriscaldamento</text:p>
          </table:table-cell>
          <table:table-cell office:value-type="string" table:style-name="ce1">
            <text:p>€ 28135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6F0221</text:p>
          </table:table-cell>
          <table:table-cell office:value-type="string" table:style-name="ce1">
            <text:p>Opere di finitura interne ed esterne da eseguire presso il complesso scolastico sito in Fermo via Ponchielli</text:p>
          </table:table-cell>
          <table:table-cell office:value-type="string" table:style-name="ce1">
            <text:p>€ 13042.76</text:p>
          </table:table-cell>
          <table:table-cell office:value-type="string" table:style-name="ce1">
            <text:p>€ 13042.76</text:p>
          </table:table-cell>
          <table:table-cell office:value-type="string" table:style-name="ce1">
            <text:p>24-06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PANI ADRIANO - CF: 01080790445</text:p>
          </table:table-cell>
          <table:table-cell office:value-type="string" table:style-name="ce1">
            <text:p>RIPANI ADRIANO - CF: 0108079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36F3C22</text:p>
          </table:table-cell>
          <table:table-cell office:value-type="string" table:style-name="ce1">
            <text:p>Fornitura e posa in opera di porte da istallare presso il plesso scolastico di via Ponchielli</text:p>
          </table:table-cell>
          <table:table-cell office:value-type="string" table:style-name="ce1">
            <text:p>€ 2250.00</text:p>
          </table:table-cell>
          <table:table-cell office:value-type="string" table:style-name="ce1">
            <text:p>€ 2250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Sole Infissi snc - CF: 01918740679</text:p>
          </table:table-cell>
          <table:table-cell office:value-type="string" table:style-name="ce1">
            <text:p>Del Sole Infissi snc - CF: 01918740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6F429F</text:p>
          </table:table-cell>
          <table:table-cell office:value-type="string" table:style-name="ce1">
            <text:p>Affidamento diretto lavoro di realizzazione basamenti in calcestruzzo per alloggiamento colonnine elettriche al servizio degli ambulanti per il mercato di Lido Tre Archi</text:p>
          </table:table-cell>
          <table:table-cell office:value-type="string" table:style-name="ce1">
            <text:p>€ 9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MA SRLS - CF: 02297800449</text:p>
          </table:table-cell>
          <table:table-cell office:value-type="string" table:style-name="ce1">
            <text:p>PALMA SRLS - CF: 0229780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6F7364</text:p>
          </table:table-cell>
          <table:table-cell office:value-type="string" table:style-name="ce1">
            <text:p>Servizio di manutenzione annuale dei gruppi elettrogeni a servizio degli impianti di estinzione incendi dellâArena Villa Vitali e del Teatro dell'Aquila e controllo semestrale gruppo elettrogeno Teatro dellâAquila</text:p>
          </table:table-cell>
          <table:table-cell office:value-type="string" table:style-name="ce1">
            <text:p>€ 870.00</text:p>
          </table:table-cell>
          <table:table-cell office:value-type="string" table:style-name="ce1">
            <text:p>€ 587.00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MECC DI EUGENI GIANLUIGI MICHE - CF: 01065450445</text:p>
          </table:table-cell>
          <table:table-cell office:value-type="string" table:style-name="ce1">
            <text:p>EUROMECC DI EUGENI GIANLUIGI MICHE - CF: 010654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6F7156</text:p>
          </table:table-cell>
          <table:table-cell office:value-type="string" table:style-name="ce1">
            <text:p>n. 125 operazioni cimiteriali servizio operazioni di estumulazioni all'interno del cimitero civico</text:p>
          </table:table-cell>
          <table:table-cell office:value-type="string" table:style-name="ce1">
            <text:p>€ 9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p tecno service - CF: 00102480555</text:p>
          </table:table-cell>
          <table:table-cell office:value-type="string" table:style-name="ce1">
            <text:p>cosp tecno service - CF: 00102480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6F926E</text:p>
          </table:table-cell>
          <table:table-cell office:value-type="string" table:style-name="ce1">
            <text:p>incarico professionale per la redazione della perizia suppletiva e di variante per i lavori di RIQUALIFICAZIONE URBANA - SOCIALE CULTURALE LIDO TRE ARCHI Intervento E) Sub intervento E1 "Copertura mobile ca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CI ANDREA MARIO - CF: 01876380443</text:p>
          </table:table-cell>
          <table:table-cell office:value-type="string" table:style-name="ce1">
            <text:p>PACI ANDREA MARIO - CF: 0187638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6F95BF</text:p>
          </table:table-cell>
          <table:table-cell office:value-type="string" table:style-name="ce1">
            <text:p>Lavoro collegamento elettrico temporaneo per manifestazione denominata âsere dâestate ai giardini del colle vissianoâ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2179A6</text:p>
          </table:table-cell>
          <table:table-cell office:value-type="string" table:style-name="ce1">
            <text:p>Relazione Geologica Palazzo Trevisani PNC Fondo Complementare al PNRR.</text:p>
          </table:table-cell>
          <table:table-cell office:value-type="string" table:style-name="ce1">
            <text:p>€ 9220.0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Sante Stangoni - CF: STNSNT77D04A462M</text:p>
          </table:table-cell>
          <table:table-cell office:value-type="string" table:style-name="ce1">
            <text:p>Geol. Sante Stangoni - CF: STNSNT77D04A462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42730FA</text:p>
          </table:table-cell>
          <table:table-cell office:value-type="string" table:style-name="ce1">
            <text:p>Progettazione definitiva ed esecutiva dellâimpianto termico nellâambito dellâintervento di riqualificazione di Palazzo Trevisani</text:p>
          </table:table-cell>
          <table:table-cell office:value-type="string" table:style-name="ce1">
            <text:p>€ 1199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I. Lailo Leoni - CF: LNELLA76P13D542W</text:p>
          </table:table-cell>
          <table:table-cell office:value-type="string" table:style-name="ce1">
            <text:p>P.I. Lailo Leoni - CF: LNELLA76P13D542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43890B4</text:p>
          </table:table-cell>
          <table:table-cell office:value-type="string" table:style-name="ce1">
            <text:p>"Palazzo Trevisani". Affidamento diretto incarico professionale progettazione di adeguamento ai fini antincendio</text:p>
          </table:table-cell>
          <table:table-cell office:value-type="string" table:style-name="ce1">
            <text:p>€ 20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Alice Andrenacci - CF: NDRLCA79P44D542K</text:p>
          </table:table-cell>
          <table:table-cell office:value-type="string" table:style-name="ce1">
            <text:p>Ing. Alice Andrenacci - CF: NDRLCA79P44D542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2073FA</text:p>
          </table:table-cell>
          <table:table-cell office:value-type="string" table:style-name="ce1">
            <text:p>Progetto definitivo ed esecutivo impiantistico dellâintervento 741 - Realizzazione manufatto open space da destinare a teatro e manifestazioni aggregative.</text:p>
          </table:table-cell>
          <table:table-cell office:value-type="string" table:style-name="ce1">
            <text:p>€ 23690.7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862C0C</text:p>
          </table:table-cell>
          <table:table-cell office:value-type="string" table:style-name="ce1">
            <text:p>Progetto definitivo ed esecutivo impiantistico dellâintervento 743 â Ristrutturazione di immobile per realizzazione centro riabilitativo sociale e incubatore impresa sociale per le caring e le health.</text:p>
          </table:table-cell>
          <table:table-cell office:value-type="string" table:style-name="ce1">
            <text:p>€ 11783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70D6B2</text:p>
          </table:table-cell>
          <table:table-cell office:value-type="string" table:style-name="ce1">
            <text:p>fornitura e montaggio serranda avvolgibile sul manufatto F1 piano di spiaggia Lido di fermo</text:p>
          </table:table-cell>
          <table:table-cell office:value-type="string" table:style-name="ce1">
            <text:p>€ 93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C Automatismi srls - CF: 02378550442</text:p>
          </table:table-cell>
          <table:table-cell office:value-type="string" table:style-name="ce1">
            <text:p>MEC Automatismi srls - CF: 0237855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70D6F2</text:p>
          </table:table-cell>
          <table:table-cell office:value-type="string" table:style-name="ce1">
            <text:p>incarico per documentazione relativa alla sicurezza per manifestazione palio dell'Assunta 2022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B ENGINEERING SOLUTIONS - CF: 02469790444</text:p>
          </table:table-cell>
          <table:table-cell office:value-type="string" table:style-name="ce1">
            <text:p>LB ENGINEERING SOLUTIONS - CF: 0246979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970646D</text:p>
          </table:table-cell>
          <table:table-cell office:value-type="string" table:style-name="ce1">
            <text:p>Esecuzione indagini geognostiche intervento Messa in sicurezza sede stradali varie</text:p>
          </table:table-cell>
          <table:table-cell office:value-type="string" table:style-name="ce1">
            <text:p>€ 0.30</text:p>
          </table:table-cell>
          <table:table-cell office:value-type="string" table:style-name="ce1">
            <text:p>€ 0.3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 SRL - CF: 02541280422</text:p>
          </table:table-cell>
          <table:table-cell office:value-type="string" table:style-name="ce1">
            <text:p>GECO SRL - CF: 0254128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70E9A1</text:p>
          </table:table-cell>
          <table:table-cell office:value-type="string" table:style-name="ce1">
            <text:p>incarico professionale per la redazione dell'A.P.E post operam al tecnico ing Cesare Ascani relativa all'intervento di " Adeguamento sismico scuola primaria Sant'Andrea".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70D082</text:p>
          </table:table-cell>
          <table:table-cell office:value-type="string" table:style-name="ce1">
            <text:p>Fornitura materiali per officina Autoparco comunale</text:p>
          </table:table-cell>
          <table:table-cell office:value-type="string" table:style-name="ce1">
            <text:p>€ 407.2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71157B</text:p>
          </table:table-cell>
          <table:table-cell office:value-type="string" table:style-name="ce1">
            <text:p>servizio di prima verifica semidiretta-indiretta su misuratore impianto fotovoltaico presso nuovo polo scolastico Betti-Fracassetti per pratica Agenzia Dogane e Monopoli ai sensi della guida CEI 13-71</text:p>
          </table:table-cell>
          <table:table-cell office:value-type="string" table:style-name="ce1">
            <text:p>€ 42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omeccanica Artigiana di Ragni Sante &amp; C. s.n.c. - CF: 00340760420</text:p>
          </table:table-cell>
          <table:table-cell office:value-type="string" table:style-name="ce1">
            <text:p>Elettromeccanica Artigiana di Ragni Sante &amp; C. s.n.c. - CF: 0034076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70D009</text:p>
          </table:table-cell>
          <table:table-cell office:value-type="string" table:style-name="ce1">
            <text:p>Fornitura e montaggio scaffalatura zincata per Autoparco Comunale</text:p>
          </table:table-cell>
          <table:table-cell office:value-type="string" table:style-name="ce1">
            <text:p>€ 4838.59</text:p>
          </table:table-cell>
          <table:table-cell office:value-type="string" table:style-name="ce1">
            <text:p>€ 4838.59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ALSISTEM MARCHE S.R.L. - CF: 01365890423</text:p>
          </table:table-cell>
          <table:table-cell office:value-type="string" table:style-name="ce1">
            <text:p>METALSISTEM MARCHE S.R.L. - CF: 013658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9610CAC</text:p>
          </table:table-cell>
          <table:table-cell office:value-type="string" table:style-name="ce1">
            <text:p>Servizi tecnici di indagini geologiche sismiche relativi al progetto di riqualificazione dell'area Ex Conceria, denominato "HUBITARE. VILLAGGIO DELL'ABITARE INCLUSIVO E SOSTENIBILE" INTERVENTO 732 - REALIZZAZIONE DI APPARTAMENTI DI HOUSING SOCIALE. F</text:p>
          </table:table-cell>
          <table:table-cell office:value-type="string" table:style-name="ce1">
            <text:p>€ 10179.50</text:p>
          </table:table-cell>
          <table:table-cell office:value-type="string" table:style-name="ce1">
            <text:p>€ 10179.5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 SRL - CF: 02541280422</text:p>
          </table:table-cell>
          <table:table-cell office:value-type="string" table:style-name="ce1">
            <text:p>GECO SRL - CF: 0254128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23396D</text:p>
          </table:table-cell>
          <table:table-cell office:value-type="string" table:style-name="ce1">
            <text:p>Progetto definitivo ed esecutivo impiantistico dellâintervento 744 - Riqualificazione area verde pubblico e spazi attrezzati per l'ambiente e la socialitÃ .</text:p>
          </table:table-cell>
          <table:table-cell office:value-type="string" table:style-name="ce1">
            <text:p>€ 5721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11580D</text:p>
          </table:table-cell>
          <table:table-cell office:value-type="string" table:style-name="ce1">
            <text:p>Servizi tecnici di progettazione fattibilitÃ  tecnico economica della relazione geologica relativi al progetto di riqualificazione dell'area Ex Conceria, denominato "HUBITARE. VILLAGGIO DELL'ABITARE INCLUSIVO E SOSTENIBILE" INTERVENTO 734</text:p>
          </table:table-cell>
          <table:table-cell office:value-type="string" table:style-name="ce1">
            <text:p>€ 8241.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SAVINO SALVETTI - CF: 01496950443</text:p>
          </table:table-cell>
          <table:table-cell office:value-type="string" table:style-name="ce1">
            <text:p>Geol. SAVINO SALVETTI - CF: 014969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554DE</text:p>
          </table:table-cell>
          <table:table-cell office:value-type="string" table:style-name="ce1">
            <text:p>Progetto definitivo ed esecutivo architettonico dellâintervento 736 â Ristrutturazione di immobile per realizzazione polo culturale cittadini presso l'ex chiesa di quartiere di Molini Girola.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LIVIO VALENTINI - CF: 02091360442</text:p>
          </table:table-cell>
          <table:table-cell office:value-type="string" table:style-name="ce1">
            <text:p>ARCH. LIVIO VALENTINI - CF: 020913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735341</text:p>
          </table:table-cell>
          <table:table-cell office:value-type="string" table:style-name="ce1">
            <text:p>Progetto definitivo ed esecutivo strutturale dellâintervento 736 â Ristrutturazione di immobile per realizzazione polo culturale cittadini presso l'ex chiesa di quartiere di Molini Girola.</text:p>
          </table:table-cell>
          <table:table-cell office:value-type="string" table:style-name="ce1">
            <text:p>€ 1479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RQUINI MASSIMILIANO - CF: TRQMSM74H22D542N</text:p>
          </table:table-cell>
          <table:table-cell office:value-type="string" table:style-name="ce1">
            <text:p>TARQUINI MASSIMILIANO - CF: TRQMSM74H22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69523F</text:p>
          </table:table-cell>
          <table:table-cell office:value-type="string" table:style-name="ce1">
            <text:p>Progetto definitivo ed esecutivo architettonico dellâintervento 743 - Ristrutturazione di immobile per realizzazione centro riabilitativo sociale e incubatore impresa sociale per le caring e le health.</text:p>
          </table:table-cell>
          <table:table-cell office:value-type="string" table:style-name="ce1">
            <text:p>€ 19870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LIVIO VALENTINI - CF: 02091360442</text:p>
          </table:table-cell>
          <table:table-cell office:value-type="string" table:style-name="ce1">
            <text:p>ARCH. LIVIO VALENTINI - CF: 020913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75970E</text:p>
          </table:table-cell>
          <table:table-cell office:value-type="string" table:style-name="ce1">
            <text:p>incarico professionale progettazione definitiva strutturale progetti PINQUA ex conceria intervento 743</text:p>
          </table:table-cell>
          <table:table-cell office:value-type="string" table:style-name="ce1">
            <text:p>€ 14602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RQUINI MASSIMILIANO - CF: TRQMSM74H22D542N</text:p>
          </table:table-cell>
          <table:table-cell office:value-type="string" table:style-name="ce1">
            <text:p>TARQUINI MASSIMILIANO - CF: TRQMSM74H22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71979B</text:p>
          </table:table-cell>
          <table:table-cell office:value-type="string" table:style-name="ce1">
            <text:p>Realizzazione di opere di sistemazione esterna da eseguire nel complesso scolastico sito in Fermo scuola Infanzia Villa Vitali- via Ponchielli</text:p>
          </table:table-cell>
          <table:table-cell office:value-type="string" table:style-name="ce1">
            <text:p>€ 9570.2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782A08</text:p>
          </table:table-cell>
          <table:table-cell office:value-type="string" table:style-name="ce1">
            <text:p>Relazione geologica dellâintervento 736 â Ristrutturazione di immobile per realizzazione polo culturale cittadini presso l'ex chiesa di quartiere di Molini Girola.</text:p>
          </table:table-cell>
          <table:table-cell office:value-type="string" table:style-name="ce1">
            <text:p>€ 4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TINI GABRIELE - CF: CTNGRL67A13D477G</text:p>
          </table:table-cell>
          <table:table-cell office:value-type="string" table:style-name="ce1">
            <text:p>CUTINI GABRIELE - CF: CTNGRL67A13D477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885F06</text:p>
          </table:table-cell>
          <table:table-cell office:value-type="string" table:style-name="ce1">
            <text:p>Relazione geologica dellâintervento 743 - Ristrutturazione di immobile per realizzazione centro riabilitativo sociale e incubatore impresa sociale per le caring e le health.</text:p>
          </table:table-cell>
          <table:table-cell office:value-type="string" table:style-name="ce1">
            <text:p>€ 4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TINI GABRIELE - CF: CTNGRL67A13D477G</text:p>
          </table:table-cell>
          <table:table-cell office:value-type="string" table:style-name="ce1">
            <text:p>CUTINI GABRIELE - CF: CTNGRL67A13D477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177B36</text:p>
          </table:table-cell>
          <table:table-cell office:value-type="string" table:style-name="ce1">
            <text:p>Relazione geologica dellâintervento 741 â Realizzazione manufatto open space da destinare a teatro e manifestazioni aggregative.</text:p>
          </table:table-cell>
          <table:table-cell office:value-type="string" table:style-name="ce1">
            <text:p>€ 8004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FORTUNA GIORDANO - CF: FRTGDN76P14D542B</text:p>
          </table:table-cell>
          <table:table-cell office:value-type="string" table:style-name="ce1">
            <text:p>geol. FORTUNA GIORDANO - CF: FRTGDN76P14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3161E01</text:p>
          </table:table-cell>
          <table:table-cell office:value-type="string" table:style-name="ce1">
            <text:p>Relazione geologica dellâintervento 738 - Ristrutturazione dâ immobile per realizzazione centrale di gestione e produzione del sistema di teleriscaldamento.</text:p>
          </table:table-cell>
          <table:table-cell office:value-type="string" table:style-name="ce1">
            <text:p>€ 2100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FORTUNA GIORDANO - CF: FRTGDN76P14D542B</text:p>
          </table:table-cell>
          <table:table-cell office:value-type="string" table:style-name="ce1">
            <text:p>geol. FORTUNA GIORDANO - CF: FRTGDN76P14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06272B</text:p>
          </table:table-cell>
          <table:table-cell office:value-type="string" table:style-name="ce1">
            <text:p>Relazione geologica dellâintervento 740 - Ristrutturazione di immobile per realizzazione centro formazione in collaborazione con ente maestranze edili</text:p>
          </table:table-cell>
          <table:table-cell office:value-type="string" table:style-name="ce1">
            <text:p>€ 234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FORTUNA GIORDANO - CF: FRTGDN76P14D542B</text:p>
          </table:table-cell>
          <table:table-cell office:value-type="string" table:style-name="ce1">
            <text:p>geol. FORTUNA GIORDANO - CF: FRTGDN76P14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71FDF9</text:p>
          </table:table-cell>
          <table:table-cell office:value-type="string" table:style-name="ce1">
            <text:p>RESTAURO E RISANAMENTO CONSERVATIVO CON MIGLIORAMENTO SISMICO DEL CONVENTO DEI DOMENICANI EX COLLEGIO FONTEVECCHIA LAVORI DI COMPLETAMENTO Affidamento diretto assistenza archeologica allo svuotamento delle volte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06-07-2022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7225FA</text:p>
          </table:table-cell>
          <table:table-cell office:value-type="string" table:style-name="ce1">
            <text:p>Lavori di sistemazione e preparazione del campo alla fornitura e posa in opera del manto erboso sintetico</text:p>
          </table:table-cell>
          <table:table-cell office:value-type="string" table:style-name="ce1">
            <text:p>€ 28514.63</text:p>
          </table:table-cell>
          <table:table-cell office:value-type="string" table:style-name="ce1">
            <text:p>€ 28514.63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GESA SPORT SRL - CF: 02366330690</text:p>
          </table:table-cell>
          <table:table-cell office:value-type="string" table:style-name="ce1">
            <text:p>COGESA SPORT SRL - CF: 023663306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7228B9</text:p>
          </table:table-cell>
          <table:table-cell office:value-type="string" table:style-name="ce1">
            <text:p>Direzione Lavori strutturale Intervento. âMessa in sicurezza per dissesto Idrogeologico Loc. Reputoloâ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SELMI FRANCO - CF: NSLFNC65T24A944S</text:p>
          </table:table-cell>
          <table:table-cell office:value-type="string" table:style-name="ce1">
            <text:p>ANSELMI FRANCO - CF: NSLFNC65T24A944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9910907</text:p>
          </table:table-cell>
          <table:table-cell office:value-type="string" table:style-name="ce1">
            <text:p>PNRR M2C4 Investimento 2.2CUP F67H20000030001 "Messa in sicurezza dissesto via Tornabuoni". Affidamento diretto servizio di assistenza archeologica alla Ditta Abaco societÃ  cooperativa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722C3E</text:p>
          </table:table-cell>
          <table:table-cell office:value-type="string" table:style-name="ce1">
            <text:p>servizio di pulizia straordinaria e sanificazione, necessaria alla scuola Primaria Monaldi a seguito di interventi di consolidamento solai</text:p>
          </table:table-cell>
          <table:table-cell office:value-type="string" table:style-name="ce1">
            <text:p>€ 3360.00</text:p>
          </table:table-cell>
          <table:table-cell office:value-type="string" table:style-name="ce1">
            <text:p>€ 3360.00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Artemista a r.l. - CF: 02275900443</text:p>
          </table:table-cell>
          <table:table-cell office:value-type="string" table:style-name="ce1">
            <text:p>Cooperativa Sociale Artemista a r.l. - CF: 02275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722E89</text:p>
          </table:table-cell>
          <table:table-cell office:value-type="string" table:style-name="ce1">
            <text:p>oneri di installazione riduttori su impianto Fotovoltaico presso Polo scolastico scuola media Betti-Fracassetti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distribuzione - CF: 15844561009</text:p>
          </table:table-cell>
          <table:table-cell office:value-type="string" table:style-name="ce1">
            <text:p>e-distribuzione - CF: 158445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716B66</text:p>
          </table:table-cell>
          <table:table-cell office:value-type="string" table:style-name="ce1">
            <text:p>Sub intervento" A1/A2 - Riqualificazione lungomare e miglioramento accesso lungomare" Affidamento diretto fornitura colonnine elettriche per mercatino lungomare Lido Tre Archi</text:p>
          </table:table-cell>
          <table:table-cell office:value-type="string" table:style-name="ce1">
            <text:p>€ 6250.00</text:p>
          </table:table-cell>
          <table:table-cell office:value-type="string" table:style-name="ce1">
            <text:p>€ 6250.00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826415AE</text:p>
          </table:table-cell>
          <table:table-cell office:value-type="string" table:style-name="ce1">
            <text:p>Progetto definitivo ed esecutivo architettonico dellâintervento 744 - Riqualificazione area verde pubblico e spazi attrezzati per l'ambiente e la socialitÃ .</text:p>
          </table:table-cell>
          <table:table-cell office:value-type="string" table:style-name="ce1">
            <text:p>€ 15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Francesco Valentini - CF: VLNFNC81M20D542E</text:p>
          </table:table-cell>
          <table:table-cell office:value-type="string" table:style-name="ce1">
            <text:p>Arch. Francesco Valentini - CF: VLNFNC81M20D542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725D91</text:p>
          </table:table-cell>
          <table:table-cell office:value-type="string" table:style-name="ce1">
            <text:p>bagnatura percorso palio dell'Assunta 2022</text:p>
          </table:table-cell>
          <table:table-cell office:value-type="string" table:style-name="ce1">
            <text:p>€ 6300.00</text:p>
          </table:table-cell>
          <table:table-cell office:value-type="string" table:style-name="ce1">
            <text:p>€ 63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ICOLAI S.R.L. - SERVIZI ECOLOGICI - CF: 01151280433</text:p>
          </table:table-cell>
          <table:table-cell office:value-type="string" table:style-name="ce1">
            <text:p>NICOLAI S.R.L. - SERVIZI ECOLOGICI - CF: 0115128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999ED9</text:p>
          </table:table-cell>
          <table:table-cell office:value-type="string" table:style-name="ce1">
            <text:p>Progetto definitivo ed esecutivo architettonico, strutturale ed impiantistico dellâintervento 740 - Ristrutturazione di immobile per realizzazione centro formazione in collaborazione con ente maestranze edili.</text:p>
          </table:table-cell>
          <table:table-cell office:value-type="string" table:style-name="ce1">
            <text:p>€ 19275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ng. Andrea De Carolis - CF: 02189190446</text:p>
          </table:table-cell>
          <table:table-cell office:value-type="string" table:style-name="ce1">
            <text:p>Ing. Andrea De Carolis - CF: 021891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Servizi tecnici di progettazione fattibilitÃ  tecnico economica relativi al progetto di riqualificazione dell'area Ex Conceria, denominato HUBITARE. VILLAGGIO DELL'ABITARE INCLUSIVO E SOSTENIBILE" INTERVENTO 734 - RISTRUTTURAZIONE IMMOBILI</text:p>
          </table:table-cell>
          <table:table-cell office:value-type="string" table:style-name="ce1">
            <text:p>€ 658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Giacomo Ortenzi - CF: RTNGCM84B20D542R</text:p>
          </table:table-cell>
          <table:table-cell office:value-type="string" table:style-name="ce1">
            <text:p>Arch. Giacomo Ortenzi - CF: RTNGCM84B20D542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72916A</text:p>
          </table:table-cell>
          <table:table-cell office:value-type="string" table:style-name="ce1">
            <text:p>Fornitura di giochi per il giardino esterno della scuola Villa Vitali, sita in Via Ponchielli</text:p>
          </table:table-cell>
          <table:table-cell office:value-type="string" table:style-name="ce1">
            <text:p>€ 4998.76</text:p>
          </table:table-cell>
          <table:table-cell office:value-type="string" table:style-name="ce1">
            <text:p>€ 4998.76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LF srl - CF: 02279550517</text:p>
          </table:table-cell>
          <table:table-cell office:value-type="string" table:style-name="ce1">
            <text:p>TLF srl - CF: 02279550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707F7C</text:p>
          </table:table-cell>
          <table:table-cell office:value-type="string" table:style-name="ce1">
            <text:p>Progettazione, direzione lavori, contabilitÃ , coordinamento della sicurezza in fase di progettazione ed esecuzione dellâintervento di âManutenzione straordinaria orizzontamenti complesso Antoniniâ</text:p>
          </table:table-cell>
          <table:table-cell office:value-type="string" table:style-name="ce1">
            <text:p>€ 8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Petracci &amp; Partners - CF: 02261580449</text:p>
          </table:table-cell>
          <table:table-cell office:value-type="string" table:style-name="ce1">
            <text:p>studio tecnico Petracci &amp; Partners - CF: 0226158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72B0AB</text:p>
          </table:table-cell>
          <table:table-cell office:value-type="string" table:style-name="ce1">
            <text:p>fornitura di n. 6 porta mozziconi da esterno in acciaio inox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tura di Nicolina Maggio - CF: 02395440205</text:p>
          </table:table-cell>
          <table:table-cell office:value-type="string" table:style-name="ce1">
            <text:p>Futura di Nicolina Maggio - CF: 02395440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7362B5</text:p>
          </table:table-cell>
          <table:table-cell office:value-type="string" table:style-name="ce1">
            <text:p>Lavoro riparazione serbatoio di accumulo presso centrale termica Scuola Primaria Infanzia Lido San Tommas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IMPIANTI srls unip. - CF: 02440530448</text:p>
          </table:table-cell>
          <table:table-cell office:value-type="string" table:style-name="ce1">
            <text:p>IDROIMPIANTI srls unip. - CF: 024405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736487</text:p>
          </table:table-cell>
          <table:table-cell office:value-type="string" table:style-name="ce1">
            <text:p>Lavoro assistenza per posa contatore di misura e adeguamento quadro fotovoltaico presso polo scolastico Betti Fracassetti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W LIGHT DI D'ALESSANDRO LUIGI - CF: 00058530449</text:p>
          </table:table-cell>
          <table:table-cell office:value-type="string" table:style-name="ce1">
            <text:p>NEW LIGHT DI D'ALESSANDRO LUIGI - CF: 0005853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72FA1D</text:p>
          </table:table-cell>
          <table:table-cell office:value-type="string" table:style-name="ce1">
            <text:p>Gestione Servizio incasso e rendicontazione dei bollettini del canone Lampade Votive Cimiteriali anno 2022.</text:p>
          </table:table-cell>
          <table:table-cell office:value-type="string" table:style-name="ce1">
            <text:p>€ 2602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oste italiane spa - viale europa Roma - CF: 01114601006</text:p>
          </table:table-cell>
          <table:table-cell office:value-type="string" table:style-name="ce1">
            <text:p>poste italiane spa - viale europa Rom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72FF89</text:p>
          </table:table-cell>
          <table:table-cell office:value-type="string" table:style-name="ce1">
            <text:p>Fornitura idrica a servizio area cani di S. Petronilla</text:p>
          </table:table-cell>
          <table:table-cell office:value-type="string" table:style-name="ce1">
            <text:p>€ 513.6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IP - CICLI INTEGRATI IMPIANTI PR - CF: 00101350445</text:p>
          </table:table-cell>
          <table:table-cell office:value-type="string" table:style-name="ce1">
            <text:p>CIIP - CICLI INTEGRATI IMPIANTI PR - CF: 001013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73001D</text:p>
          </table:table-cell>
          <table:table-cell office:value-type="string" table:style-name="ce1">
            <text:p>Determina a contrarre. Affidamento diretto fornitura di vestiario per la Protezione Civile Comunale alla Ditta Galaxi di Gattinara (VC).</text:p>
          </table:table-cell>
          <table:table-cell office:value-type="string" table:style-name="ce1">
            <text:p>€ 795.00</text:p>
          </table:table-cell>
          <table:table-cell office:value-type="string" table:style-name="ce1">
            <text:p>€ 701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LAXY S.N.C. - CF: 02327220020</text:p>
          </table:table-cell>
          <table:table-cell office:value-type="string" table:style-name="ce1">
            <text:p>GALAXY S.N.C. - CF: 02327220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73EA3B</text:p>
          </table:table-cell>
          <table:table-cell office:value-type="string" table:style-name="ce1">
            <text:p>asseverazione sul modello âPIN 3.1-2014â attestante la presenza, funzionamento ed efficienza degli impianti finalizzati alla protezione attiva antincendio e/o dei prodotti e sistemi per la protezione di parti o elementi portanti delle opere di co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SERGIO MORETTI - CF: 00455710442</text:p>
          </table:table-cell>
          <table:table-cell office:value-type="string" table:style-name="ce1">
            <text:p>ING. SERGIO MORETTI - CF: 004557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73FDB0</text:p>
          </table:table-cell>
          <table:table-cell office:value-type="string" table:style-name="ce1">
            <text:p>rena fine lavata per percorso pailio Assunta 2022</text:p>
          </table:table-cell>
          <table:table-cell office:value-type="string" table:style-name="ce1">
            <text:p>€ 118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OROLLI S.R.L. - INERTI,CALCESTRU - CF: 00735410441</text:p>
          </table:table-cell>
          <table:table-cell office:value-type="string" table:style-name="ce1">
            <text:p>SCOROLLI S.R.L. - INERTI,CALCESTRU - CF: 0073541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73FE39</text:p>
          </table:table-cell>
          <table:table-cell office:value-type="string" table:style-name="ce1">
            <text:p>noleggio transenne palio Assunta 2022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C - CENTRO DELLA COMUNICAZIONE SRLS - CF: 02297890440</text:p>
          </table:table-cell>
          <table:table-cell office:value-type="string" table:style-name="ce1">
            <text:p>2C - CENTRO DELLA COMUNICAZIONE SRLS - CF: 022978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2871397E</text:p>
          </table:table-cell>
          <table:table-cell office:value-type="string" table:style-name="ce1">
            <text:p>lavori di sgombero locali e spostamento materiale vario presso complesso dell'Ex Collegio Fontevecchia per intervento "COMPLETAMENTO FONTEVECCHIA: RESTAURO E RISANAMENTO CONSERVATIVO CON MIGLIORAMENTO SISMICO E RIFUNZIONALIZZAZIONE" finanziato con</text:p>
          </table:table-cell>
          <table:table-cell office:value-type="string" table:style-name="ce1">
            <text:p>€ 38136.93</text:p>
          </table:table-cell>
          <table:table-cell office:value-type="string" table:style-name="ce1">
            <text:p>€ 38136.93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zzo Costruzioni srl - CF: 04258260654</text:p>
          </table:table-cell>
          <table:table-cell office:value-type="string" table:style-name="ce1">
            <text:p>Rizzo Costruzioni srl - CF: 04258260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74397C</text:p>
          </table:table-cell>
          <table:table-cell office:value-type="string" table:style-name="ce1">
            <text:p>Servizio di messa in sicurezza e caratterizzazione rifiuti rinvenuti vicino agriturismo le gazze Fermo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25-07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TRASPORTI FAGIOLI VINCENZO DI - CF: 01062460447</text:p>
          </table:table-cell>
          <table:table-cell office:value-type="string" table:style-name="ce1">
            <text:p>AUTOTRASPORTI FAGIOLI VINCENZO DI - CF: 0106246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744677</text:p>
          </table:table-cell>
          <table:table-cell office:value-type="string" table:style-name="ce1">
            <text:p>LAVORI DI MANUTENZIONE STRAORDINARIA BAGNI PUBBLICI DI VIA STRABONE Lavori edili non previsti in progetto: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“R.F. COSTRUZIONI” di Rossetti M. &amp; Ferracuti A. snc - CF: 01187020449</text:p>
          </table:table-cell>
          <table:table-cell office:value-type="string" table:style-name="ce1">
            <text:p>“R.F. COSTRUZIONI” di Rossetti M. &amp; Ferracuti A. snc - CF: 0118702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7485CC</text:p>
          </table:table-cell>
          <table:table-cell office:value-type="string" table:style-name="ce1">
            <text:p>kit sostituzione testina di stampa designJet HOP per plotter HP T 8390</text:p>
          </table:table-cell>
          <table:table-cell office:value-type="string" table:style-name="ce1">
            <text:p>€ 3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42413319</text:p>
          </table:table-cell>
          <table:table-cell office:value-type="string" table:style-name="ce1">
            <text:p>Lavori funzionali alla rimessa in pristino del tratto in rilevato adiacente alla porzione di ciclovia ultimata di lungomare Marina Palmense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Mariani srl - CF: 00082190430</text:p>
          </table:table-cell>
          <table:table-cell office:value-type="string" table:style-name="ce1">
            <text:p>Ditta Mariani srl - CF: 0008219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7489B8</text:p>
          </table:table-cell>
          <table:table-cell office:value-type="string" table:style-name="ce1">
            <text:p>manutenzione straordinaria da realizzare nella corte esterna della Scuola Primaria Monaldi,</text:p>
          </table:table-cell>
          <table:table-cell office:value-type="string" table:style-name="ce1">
            <text:p>€ 25869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CELI COSTRUZIONI S.R.L. UN - CF: 01710510445</text:p>
          </table:table-cell>
          <table:table-cell office:value-type="string" table:style-name="ce1">
            <text:p>IMPRESA CELI COSTRUZIONI S.R.L. UN - CF: 0171051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43314005</text:p>
          </table:table-cell>
          <table:table-cell office:value-type="string" table:style-name="ce1">
            <text:p>incarico professionale servizi tecnici progettazione tattibitliÃ  tecnico economica area ex Conceria Hubitare</text:p>
          </table:table-cell>
          <table:table-cell office:value-type="string" table:style-name="ce1">
            <text:p>€ 112894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RIBE ALESSANDRA - CF: BRBLSN69C61I436T</text:p>
          </table:table-cell>
          <table:table-cell office:value-type="string" table:style-name="ce1">
            <text:p>BERIBE ALESSANDRA - CF: BRBLSN69C61I436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759753</text:p>
          </table:table-cell>
          <table:table-cell office:value-type="string" table:style-name="ce1">
            <text:p>Affidamento diretto incarico professionale per la progettazione esecutiva e coordinamento della sicurezza in fase di progettazione e di esecuzione per la âRiqualificazione ex campo Gazzoli II</text:p>
          </table:table-cell>
          <table:table-cell office:value-type="string" table:style-name="ce1">
            <text:p>€ 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PAOLO - CF: SNTPLA77P11D542H</text:p>
          </table:table-cell>
          <table:table-cell office:value-type="string" table:style-name="ce1">
            <text:p>SANTARELLI PAOLO - CF: SNTPLA77P11D542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75BF64</text:p>
          </table:table-cell>
          <table:table-cell office:value-type="string" table:style-name="ce1">
            <text:p>AUMENTO POTENZA CONTATORE SUB INTERVENTO A1 E A2 LIDO TRE ARCHI lIDO TRE ARCHI</text:p>
          </table:table-cell>
          <table:table-cell office:value-type="string" table:style-name="ce1">
            <text:p>€ 1045.00</text:p>
          </table:table-cell>
          <table:table-cell office:value-type="string" table:style-name="ce1">
            <text:p>€ 1045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SM Energia srl - CF: 02968430237</text:p>
          </table:table-cell>
          <table:table-cell office:value-type="string" table:style-name="ce1">
            <text:p>AGSM Energia srl - CF: 029684302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75DFEE</text:p>
          </table:table-cell>
          <table:table-cell office:value-type="string" table:style-name="ce1">
            <text:p>Servizio manutenzione straordinaria vari impianti elevatori comunali</text:p>
          </table:table-cell>
          <table:table-cell office:value-type="string" table:style-name="ce1">
            <text:p>€ 2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AM Adriatica Servizi srl - CF: 01665290407</text:p>
          </table:table-cell>
          <table:table-cell office:value-type="string" table:style-name="ce1">
            <text:p>CEAM Adriatica Servizi srl - CF: 0166529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9673930</text:p>
          </table:table-cell>
          <table:table-cell office:value-type="string" table:style-name="ce1">
            <text:p>Relazione geologica per l'"Intervento di messa in sicurezza sede stradali varie" finanziato con Decreto del Direttore della Finanza locale dell'8/11/2021 ai sensi della Legge 145/2018</text:p>
          </table:table-cell>
          <table:table-cell office:value-type="string" table:style-name="ce1">
            <text:p>€ 5040.00</text:p>
          </table:table-cell>
          <table:table-cell office:value-type="string" table:style-name="ce1">
            <text:p>€ 5040.00</text:p>
          </table:table-cell>
          <table:table-cell office:value-type="string" table:style-name="ce1">
            <text:p>01-07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TAGUZZA GIANLUCA - CF: TSTGLC66A25I921W</text:p>
          </table:table-cell>
          <table:table-cell office:value-type="string" table:style-name="ce1">
            <text:p>TESTAGUZZA GIANLUCA - CF: TSTGLC66A25I92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095212F</text:p>
          </table:table-cell>
          <table:table-cell office:value-type="string" table:style-name="ce1">
            <text:p>Intervento di messa in sicurezza sedi stradali varie - Finanziato con Decreto del Direttore della Finanza locale del 08/11/2021 ai sensi della L. 142/2018. PNRR M2C4 Investimento 2.2. CUP F67H20001390002 - incarico professionale</text:p>
          </table:table-cell>
          <table:table-cell office:value-type="string" table:style-name="ce1">
            <text:p>€ 4817.21</text:p>
          </table:table-cell>
          <table:table-cell office:value-type="string" table:style-name="ce1">
            <text:p>€ 4817.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ZI LUCA - CF: RNZLCU83P28E388I</text:p>
          </table:table-cell>
          <table:table-cell office:value-type="string" table:style-name="ce1">
            <text:p>RENZI LUCA - CF: RNZLCU83P28E388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75F51C</text:p>
          </table:table-cell>
          <table:table-cell office:value-type="string" table:style-name="ce1">
            <text:p>Servizio di logistica/traslochi da realizzare nei vari Plessi Scolastici di proprietÃ  Comunale</text:p>
          </table:table-cell>
          <table:table-cell office:value-type="string" table:style-name="ce1">
            <text:p>€ 5200.00</text:p>
          </table:table-cell>
          <table:table-cell office:value-type="string" table:style-name="ce1">
            <text:p>€ 520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Traslochi Maceratese soc. coop. - CF: 00171390438</text:p>
          </table:table-cell>
          <table:table-cell office:value-type="string" table:style-name="ce1">
            <text:p>Cooperativa Traslochi Maceratese soc. coop. - CF: 0017139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7617D5</text:p>
          </table:table-cell>
          <table:table-cell office:value-type="string" table:style-name="ce1">
            <text:p>servizio impianto di amplificazione e servizio cronometristi per il PALIO del 15 agosto 41^ CAVALCATA DELL'ASSUNTA 2022 -</text:p>
          </table:table-cell>
          <table:table-cell office:value-type="string" table:style-name="ce1">
            <text:p>€ 7136.30</text:p>
          </table:table-cell>
          <table:table-cell office:value-type="string" table:style-name="ce1">
            <text:p>€ 7136.3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MA IMPIANTI srl - CF: 02488870441</text:p>
          </table:table-cell>
          <table:table-cell office:value-type="string" table:style-name="ce1">
            <text:p>RIMA IMPIANTI srl - CF: 0248887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761BAA</text:p>
          </table:table-cell>
          <table:table-cell office:value-type="string" table:style-name="ce1">
            <text:p>servizi di amplificazione, assistenza tecnica ed impiantistica, assistenza alla regia 41^ CAVALCATA DELL'ASSUNTA 2022 -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761C9A</text:p>
          </table:table-cell>
          <table:table-cell office:value-type="string" table:style-name="ce1">
            <text:p>servizio di trasporto sabbia per il percorso di gara 41Âª CAVALCATA dellâASSUNTA anno 2022 â PALIO DELLâASSUNTA del giorno 15 agosto 2022 â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761D86</text:p>
          </table:table-cell>
          <table:table-cell office:value-type="string" table:style-name="ce1">
            <text:p>noleggio bagni chimici per palio Assunt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761DF8</text:p>
          </table:table-cell>
          <table:table-cell office:value-type="string" table:style-name="ce1">
            <text:p>Affidamento diretto noleggio gruppo elettrogeno 41^ CAVALCATA DELL'ASSUNTA 2022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MECC DI EUGENI GIANLUIGI MICHE - CF: 01065450445</text:p>
          </table:table-cell>
          <table:table-cell office:value-type="string" table:style-name="ce1">
            <text:p>EUROMECC DI EUGENI GIANLUIGI MICHE - CF: 010654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762B79</text:p>
          </table:table-cell>
          <table:table-cell office:value-type="string" table:style-name="ce1">
            <text:p>servizi di logistica manifestazioni palio dell'Assunta</text:p>
          </table:table-cell>
          <table:table-cell office:value-type="string" table:style-name="ce1">
            <text:p>€ 22050.00</text:p>
          </table:table-cell>
          <table:table-cell office:value-type="string" table:style-name="ce1">
            <text:p>€ 2205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30404C6</text:p>
          </table:table-cell>
          <table:table-cell office:value-type="string" table:style-name="ce1">
            <text:p>esecuzione prove di laboratorio su materiali finalizzate alla campagna di indagini strutturaliPNC Fondo Complementare al PNRR. Intervento di riqualificazione di 'Palazzo Trevisani'</text:p>
          </table:table-cell>
          <table:table-cell office:value-type="string" table:style-name="ce1">
            <text:p>€ 4037.50</text:p>
          </table:table-cell>
          <table:table-cell office:value-type="string" table:style-name="ce1">
            <text:p>€ 4037.50</text:p>
          </table:table-cell>
          <table:table-cell office:value-type="string" table:style-name="ce1">
            <text:p>01-08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TE.MA. S.R.L. - CF: 01769480441</text:p>
          </table:table-cell>
          <table:table-cell office:value-type="string" table:style-name="ce1">
            <text:p>LA.TE.MA. S.R.L. - CF: 017694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762E42</text:p>
          </table:table-cell>
          <table:table-cell office:value-type="string" table:style-name="ce1">
            <text:p>Fornitura di porte per il calciotto complete di reti, set di bandierine, kit ruote per spostamento porte e zavorre per porte mobili Firmun Village</text:p>
          </table:table-cell>
          <table:table-cell office:value-type="string" table:style-name="ce1">
            <text:p>€ 1842.00</text:p>
          </table:table-cell>
          <table:table-cell office:value-type="string" table:style-name="ce1">
            <text:p>€ 1842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ISPORT -ATTREZZATURE SPORTIVE - CF: 03419990266</text:p>
          </table:table-cell>
          <table:table-cell office:value-type="string" table:style-name="ce1">
            <text:p>VIVISPORT -ATTREZZATURE SPORTIVE - CF: 03419990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376456B</text:p>
          </table:table-cell>
          <table:table-cell office:value-type="string" table:style-name="ce1">
            <text:p>LAVORI VARI AREA CONCERTO JOVA BEACH PARTY: SISTEMAZIONE E RIPRISTINO DUNE, FOSS</text:p>
          </table:table-cell>
          <table:table-cell office:value-type="string" table:style-name="ce1">
            <text:p>€ 4949.00</text:p>
          </table:table-cell>
          <table:table-cell office:value-type="string" table:style-name="ce1">
            <text:p>€ 4949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BI SECONDO E IVANO S.N.C. - CF: 01210540447</text:p>
          </table:table-cell>
          <table:table-cell office:value-type="string" table:style-name="ce1">
            <text:p>FEBI SECONDO E IVANO S.N.C. - CF: 0121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756216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seconda consegna mese di luglio 2022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788422C</text:p>
          </table:table-cell>
          <table:table-cell office:value-type="string" table:style-name="ce1">
            <text:p>Intervento di riqualificazione di âPalazzo Trevisani Affidamento Servizio di esecuzione di saggi murari volti alla verifica della presenza decorazioni parietali relativi all'intervento</text:p>
          </table:table-cell>
          <table:table-cell office:value-type="string" table:style-name="ce1">
            <text:p>€ 2900.00</text:p>
          </table:table-cell>
          <table:table-cell office:value-type="string" table:style-name="ce1">
            <text:p>€ 290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T SAS DI V.B. &amp; C. - CF: 01562240448</text:p>
          </table:table-cell>
          <table:table-cell office:value-type="string" table:style-name="ce1">
            <text:p>HALT SAS DI V.B. &amp; C. - CF: 015622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76A74B</text:p>
          </table:table-cell>
          <table:table-cell office:value-type="string" table:style-name="ce1">
            <text:p>Fornitura e posa in opera di pannelli apribili in laminato compresi di serrature e paletti di chiusura immobile Via Ponchielli destinato a scuola dellâinfanzia e primari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.P. AMBIENTAZIONI di Lemma Pietro - CF: 02160240442</text:p>
          </table:table-cell>
          <table:table-cell office:value-type="string" table:style-name="ce1">
            <text:p>L.P. AMBIENTAZIONI di Lemma Pietro - CF: 021602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76CCF9</text:p>
          </table:table-cell>
          <table:table-cell office:value-type="string" table:style-name="ce1">
            <text:p>Lavori complementari e finiture presso la scuola primaria Monaldi</text:p>
          </table:table-cell>
          <table:table-cell office:value-type="string" table:style-name="ce1">
            <text:p>€ 3210.00</text:p>
          </table:table-cell>
          <table:table-cell office:value-type="string" table:style-name="ce1">
            <text:p>€ 3210.00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CELI COSTRUZIONI S.R.L. UN - CF: 01710510445</text:p>
          </table:table-cell>
          <table:table-cell office:value-type="string" table:style-name="ce1">
            <text:p>IMPRESA CELI COSTRUZIONI S.R.L. UN - CF: 0171051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376DAF5</text:p>
          </table:table-cell>
          <table:table-cell office:value-type="string" table:style-name="ce1">
            <text:p>lavori di realizzazione impianto elettrico per allaccio Wi-fi Riqualificazione spazio esterno antistante il museo Archeologico di Torre di Palme I stralcio.</text:p>
          </table:table-cell>
          <table:table-cell office:value-type="string" table:style-name="ce1">
            <text:p>€ 880.48</text:p>
          </table:table-cell>
          <table:table-cell office:value-type="string" table:style-name="ce1">
            <text:p>€ 880.48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impianti di Pieragostini Piero - CF: 01086010442</text:p>
          </table:table-cell>
          <table:table-cell office:value-type="string" table:style-name="ce1">
            <text:p>Euroimpianti di Pieragostini Piero - CF: 010860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3424DE9</text:p>
          </table:table-cell>
          <table:table-cell office:value-type="string" table:style-name="ce1">
            <text:p>âMessa in sicurezza dissesto via Tornabuoniâ Esecuzione bonifica bellica preventiva</text:p>
          </table:table-cell>
          <table:table-cell office:value-type="string" table:style-name="ce1">
            <text:p>€ 8650.00</text:p>
          </table:table-cell>
          <table:table-cell office:value-type="string" table:style-name="ce1">
            <text:p>€ 865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lti Services srl - CF: 04415910282</text:p>
          </table:table-cell>
          <table:table-cell office:value-type="string" table:style-name="ce1">
            <text:p>Multi Services srl - CF: 04415910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7703E2</text:p>
          </table:table-cell>
          <table:table-cell office:value-type="string" table:style-name="ce1">
            <text:p>fornitura pneumatici per scuolabus e servizi di montaggio smontaggio riequilibra tura automezzi comunali</text:p>
          </table:table-cell>
          <table:table-cell office:value-type="string" table:style-name="ce1">
            <text:p>€ 2016.97</text:p>
          </table:table-cell>
          <table:table-cell office:value-type="string" table:style-name="ce1">
            <text:p>€ 1970.0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770FC0</text:p>
          </table:table-cell>
          <table:table-cell office:value-type="string" table:style-name="ce1">
            <text:p>Fornitura e posa in opera di segnaletica aggiuntiva rispetto a quella di progetto nellâarea del nuovo parcheggio di Lido Tre Archi (sub intervento A1-A2)</text:p>
          </table:table-cell>
          <table:table-cell office:value-type="string" table:style-name="ce1">
            <text:p>€ 2013.40</text:p>
          </table:table-cell>
          <table:table-cell office:value-type="string" table:style-name="ce1">
            <text:p>€ 2013.4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LAGOPLAST SNC - SEGNALETICA - CF: 01108570449</text:p>
          </table:table-cell>
          <table:table-cell office:value-type="string" table:style-name="ce1">
            <text:p>NUOVA LAGOPLAST SNC - SEGNALETICA - CF: 011085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3771AA5</text:p>
          </table:table-cell>
          <table:table-cell office:value-type="string" table:style-name="ce1">
            <text:p>guaina impermeabilizzante per campi sportivi</text:p>
          </table:table-cell>
          <table:table-cell office:value-type="string" table:style-name="ce1">
            <text:p>€ 508.38</text:p>
          </table:table-cell>
          <table:table-cell office:value-type="string" table:style-name="ce1">
            <text:p>€ 508.38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giancarlo santarelli srl - CF: 02621160447</text:p>
          </table:table-cell>
          <table:table-cell office:value-type="string" table:style-name="ce1">
            <text:p>edilizia giancarlo santarelli srl - CF: 0262116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780575</text:p>
          </table:table-cell>
          <table:table-cell office:value-type="string" table:style-name="ce1">
            <text:p>Incarico professionale per il monitoraggio dello stato di manutenzione del patrimonio arboreo comunale tramite la valutazione dello stato fitosanitario attraverso il metodo V.T.A. anno 2022</text:p>
          </table:table-cell>
          <table:table-cell office:value-type="string" table:style-name="ce1">
            <text:p>€ 1924.00</text:p>
          </table:table-cell>
          <table:table-cell office:value-type="string" table:style-name="ce1">
            <text:p>€ 1924.00</text:p>
          </table:table-cell>
          <table:table-cell office:value-type="string" table:style-name="ce1">
            <text:p>19-08-2022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ZZI UGO - CF: PZZGUO71R15G920B</text:p>
          </table:table-cell>
          <table:table-cell office:value-type="string" table:style-name="ce1">
            <text:p>PAZZI UGO - CF: PZZGUO71R15G920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782D92</text:p>
          </table:table-cell>
          <table:table-cell office:value-type="string" table:style-name="ce1">
            <text:p>Servizio di sanificazione lato nord zona bagni Torre di Palme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787BF4</text:p>
          </table:table-cell>
          <table:table-cell office:value-type="string" table:style-name="ce1">
            <text:p>Realizzazione nuovo impianto sportivo per il calciotto su area Firmum Village - affidamento di incarico di coordinamento della sicurezza in fase di progettazione e di esecuzione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22-08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Michele Marconi - CF: 02322430444</text:p>
          </table:table-cell>
          <table:table-cell office:value-type="string" table:style-name="ce1">
            <text:p>ing. Michele Marconi - CF: 023224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788006</text:p>
          </table:table-cell>
          <table:table-cell office:value-type="string" table:style-name="ce1">
            <text:p>Impegno di spesa per anticipo contributi spostamento impianti di rete o presa non attiva in Via Carlo Cattaneo POD IT001E109429147 alla Ditta E-Distribuzione Spa di Roma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-distribuzione - CF: 15844561009</text:p>
          </table:table-cell>
          <table:table-cell office:value-type="string" table:style-name="ce1">
            <text:p>e-distribuzione - CF: 158445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798BF2</text:p>
          </table:table-cell>
          <table:table-cell office:value-type="string" table:style-name="ce1">
            <text:p>Fornitura di cartelli di sicurezza, n.2 estintori presso Scuola Infanzia Villa Vitali</text:p>
          </table:table-cell>
          <table:table-cell office:value-type="string" table:style-name="ce1">
            <text:p>€ 23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EMME ANTINCENDIO SRL - CF: 01849460439</text:p>
          </table:table-cell>
          <table:table-cell office:value-type="string" table:style-name="ce1">
            <text:p>TIEMME ANTINCENDIO SRL - CF: 0184946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798EE9</text:p>
          </table:table-cell>
          <table:table-cell office:value-type="string" table:style-name="ce1">
            <text:p>riparazione serranda mercato coperto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EC Automatismi srls - CF: 02378550442</text:p>
          </table:table-cell>
          <table:table-cell office:value-type="string" table:style-name="ce1">
            <text:p>MEC Automatismi srls - CF: 0237855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79B71B</text:p>
          </table:table-cell>
          <table:table-cell office:value-type="string" table:style-name="ce1">
            <text:p>Fornitura attrezzature e presidi antincendio vari immobili comunali</text:p>
          </table:table-cell>
          <table:table-cell office:value-type="string" table:style-name="ce1">
            <text:p>€ 2939.00</text:p>
          </table:table-cell>
          <table:table-cell office:value-type="string" table:style-name="ce1">
            <text:p>€ 2939.00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EMME ANTINCENDIO SRL - CF: 01849460439</text:p>
          </table:table-cell>
          <table:table-cell office:value-type="string" table:style-name="ce1">
            <text:p>TIEMME ANTINCENDIO SRL - CF: 0184946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79D60E</text:p>
          </table:table-cell>
          <table:table-cell office:value-type="string" table:style-name="ce1">
            <text:p>Messa in sicurezza per dissesto Idrogeologico Loc. Reputoloâ â Finanziamento con Decreto 91/SMD del 4.08.2021. Affidamento diretto servizio di assistenza archeologica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79EC78</text:p>
          </table:table-cell>
          <table:table-cell office:value-type="string" table:style-name="ce1">
            <text:p>Lavoro di completamento comprendente la posa in opera di giochi e arredi e la pulizia del verde progetto campo Gazzoli I Stralcio</text:p>
          </table:table-cell>
          <table:table-cell office:value-type="string" table:style-name="ce1">
            <text:p>€ 2768.87</text:p>
          </table:table-cell>
          <table:table-cell office:value-type="string" table:style-name="ce1">
            <text:p>€ 2768.87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16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734841C</text:p>
          </table:table-cell>
          <table:table-cell office:value-type="string" table:style-name="ce1">
            <text:p>Progetto definitivo ed esecutivo impianto elettrico â Intervento di recupero del Parco di Villa Vitali</text:p>
          </table:table-cell>
          <table:table-cell office:value-type="string" table:style-name="ce1">
            <text:p>€ 19116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I. Scoccia Nazzario - CF: 01662660446</text:p>
          </table:table-cell>
          <table:table-cell office:value-type="string" table:style-name="ce1">
            <text:p>P.I. Scoccia Nazzario - CF: 0166266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79F569</text:p>
          </table:table-cell>
          <table:table-cell office:value-type="string" table:style-name="ce1">
            <text:p>Coordinamento della Sicurezza in esecuzione Intervento CUP F67H21006070006. âMessa in sicurezza per dissesto Idrogeologico Loc. Reputoloâ</text:p>
          </table:table-cell>
          <table:table-cell office:value-type="string" table:style-name="ce1">
            <text:p>€ 558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 Daniele Cinti - CF: 01676700444</text:p>
          </table:table-cell>
          <table:table-cell office:value-type="string" table:style-name="ce1">
            <text:p>Geom. Daniele Cinti - CF: 0167670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7A0264</text:p>
          </table:table-cell>
          <table:table-cell office:value-type="string" table:style-name="ce1">
            <text:p>materiali per officina comunale</text:p>
          </table:table-cell>
          <table:table-cell office:value-type="string" table:style-name="ce1">
            <text:p>€ 809.71</text:p>
          </table:table-cell>
          <table:table-cell office:value-type="string" table:style-name="ce1">
            <text:p>€ 809.71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7A044B</text:p>
          </table:table-cell>
          <table:table-cell office:value-type="string" table:style-name="ce1">
            <text:p>Predisposizione documentazione per candidatura allâavviso PNRR âRimozione delle barriere fisiche e cognitive in musei, biblioteche e archivi per consentire un piÃ¹ ampio accesso e partecipazione alla cultur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Giacomo Ortenzi - CF: RTNGCM84B20D542R</text:p>
          </table:table-cell>
          <table:table-cell office:value-type="string" table:style-name="ce1">
            <text:p>Arch. Giacomo Ortenzi - CF: RTNGCM84B20D542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7A0B37</text:p>
          </table:table-cell>
          <table:table-cell office:value-type="string" table:style-name="ce1">
            <text:p>asseverazione sul modello âPIN 3.1-2014â attestante la presenza, funzionamento ed efficienza degli impianti finalizzati alla protezione attiva antincendio e/o dei prodotti e sistemi per la protezione di parti</text:p>
          </table:table-cell>
          <table:table-cell office:value-type="string" table:style-name="ce1">
            <text:p>€ 7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SERGIO - CF: MRTSRG49L27G920W</text:p>
          </table:table-cell>
          <table:table-cell office:value-type="string" table:style-name="ce1">
            <text:p>MORETTI SERGIO - CF: MRTSRG49L27G920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976306FE</text:p>
          </table:table-cell>
          <table:table-cell office:value-type="string" table:style-name="ce1">
            <text:p>Servizi di verifica progetto fattibilitÃ  tecnica ed economica, definitivo ed esecutivo relativi all'intervento "EX SCUOLA âUGO BETTIâ: RESTAURO E RISANAMENTO CONSERVATIVO CON MIGLIORAMENTO SISMICO"</text:p>
          </table:table-cell>
          <table:table-cell office:value-type="string" table:style-name="ce1">
            <text:p>€ 1313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vveditorato Interregionale OO.PP. - CF: 80006190427</text:p>
          </table:table-cell>
          <table:table-cell office:value-type="string" table:style-name="ce1">
            <text:p>Provveditorato Interregionale OO.PP. - CF: 8000619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7A0264</text:p>
          </table:table-cell>
          <table:table-cell office:value-type="string" table:style-name="ce1">
            <text:p>materiale per officina comunale</text:p>
          </table:table-cell>
          <table:table-cell office:value-type="string" table:style-name="ce1">
            <text:p>€ 969.71</text:p>
          </table:table-cell>
          <table:table-cell office:value-type="string" table:style-name="ce1">
            <text:p>€ 969.71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7A44B3</text:p>
          </table:table-cell>
          <table:table-cell office:value-type="string" table:style-name="ce1">
            <text:p>fornitura e posa in opera di n. 13 pannelli fonoassorbenti a bandiera bianchi presso il plesso scolastico di via Ponchielli</text:p>
          </table:table-cell>
          <table:table-cell office:value-type="string" table:style-name="ce1">
            <text:p>€ 3900.00</text:p>
          </table:table-cell>
          <table:table-cell office:value-type="string" table:style-name="ce1">
            <text:p>€ 3900.00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MEA srl - CF: 00076760420</text:p>
          </table:table-cell>
          <table:table-cell office:value-type="string" table:style-name="ce1">
            <text:p>ISMEA srl - CF: 0007676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7AC820</text:p>
          </table:table-cell>
          <table:table-cell office:value-type="string" table:style-name="ce1">
            <text:p>Fornitura di tre infissi in legno di abete massello laccato con vetro camera e relativi scuri per manutenzione strordinaria patrimonio</text:p>
          </table:table-cell>
          <table:table-cell office:value-type="string" table:style-name="ce1">
            <text:p>€ 30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UROLEGNO SRL - CF: 04467870657</text:p>
          </table:table-cell>
          <table:table-cell office:value-type="string" table:style-name="ce1">
            <text:p>EUROLEGNO SRL - CF: 04467870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37B08F5</text:p>
          </table:table-cell>
          <table:table-cell office:value-type="string" table:style-name="ce1">
            <text:p>Servizio di movimentazione delle barriere di sicurezza e dei cancelli mobili per le partite casalinghe della Fermana Football Club per lâanno 2022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R TRASPORTI SRL - CF: 02170100446</text:p>
          </table:table-cell>
          <table:table-cell office:value-type="string" table:style-name="ce1">
            <text:p>FIR TRASPORTI SRL - CF: 021701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97079AE6</text:p>
          </table:table-cell>
          <table:table-cell office:value-type="string" table:style-name="ce1">
            <text:p>Esecuzione indagini strutturali relative al progetto di riqualificazione dell'area Ex Conceria, denominato "HUBITARE. VILLAGGIO DELL'ABITARE INCLUSIVO E SOSTENIBILE" CUP F64E21000250001 734</text:p>
          </table:table-cell>
          <table:table-cell office:value-type="string" table:style-name="ce1">
            <text:p>€ 3565.00</text:p>
          </table:table-cell>
          <table:table-cell office:value-type="string" table:style-name="ce1">
            <text:p>€ 3565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TE.MA. S.R.L. - CF: 01769480441</text:p>
          </table:table-cell>
          <table:table-cell office:value-type="string" table:style-name="ce1">
            <text:p>LA.TE.MA. S.R.L. - CF: 017694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7B48AC</text:p>
          </table:table-cell>
          <table:table-cell office:value-type="string" table:style-name="ce1">
            <text:p>Ripristino asfalto ingresso scuola via Ponchielli</text:p>
          </table:table-cell>
          <table:table-cell office:value-type="string" table:style-name="ce1">
            <text:p>€ 1126.00</text:p>
          </table:table-cell>
          <table:table-cell office:value-type="string" table:style-name="ce1">
            <text:p>€ 1126.00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UCIANI LUCIANO E ROSANNA S.N.C. D - CF: 01379590449</text:p>
          </table:table-cell>
          <table:table-cell office:value-type="string" table:style-name="ce1">
            <text:p>LUCIANI LUCIANO E ROSANNA S.N.C. D - CF: 013795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7B4B4B</text:p>
          </table:table-cell>
          <table:table-cell office:value-type="string" table:style-name="ce1">
            <text:p>Lavori di completamento e miglioramento al cimitero come dettagliati nel computo metrico</text:p>
          </table:table-cell>
          <table:table-cell office:value-type="string" table:style-name="ce1">
            <text:p>€ 24004.00</text:p>
          </table:table-cell>
          <table:table-cell office:value-type="string" table:style-name="ce1">
            <text:p>€ 24004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7B4CA8</text:p>
          </table:table-cell>
          <table:table-cell office:value-type="string" table:style-name="ce1">
            <text:p>progettazione e direzione lavori sistemazione scarpata in via della Rocca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ESTAGUZZA GIANLUCA - CF: TSTGLC66A25I921W</text:p>
          </table:table-cell>
          <table:table-cell office:value-type="string" table:style-name="ce1">
            <text:p>TESTAGUZZA GIANLUCA - CF: TSTGLC66A25I92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7AF551</text:p>
          </table:table-cell>
          <table:table-cell office:value-type="string" table:style-name="ce1">
            <text:p>Fornitura di 12 flaconcini spray di grasso adesivo e 24 guarnizioni per manutenzione automezzi</text:p>
          </table:table-cell>
          <table:table-cell office:value-type="string" table:style-name="ce1">
            <text:p>€ 4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ccanocar italia srl - CF: 02222360998</text:p>
          </table:table-cell>
          <table:table-cell office:value-type="string" table:style-name="ce1">
            <text:p>meccanocar italia srl - CF: 02222360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7C0D94</text:p>
          </table:table-cell>
          <table:table-cell office:value-type="string" table:style-name="ce1">
            <text:p>Servizio di rinnovo licenza triennale software Silver browser e Silver PRG e Arc Gis</text:p>
          </table:table-cell>
          <table:table-cell office:value-type="string" table:style-name="ce1">
            <text:p>€ 21100.00</text:p>
          </table:table-cell>
          <table:table-cell office:value-type="string" table:style-name="ce1">
            <text:p>€ 8581.00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EOSERVICE SRL SISTEMI INFORMATIVI - CF: 01269250443</text:p>
          </table:table-cell>
          <table:table-cell office:value-type="string" table:style-name="ce1">
            <text:p>GEOSERVICE SRL SISTEMI INFORMATIVI - CF: 012692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7C31B3</text:p>
          </table:table-cell>
          <table:table-cell office:value-type="string" table:style-name="ce1">
            <text:p>manutenzione straordinaria caldaia Via Graffigna 11</text:p>
          </table:table-cell>
          <table:table-cell office:value-type="string" table:style-name="ce1">
            <text:p>€ 491.80</text:p>
          </table:table-cell>
          <table:table-cell office:value-type="string" table:style-name="ce1">
            <text:p>€ 491.8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LIMAIN snc di Campanelli M. &amp; Ignazi M. - CF: 02023270446</text:p>
          </table:table-cell>
          <table:table-cell office:value-type="string" table:style-name="ce1">
            <text:p>CLIMAIN snc di Campanelli M. &amp; Ignazi M. - CF: 0202327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7C5D8D</text:p>
          </table:table-cell>
          <table:table-cell office:value-type="string" table:style-name="ce1">
            <text:p>trasporto dei teli di erba sintetica e dell'intaso all'autoparco comunale alla Ditta CFL di Rapagnano.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7C6C98</text:p>
          </table:table-cell>
          <table:table-cell office:value-type="string" table:style-name="ce1">
            <text:p>fornitura gasolio per autoparco mese settembre 22</text:p>
          </table:table-cell>
          <table:table-cell office:value-type="string" table:style-name="ce1">
            <text:p>€ 9200.00</text:p>
          </table:table-cell>
          <table:table-cell office:value-type="string" table:style-name="ce1">
            <text:p>€ 920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7C6FF0</text:p>
          </table:table-cell>
          <table:table-cell office:value-type="string" table:style-name="ce1">
            <text:p>fornitura e posa in opera di trattamento protettivo e telo in PVC sul tavolato del palco Arena Villa Vitali</text:p>
          </table:table-cell>
          <table:table-cell office:value-type="string" table:style-name="ce1">
            <text:p>€ 5780.00</text:p>
          </table:table-cell>
          <table:table-cell office:value-type="string" table:style-name="ce1">
            <text:p>€ 578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ASTHOUSE S.R.L. - CF: 01851020436</text:p>
          </table:table-cell>
          <table:table-cell office:value-type="string" table:style-name="ce1">
            <text:p>KASTHOUSE S.R.L. - CF: 0185102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7C84DC</text:p>
          </table:table-cell>
          <table:table-cell office:value-type="string" table:style-name="ce1">
            <text:p>fornitura pneumatici per scuolabus e servizi di montaggio smontaggio riequilibra tura automezzi comunali</text:p>
          </table:table-cell>
          <table:table-cell office:value-type="string" table:style-name="ce1">
            <text:p>€ 3965.00</text:p>
          </table:table-cell>
          <table:table-cell office:value-type="string" table:style-name="ce1">
            <text:p>€ 3965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79FF29</text:p>
          </table:table-cell>
          <table:table-cell office:value-type="string" table:style-name="ce1">
            <text:p>Fornitura pezzi di ricambio per automezzi e scuolabus Autoparco</text:p>
          </table:table-cell>
          <table:table-cell office:value-type="string" table:style-name="ce1">
            <text:p>€ 12484.00</text:p>
          </table:table-cell>
          <table:table-cell office:value-type="string" table:style-name="ce1">
            <text:p>€ 12484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MMARINI UBALDO - CF: 01119470449</text:p>
          </table:table-cell>
          <table:table-cell office:value-type="string" table:style-name="ce1">
            <text:p>GIOMMARINI UBALDO - CF: 011194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7C9F8D</text:p>
          </table:table-cell>
          <table:table-cell office:value-type="string" table:style-name="ce1">
            <text:p>lavori di installazione rete antiintrusione chiesa s. angelo in piano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7CA603</text:p>
          </table:table-cell>
          <table:table-cell office:value-type="string" table:style-name="ce1">
            <text:p>Integrazione relazione geologica con indagini sismiche per la ristrutturazione del centro sociale Santa Petronilla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SAVINO SALVETTI - CF: 01496950443</text:p>
          </table:table-cell>
          <table:table-cell office:value-type="string" table:style-name="ce1">
            <text:p>Geol. SAVINO SALVETTI - CF: 014969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7CA87A</text:p>
          </table:table-cell>
          <table:table-cell office:value-type="string" table:style-name="ce1">
            <text:p>Sostituzione di n. 3 interruttori magnetotermici da 160Â° 25KA tetrapolari e di n. tre moduli RCD520 tetrapolari da 160Â° U=480 V</text:p>
          </table:table-cell>
          <table:table-cell office:value-type="string" table:style-name="ce1">
            <text:p>€ 3382.00</text:p>
          </table:table-cell>
          <table:table-cell office:value-type="string" table:style-name="ce1">
            <text:p>€ 3382.00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P ELETTROTECNICA SRL - CF: 01989420441</text:p>
          </table:table-cell>
          <table:table-cell office:value-type="string" table:style-name="ce1">
            <text:p>CP ELETTROTECNICA SRL - CF: 019894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7CA921</text:p>
          </table:table-cell>
          <table:table-cell office:value-type="string" table:style-name="ce1">
            <text:p>Redazione di relazione geologica con integrazione delle prove in situ presso il cimitero di Torre di Palme per la realizzazione di nuovi loculi.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MORO FABIO - CF: DLMFBA68P11D542P</text:p>
          </table:table-cell>
          <table:table-cell office:value-type="string" table:style-name="ce1">
            <text:p>DEL MORO FABIO - CF: DLMFBA68P11D54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37CEAB3</text:p>
          </table:table-cell>
          <table:table-cell office:value-type="string" table:style-name="ce1">
            <text:p>Lavoro di riqualificazione illuminazione Campo Sportivo Tirassegno â lotto I lavori strutturali</text:p>
          </table:table-cell>
          <table:table-cell office:value-type="string" table:style-name="ce1">
            <text:p>€ 11624.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MA SRLS - CF: 02297800449</text:p>
          </table:table-cell>
          <table:table-cell office:value-type="string" table:style-name="ce1">
            <text:p>PALMA SRLS - CF: 0229780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7CA0CB</text:p>
          </table:table-cell>
          <table:table-cell office:value-type="string" table:style-name="ce1">
            <text:p>Servizio di rimozione e smaltimento rifiuti abbandonati localitÃ  le Gazze</text:p>
          </table:table-cell>
          <table:table-cell office:value-type="string" table:style-name="ce1">
            <text:p>€ 5780.00</text:p>
          </table:table-cell>
          <table:table-cell office:value-type="string" table:style-name="ce1">
            <text:p>€ 5780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TRASPORTI FAGIOLI VINCENZO DI - CF: 01062460447</text:p>
          </table:table-cell>
          <table:table-cell office:value-type="string" table:style-name="ce1">
            <text:p>AUTOTRASPORTI FAGIOLI VINCENZO DI - CF: 0106246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7D2502</text:p>
          </table:table-cell>
          <table:table-cell office:value-type="string" table:style-name="ce1">
            <text:p>Affidamento diretto di lavori di climatizzazione quadrerie al piano primo di Palazzo dei Priori</text:p>
          </table:table-cell>
          <table:table-cell office:value-type="string" table:style-name="ce1">
            <text:p>€ 26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R TECNHOLOGY - CF: 02036850440</text:p>
          </table:table-cell>
          <table:table-cell office:value-type="string" table:style-name="ce1">
            <text:p>AIR TECNHOLOGY - CF: 02036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7D49D9</text:p>
          </table:table-cell>
          <table:table-cell office:value-type="string" table:style-name="ce1">
            <text:p>integrazione di cablaggi e sistemazione dei pali dellâilluminazione pubblica spostati durante i lavori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GONI LUIGI &amp; C S.N.C. - CF: 00757800446</text:p>
          </table:table-cell>
          <table:table-cell office:value-type="string" table:style-name="ce1">
            <text:p>SEGONI LUIGI &amp; C S.N.C. - CF: 007578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7DD99C</text:p>
          </table:table-cell>
          <table:table-cell office:value-type="string" table:style-name="ce1">
            <text:p>Fornitura e Posa in opera di pavimentazione in linoleum presso scuola primaria s. andrea</text:p>
          </table:table-cell>
          <table:table-cell office:value-type="string" table:style-name="ce1">
            <text:p>€ 9570.00</text:p>
          </table:table-cell>
          <table:table-cell office:value-type="string" table:style-name="ce1">
            <text:p>€ 9570.00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 PI.MA. SRL - CF: 02240200606</text:p>
          </table:table-cell>
          <table:table-cell office:value-type="string" table:style-name="ce1">
            <text:p>EDIL PI.MA. SRL - CF: 0224020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7DE4A4</text:p>
          </table:table-cell>
          <table:table-cell office:value-type="string" table:style-name="ce1">
            <text:p>incarico professionale per la redazione dello studio idraulico dello stato di progetto relativo alla realizzazione del ponte ciclopedonale Fiume Tenna collegamento Campiglione-Molini Girola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Massimo Livio Maravalle - CF: MRVMSM76C16Z700M</text:p>
          </table:table-cell>
          <table:table-cell office:value-type="string" table:style-name="ce1">
            <text:p>Ing. Massimo Livio Maravalle - CF: MRVMSM76C16Z700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7E4CC7</text:p>
          </table:table-cell>
          <table:table-cell office:value-type="string" table:style-name="ce1">
            <text:p>Lavoro realizzazione di un sistema anticaduta permanente mediante installazione di ganci certificato presso il vano corsa Ascensore Inclinato via Ciccolungo â via XX Settembre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ELCOME Sails snc - CF: 02149120426</text:p>
          </table:table-cell>
          <table:table-cell office:value-type="string" table:style-name="ce1">
            <text:p>WELCOME Sails snc - CF: 0214912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291572F</text:p>
          </table:table-cell>
          <table:table-cell office:value-type="string" table:style-name="ce1">
            <text:p>Incarico professionale di supporto al RUP nella revisione e approfondimento della progettazione impiantistica dell'intervento "COMPLETAMENTO FONTEVECCHIA: RESTAURO E RISANAMENTO CONSERVATIVO CON MIGLIORAMENTO SISMICO E RIFUNZIONALIZZAZIONE"</text:p>
          </table:table-cell>
          <table:table-cell office:value-type="string" table:style-name="ce1">
            <text:p>€ 9079.62</text:p>
          </table:table-cell>
          <table:table-cell office:value-type="string" table:style-name="ce1">
            <text:p>€ 9079.62</text:p>
          </table:table-cell>
          <table:table-cell office:value-type="string" table:style-name="ce1">
            <text:p>26-09-2022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ter Tech Ingegneria - CF: 02272050440</text:p>
          </table:table-cell>
          <table:table-cell office:value-type="string" table:style-name="ce1">
            <text:p>Master Tech Ingegneria - CF: 022720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7E95E9</text:p>
          </table:table-cell>
          <table:table-cell office:value-type="string" table:style-name="ce1">
            <text:p>fornitura e posa in opera di rete parapallone con appositi occhielli su idoneo cavo dâacciaio e rifacimento delle linee dei campi di volley presso la palestra polifunzionale di Via Leti</text:p>
          </table:table-cell>
          <table:table-cell office:value-type="string" table:style-name="ce1">
            <text:p>€ 3860.00</text:p>
          </table:table-cell>
          <table:table-cell office:value-type="string" table:style-name="ce1">
            <text:p>€ 3860.00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entro Italia Sport di Viviani Gabriele - CF: 00861050672</text:p>
          </table:table-cell>
          <table:table-cell office:value-type="string" table:style-name="ce1">
            <text:p>Centro Italia Sport di Viviani Gabriele - CF: 008610506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7E9DC3</text:p>
          </table:table-cell>
          <table:table-cell office:value-type="string" table:style-name="ce1">
            <text:p>Fornitura di n.2 accenditori 2 fili 250/1000 W; n.2 alimentatori P1000/240 e n.2 lampade HQI-T 1000 W presso il campo di calcio del Tirassegno</text:p>
          </table:table-cell>
          <table:table-cell office:value-type="string" table:style-name="ce1">
            <text:p>€ 767.58</text:p>
          </table:table-cell>
          <table:table-cell office:value-type="string" table:style-name="ce1">
            <text:p>€ 767.58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E ANGELIS ELETTRICITA' - CF: 02485320440</text:p>
          </table:table-cell>
          <table:table-cell office:value-type="string" table:style-name="ce1">
            <text:p>DE ANGELIS ELETTRICITA' - CF: 024853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7EA2C0</text:p>
          </table:table-cell>
          <table:table-cell office:value-type="string" table:style-name="ce1">
            <text:p>sostituzione di un vetro termico e di un meccanismo di chiusura "newton" con controllo generale degli infissi presso la palestra della pista di atletica di Fermo e messa in sicurezza di un infisso presso la palestra di Capodarco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RI DI LAMPONI LUIGI &amp; C. SNC -LA - CF: 00727960445</text:p>
          </table:table-cell>
          <table:table-cell office:value-type="string" table:style-name="ce1">
            <text:p>LARI DI LAMPONI LUIGI &amp; C. SNC -LA - CF: 0072796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210207A4</text:p>
          </table:table-cell>
          <table:table-cell office:value-type="string" table:style-name="ce1">
            <text:p>Esecuzione di indagini geognostiche propedeutiche ad un approfondimento geologico necessario in fase di redazione del progetto esecutivo. CUP F67H20000030001 âMessa in sicurezza dissesto via Tornabuoniâ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DRILL S.A.S. - CF: 02394920424</text:p>
          </table:table-cell>
          <table:table-cell office:value-type="string" table:style-name="ce1">
            <text:p>GEODRILL S.A.S. - CF: 0239492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210418F8</text:p>
          </table:table-cell>
          <table:table-cell office:value-type="string" table:style-name="ce1">
            <text:p>Redazione del rilievo laser scanner e restituzione grafica relative al progetto di riqualificazione dell'area Ex Conceria, denominato "HUBITARE. VILLAGGIO DELL'ABITARE INCLUSIVO E SOSTENIBILE" CUP F64E21000250001 734 â RISTRUTTURAZIONE DI IMMOBILI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26-09-2022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GOLO SIMONE - CF: RGLSMN84D27D542L</text:p>
          </table:table-cell>
          <table:table-cell office:value-type="string" table:style-name="ce1">
            <text:p>REGOLO SIMONE - CF: RGLSMN84D27D542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7EF443</text:p>
          </table:table-cell>
          <table:table-cell office:value-type="string" table:style-name="ce1">
            <text:p>Lavoro di riqualificazione illuminazione Campo Sportivo Tiro a Segno â Lotto 2 lavorazioni impiantistiche</text:p>
          </table:table-cell>
          <table:table-cell office:value-type="string" table:style-name="ce1">
            <text:p>€ 23906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GONI LUIGI &amp; C S.N.C. - CF: 00757800446</text:p>
          </table:table-cell>
          <table:table-cell office:value-type="string" table:style-name="ce1">
            <text:p>SEGONI LUIGI &amp; C S.N.C. - CF: 007578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37FC32A</text:p>
          </table:table-cell>
          <table:table-cell office:value-type="string" table:style-name="ce1">
            <text:p>Targa in plexiglass formato A3 - Riqualificazione spazio esterno antistante il museo Archeologico di Torre di Palme I stralcio</text:p>
          </table:table-cell>
          <table:table-cell office:value-type="string" table:style-name="ce1">
            <text:p>€ 85.00</text:p>
          </table:table-cell>
          <table:table-cell office:value-type="string" table:style-name="ce1">
            <text:p>€ 85.00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2557026D</text:p>
          </table:table-cell>
          <table:table-cell office:value-type="string" table:style-name="ce1">
            <text:p>PNC Fondo Complementare al PNRR. Intervento di riqualificazione di âPalazzo Trevisaniâ esecuzione saggi sui materiali finalizzati alla campagna di indagini strutturali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7FD311</text:p>
          </table:table-cell>
          <table:table-cell office:value-type="string" table:style-name="ce1">
            <text:p>fornitura di materiale elettrico per manutenzione immobili comunali</text:p>
          </table:table-cell>
          <table:table-cell office:value-type="string" table:style-name="ce1">
            <text:p>€ 1296.66</text:p>
          </table:table-cell>
          <table:table-cell office:value-type="string" table:style-name="ce1">
            <text:p>€ 1296.66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F S.P.A. (EX ELETTRODIFFUSION - CF: 00644380438</text:p>
          </table:table-cell>
          <table:table-cell office:value-type="string" table:style-name="ce1">
            <text:p>EDIF S.P.A. (EX ELETTRODIFFUSION - CF: 0064438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7FD3D7</text:p>
          </table:table-cell>
          <table:table-cell office:value-type="string" table:style-name="ce1">
            <text:p>lavori di manutenzione punto panoramico posto all'inizia Viale Ciccolungo</text:p>
          </table:table-cell>
          <table:table-cell office:value-type="string" table:style-name="ce1">
            <text:p>€ 25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801C19</text:p>
          </table:table-cell>
          <table:table-cell office:value-type="string" table:style-name="ce1">
            <text:p>Abbattimento di un Pinus Pinea in Via Aldo Moro, realizzazione di n.4 aiuole sul lungomare mediante piantumazione di alberi ad alto fusto e prato e realizzazione delle relative ali gocciolanti</text:p>
          </table:table-cell>
          <table:table-cell office:value-type="string" table:style-name="ce1">
            <text:p>€ 26300.00</text:p>
          </table:table-cell>
          <table:table-cell office:value-type="string" table:style-name="ce1">
            <text:p>€ 26300.00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803D12</text:p>
          </table:table-cell>
          <table:table-cell office:value-type="string" table:style-name="ce1">
            <text:p>lavori di recinzione area cani</text:p>
          </table:table-cell>
          <table:table-cell office:value-type="string" table:style-name="ce1">
            <text:p>€ 1865.00</text:p>
          </table:table-cell>
          <table:table-cell office:value-type="string" table:style-name="ce1">
            <text:p>€ 1865.00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Santis di De Santis Eros - CF: 02305200442</text:p>
          </table:table-cell>
          <table:table-cell office:value-type="string" table:style-name="ce1">
            <text:p>De Santis di De Santis Eros - CF: 02305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805A24</text:p>
          </table:table-cell>
          <table:table-cell office:value-type="string" table:style-name="ce1">
            <text:p>fornitura con realizzazione skyline punto panoramico viale ciccolung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mo Service di Ferracuti Pompa Andrea - CF: 01575920440</text:p>
          </table:table-cell>
          <table:table-cell office:value-type="string" table:style-name="ce1">
            <text:p>Promo Service di Ferracuti Pompa Andrea - CF: 015759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806498</text:p>
          </table:table-cell>
          <table:table-cell office:value-type="string" table:style-name="ce1">
            <text:p>Collaudo statico intervento di âMessa in sicurezza per dissesto Idrogeologico Loc. Reputoloâ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ROBERTO - CF: SNTRRT65B27D542R</text:p>
          </table:table-cell>
          <table:table-cell office:value-type="string" table:style-name="ce1">
            <text:p>SANTARELLI ROBERTO - CF: SNTRRT65B27D542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807EE2</text:p>
          </table:table-cell>
          <table:table-cell office:value-type="string" table:style-name="ce1">
            <text:p>lavori di manutenzione impianti idraulici e termici di proprietÃ  comunale</text:p>
          </table:table-cell>
          <table:table-cell office:value-type="string" table:style-name="ce1">
            <text:p>€ 4835.00</text:p>
          </table:table-cell>
          <table:table-cell office:value-type="string" table:style-name="ce1">
            <text:p>€ 4835.00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35384531</text:p>
          </table:table-cell>
          <table:table-cell office:value-type="string" table:style-name="ce1">
            <text:p>Incarico professionale di supporto al RUP nella revisione e approfondimento della progettazione impiantistica dell'intervento "EX SCUOLA âUGO BETTIâ: RESTAURO E RISANAMENTO CONSERVATIVO CON MIGLIORAMENTO SISMICO"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SARE ASCANI - CF: SCNCSR77M20A462A</text:p>
          </table:table-cell>
          <table:table-cell office:value-type="string" table:style-name="ce1">
            <text:p>CESARE ASCANI - CF: SCNCSR77M20A4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80DB12</text:p>
          </table:table-cell>
          <table:table-cell office:value-type="string" table:style-name="ce1">
            <text:p>servizio di disostruzione e lavaggio linea fognaria alloggi comunali di via Graffign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8</text:p>
          </table:table-cell>
          <table:table-cell office:value-type="string" table:style-name="ce1">
            <text:p>lavori di fabbro e manutenzione immobuili comunali</text:p>
          </table:table-cell>
          <table:table-cell office:value-type="string" table:style-name="ce1">
            <text:p>€ 13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RA INCUDINE E MARTELLO - CF: 02302140447</text:p>
          </table:table-cell>
          <table:table-cell office:value-type="string" table:style-name="ce1">
            <text:p>TRA INCUDINE E MARTELLO - CF: 02302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80E1F5</text:p>
          </table:table-cell>
          <table:table-cell office:value-type="string" table:style-name="ce1">
            <text:p>Pulizia e lavaggio cisterna con mezzo attrezzato nellâambito dellâ âULTERIORE STRALCIO RIFUNZIONALIZZAZIONE FONTEVECCHIA LOTTO III - POR FESR 2014/2020 ASSE 6 AZIONE 16.1 DGR N.1185/2016</text:p>
          </table:table-cell>
          <table:table-cell office:value-type="string" table:style-name="ce1">
            <text:p>€ 4990.00</text:p>
          </table:table-cell>
          <table:table-cell office:value-type="string" table:style-name="ce1">
            <text:p>€ 4990.00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TRASPORTI FAGIOLI VINCENZO DI - CF: 01062460447</text:p>
          </table:table-cell>
          <table:table-cell office:value-type="string" table:style-name="ce1">
            <text:p>AUTOTRASPORTI FAGIOLI VINCENZO DI - CF: 0106246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3622398D</text:p>
          </table:table-cell>
          <table:table-cell office:value-type="string" table:style-name="ce1">
            <text:p>Redazione della Relazione Geologica ed Prove geognostiche in sito per lâintervento per il restauro e la valorizzazione di parchi e giardini storici da finanziare nellâambito del PNRR, Missione 1 Componente 3 Cultura 4.0 (M1C3 ),</text:p>
          </table:table-cell>
          <table:table-cell office:value-type="string" table:style-name="ce1">
            <text:p>€ 4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LVETTI SAVINO - CF: SLVSVN68T22D542N</text:p>
          </table:table-cell>
          <table:table-cell office:value-type="string" table:style-name="ce1">
            <text:p>SALVETTI SAVINO - CF: SLVSVN68T22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294883A9</text:p>
          </table:table-cell>
          <table:table-cell office:value-type="string" table:style-name="ce1">
            <text:p>fornitura allestimento museale ulteriore stralcio rifunzionalizzazione Fontevecchia lotto III Por Fesr Asse 6 azione 16,1</text:p>
          </table:table-cell>
          <table:table-cell office:value-type="string" table:style-name="ce1">
            <text:p>€ 52060.40</text:p>
          </table:table-cell>
          <table:table-cell office:value-type="string" table:style-name="ce1">
            <text:p>€ 52060.4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CINELLI ALLESTIMENTI SRL - CF: 01836120665</text:p>
          </table:table-cell>
          <table:table-cell office:value-type="string" table:style-name="ce1">
            <text:p>MANCINELLI ALLESTIMENTI SRL - CF: 01836120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81D341</text:p>
          </table:table-cell>
          <table:table-cell office:value-type="string" table:style-name="ce1">
            <text:p>Progetto architettonico ed impiantistico di livello Definitivo ed Esecutivo e CSP per la ristrutturazione del centro sociale di Santa Petronilla mediante demolizione e ricostruzione con efficientamento energetico</text:p>
          </table:table-cell>
          <table:table-cell office:value-type="string" table:style-name="ce1">
            <text:p>€ 15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DN ASSOCIATI STUDIO DI ARCHITETTU - CF: 01446260448</text:p>
          </table:table-cell>
          <table:table-cell office:value-type="string" table:style-name="ce1">
            <text:p>GDN ASSOCIATI STUDIO DI ARCHITETTU - CF: 0144626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81D396</text:p>
          </table:table-cell>
          <table:table-cell office:value-type="string" table:style-name="ce1">
            <text:p>Progetto strutturale definitivo ed esecutivo della ristrutturazione del centro sociale di Santa Petronilla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RQUINI MASSIMILIANO - CF: TRQMSM74H22D542N</text:p>
          </table:table-cell>
          <table:table-cell office:value-type="string" table:style-name="ce1">
            <text:p>TARQUINI MASSIMILIANO - CF: TRQMSM74H22D542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81D92B</text:p>
          </table:table-cell>
          <table:table-cell office:value-type="string" table:style-name="ce1">
            <text:p>redazione di documentazione grafica/fotografica propedeutica al successivo restauro/ripristino delle superfici antiche area archeologica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EOLAB SOC. COOPERATIVA - CF: 01540750435</text:p>
          </table:table-cell>
          <table:table-cell office:value-type="string" table:style-name="ce1">
            <text:p>ARCHEOLAB SOC. COOPERATIVA - CF: 015407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81F9CE</text:p>
          </table:table-cell>
          <table:table-cell office:value-type="string" table:style-name="ce1">
            <text:p>fornitura di graniglia per cimitero civico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80E48A</text:p>
          </table:table-cell>
          <table:table-cell office:value-type="string" table:style-name="ce1">
            <text:p>fornitura gasolio autoparco mese di ottobre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€ 9500.0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83015F</text:p>
          </table:table-cell>
          <table:table-cell office:value-type="string" table:style-name="ce1">
            <text:p>Progettazione definitiva Efficientamento energetico per lâintervento di "Miglioramento sismico Palazzo Comunale corpi A e B". Sisma 2016 - Ordinanza del Commissario Straordinario per la Ricostruzione n. 56 del 10/05/2018</text:p>
          </table:table-cell>
          <table:table-cell office:value-type="string" table:style-name="ce1">
            <text:p>€ 39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Enzo Fontana - CF: FNTNZE74M15G653K</text:p>
          </table:table-cell>
          <table:table-cell office:value-type="string" table:style-name="ce1">
            <text:p>Arch. Enzo Fontana - CF: FNTNZE74M15G653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827B83</text:p>
          </table:table-cell>
          <table:table-cell office:value-type="string" table:style-name="ce1">
            <text:p>fornitura smerigliatrice e trapano avviatore +accessori</text:p>
          </table:table-cell>
          <table:table-cell office:value-type="string" table:style-name="ce1">
            <text:p>€ 1145.46</text:p>
          </table:table-cell>
          <table:table-cell office:value-type="string" table:style-name="ce1">
            <text:p>€ 1145.46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838A43</text:p>
          </table:table-cell>
          <table:table-cell office:value-type="string" table:style-name="ce1">
            <text:p>Redazione del Rapporto Geologico e Sismico per rifacimento spogliatoio campo sportivo Tirassegno con annessa prova penetrometrica in sito DPSH/cpt</text:p>
          </table:table-cell>
          <table:table-cell office:value-type="string" table:style-name="ce1">
            <text:p>€ 2837.3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TAGUZZA GIANLUCA - CF: TSTGLC66A25I921W</text:p>
          </table:table-cell>
          <table:table-cell office:value-type="string" table:style-name="ce1">
            <text:p>TESTAGUZZA GIANLUCA - CF: TSTGLC66A25I92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839073</text:p>
          </table:table-cell>
          <table:table-cell office:value-type="string" table:style-name="ce1">
            <text:p>lavori di manutenzione straordinaria tavolato palco aresa villa Vitali- servizio montaggio e stoccaggio sedie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843407</text:p>
          </table:table-cell>
          <table:table-cell office:value-type="string" table:style-name="ce1">
            <text:p>manutenzione straordinaria vari impianti termici comunali</text:p>
          </table:table-cell>
          <table:table-cell office:value-type="string" table:style-name="ce1">
            <text:p>€ 1587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P.M. GESTIONI TERMICHE S.R.L. - CF: 01014090433</text:p>
          </table:table-cell>
          <table:table-cell office:value-type="string" table:style-name="ce1">
            <text:p>C.P.M. GESTIONI TERMICHE S.R.L. - CF: 0101409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5250E14</text:p>
          </table:table-cell>
          <table:table-cell office:value-type="string" table:style-name="ce1">
            <text:p>Rilievo GPS dello stato attuale ed accatastamento del fabbricato da realizzare.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COLI FABIO - CF: CCCFBA68T09D542W</text:p>
          </table:table-cell>
          <table:table-cell office:value-type="string" table:style-name="ce1">
            <text:p>CICCOLI FABIO - CF: CCCFBA68T09D542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8500E9</text:p>
          </table:table-cell>
          <table:table-cell office:value-type="string" table:style-name="ce1">
            <text:p>manutenzione impianti idraulici e termici immobili comunal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85016F</text:p>
          </table:table-cell>
          <table:table-cell office:value-type="string" table:style-name="ce1">
            <text:p>manutenzione straordinaria tavolato palco Arena Villa Viitali - piastre frontali e riparazione cancello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RA INCUDINE E MARTELLO DI RUGGERI MATTEO - CF: 02308140447</text:p>
          </table:table-cell>
          <table:table-cell office:value-type="string" table:style-name="ce1">
            <text:p>TRA INCUDINE E MARTELLO DI RUGGERI MATTEO - CF: 023081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8508F2</text:p>
          </table:table-cell>
          <table:table-cell office:value-type="string" table:style-name="ce1">
            <text:p>Fornitura di n. 22 fari led da installare in Piazza del Popolo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cità di de Angelis Quirina - CF: 00230590440</text:p>
          </table:table-cell>
          <table:table-cell office:value-type="string" table:style-name="ce1">
            <text:p>De Angelis Elettrcità di de Angelis Quirina - CF: 0023059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854278</text:p>
          </table:table-cell>
          <table:table-cell office:value-type="string" table:style-name="ce1">
            <text:p>manutenzione straordinaria campo polivalente centro sociale rione murato - lavori di levigatura pavimento</text:p>
          </table:table-cell>
          <table:table-cell office:value-type="string" table:style-name="ce1">
            <text:p>€ 1150.00</text:p>
          </table:table-cell>
          <table:table-cell office:value-type="string" table:style-name="ce1">
            <text:p>€ 115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BE RENATO - CF: 01222490441</text:p>
          </table:table-cell>
          <table:table-cell office:value-type="string" table:style-name="ce1">
            <text:p>SCIBE RENATO - CF: 0122249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859E02</text:p>
          </table:table-cell>
          <table:table-cell office:value-type="string" table:style-name="ce1">
            <text:p>sostituzione, mediante fornitura e posa in opera, di maniglione antipanico CISA completo di serratura esterna ad un punto di chiusura presso la palestra comunale di Molini Girola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C Automatismi srls - CF: 02378550442</text:p>
          </table:table-cell>
          <table:table-cell office:value-type="string" table:style-name="ce1">
            <text:p>MEC Automatismi srls - CF: 0237855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862CBF</text:p>
          </table:table-cell>
          <table:table-cell office:value-type="string" table:style-name="ce1">
            <text:p>FORNITURA GASOLIO PER AUTOPARCO MESE DI NOVEMBRE 2022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30-10-2022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86C153</text:p>
          </table:table-cell>
          <table:table-cell office:value-type="string" table:style-name="ce1">
            <text:p>adeguamento sismico ed incremento efficienza energetica scuola elementare San Claudio- lavori di completamento impianto elettrico</text:p>
          </table:table-cell>
          <table:table-cell office:value-type="string" table:style-name="ce1">
            <text:p>€ 19223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AGHETTI FRANCESCO SRL - ELETTRICI - CF: 01670920444</text:p>
          </table:table-cell>
          <table:table-cell office:value-type="string" table:style-name="ce1">
            <text:p>BAGHETTI FRANCESCO SRL - ELETTRICI - CF: 0167092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86D690</text:p>
          </table:table-cell>
          <table:table-cell office:value-type="string" table:style-name="ce1">
            <text:p>Perizia tecnica strutturale e direzione lavorazioni di manutenzione ordinaria Palazzo Strabone</text:p>
          </table:table-cell>
          <table:table-cell office:value-type="string" table:style-name="ce1">
            <text:p>€ 1422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Andreotti Francesco Andrea - CF: 01996640437</text:p>
          </table:table-cell>
          <table:table-cell office:value-type="string" table:style-name="ce1">
            <text:p>Ing. Andreotti Francesco Andrea - CF: 01996640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86F970</text:p>
          </table:table-cell>
          <table:table-cell office:value-type="string" table:style-name="ce1">
            <text:p>Fornitura di 36 paia di guanti antitaglio per Protezione Civile Comunale</text:p>
          </table:table-cell>
          <table:table-cell office:value-type="string" table:style-name="ce1">
            <text:p>€ 208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M BULLONERIA S.R.L. - CF: 01470500446</text:p>
          </table:table-cell>
          <table:table-cell office:value-type="string" table:style-name="ce1">
            <text:p>SAM BULLONERIA S.R.L. - CF: 014705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2289D1</text:p>
          </table:table-cell>
          <table:table-cell office:value-type="string" table:style-name="ce1">
            <text:p>Intervento PNRR Missione 5 Componente 2 Investimento 3.1 Cluster 1: "Sport e inclusione sociale". Realizzazione nuovo impianto polisportivo prevalente indoor in loc. Marina Palmense. Incarico professionale di aggiornamento della relazione geologica</text:p>
          </table:table-cell>
          <table:table-cell office:value-type="string" table:style-name="ce1">
            <text:p>€ 2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TAGUZZA GIANLUCA - CF: TSTGLC66A25I921W</text:p>
          </table:table-cell>
          <table:table-cell office:value-type="string" table:style-name="ce1">
            <text:p>TESTAGUZZA GIANLUCA - CF: TSTGLC66A25I92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877F4C</text:p>
          </table:table-cell>
          <table:table-cell office:value-type="string" table:style-name="ce1">
            <text:p>Servizio di movimentazione e allestimento opere della Pinacoteca presso Palazzo dei Priori</text:p>
          </table:table-cell>
          <table:table-cell office:value-type="string" table:style-name="ce1">
            <text:p>€ 8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NTENOVI S.R.L. - CF: 00067680587</text:p>
          </table:table-cell>
          <table:table-cell office:value-type="string" table:style-name="ce1">
            <text:p>MONTENOVI S.R.L. - CF: 0006768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87D0D0</text:p>
          </table:table-cell>
          <table:table-cell office:value-type="string" table:style-name="ce1">
            <text:p>lavori di manutenzione straordinaria copertura bocciofila Tirassegno- affidamento lavori in economia</text:p>
          </table:table-cell>
          <table:table-cell office:value-type="string" table:style-name="ce1">
            <text:p>€ 8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OPERTURE S.R.L. - CF: 02869510426</text:p>
          </table:table-cell>
          <table:table-cell office:value-type="string" table:style-name="ce1">
            <text:p>TECNOCOPERTURE S.R.L. - CF: 0286951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87D228</text:p>
          </table:table-cell>
          <table:table-cell office:value-type="string" table:style-name="ce1">
            <text:p>Impegno di spesa per spostamento impianti di rete o presa non attiva in media tensione in Via Carlo Cattaneo POD IT001E109429147</text:p>
          </table:table-cell>
          <table:table-cell office:value-type="string" table:style-name="ce1">
            <text:p>€ 9683.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distribuzione - CF: 15844561009</text:p>
          </table:table-cell>
          <table:table-cell office:value-type="string" table:style-name="ce1">
            <text:p>e-distribuzione - CF: 158445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84193BA5</text:p>
          </table:table-cell>
          <table:table-cell office:value-type="string" table:style-name="ce1">
            <text:p>Interventi di efficientamento energetico L.160/2019 âLavori di riqualificazione e potenziamento impianto di pubblica illuminazione presso c.da Sant'Andrea - C.da San Lorenzo I Stralcioâ. Assestamento quadro economico e affidamento lavori in econo</text:p>
          </table:table-cell>
          <table:table-cell office:value-type="string" table:style-name="ce1">
            <text:p>€ 11262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ONICA DUESSE - CF: 02349180444</text:p>
          </table:table-cell>
          <table:table-cell office:value-type="string" table:style-name="ce1">
            <text:p>ELETTRONICA DUESSE - CF: 023491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888F90</text:p>
          </table:table-cell>
          <table:table-cell office:value-type="string" table:style-name="ce1">
            <text:p>Scavo archeologico nellâambito âIntervento di restauro e risanamento conservativo con miglioramento sismico convento dei Domenicaniâ</text:p>
          </table:table-cell>
          <table:table-cell office:value-type="string" table:style-name="ce1">
            <text:p>€ 74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88ACD5</text:p>
          </table:table-cell>
          <table:table-cell office:value-type="string" table:style-name="ce1">
            <text:p>servizio di DL lavori di manutenzione straordinaria patrimonio comunale alloggi Via Graffigna 11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 trovellesi - CF: TRVPLA82T17C770K</text:p>
          </table:table-cell>
          <table:table-cell office:value-type="string" table:style-name="ce1">
            <text:p>paolo trovellesi - CF: TRVPLA82T17C77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892AA3</text:p>
          </table:table-cell>
          <table:table-cell office:value-type="string" table:style-name="ce1">
            <text:p>. Incarico professionale per la revisione della progettazione impiantista Sub intervento "E3 Palestra e struttura arrampicata sportiva" nell'ambito del programma di "Riqualificazione urbana, sociale e culturale di Lido Tre Arch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I. Carosi Nazzareno - CF: 02406750444</text:p>
          </table:table-cell>
          <table:table-cell office:value-type="string" table:style-name="ce1">
            <text:p>P.I. Carosi Nazzareno - CF: 0240675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89360D</text:p>
          </table:table-cell>
          <table:table-cell office:value-type="string" table:style-name="ce1">
            <text:p>Servizio manutenzione ordinaria / terzo responsabile impianti termici degli ambienti con funzione estiva e estiva/invernale: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R TECNHOLOGY - CF: 02036850440</text:p>
          </table:table-cell>
          <table:table-cell office:value-type="string" table:style-name="ce1">
            <text:p>AIR TECNHOLOGY - CF: 02036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893C36</text:p>
          </table:table-cell>
          <table:table-cell office:value-type="string" table:style-name="ce1">
            <text:p>Incarico professionale per la revisione della progettazione architettonica e strutturale Sub intervento "E3 Palestra e struttura arrampicata sportiva" nell'ambito del programma di "Riqualificazione urbana, sociale e culturale di Lido Tre Archi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ANDREA MARIO PACI - CF: PCANRM76M29D542Y</text:p>
          </table:table-cell>
          <table:table-cell office:value-type="string" table:style-name="ce1">
            <text:p>ING. ANDREA MARIO PACI - CF: PCANRM76M29D542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8992ED</text:p>
          </table:table-cell>
          <table:table-cell office:value-type="string" table:style-name="ce1">
            <text:p>Esecuzione di opere impiantistiche impreviste âIntervento Prevenzione Rischio Sismico - Adeguamento sismico scuola materna Villa Vitali e distaccamento COC</text:p>
          </table:table-cell>
          <table:table-cell office:value-type="string" table:style-name="ce1">
            <text:p>€ 4564.51</text:p>
          </table:table-cell>
          <table:table-cell office:value-type="string" table:style-name="ce1">
            <text:p>€ 4564.51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E IMPIANTI SRL - CF: 01742860677</text:p>
          </table:table-cell>
          <table:table-cell office:value-type="string" table:style-name="ce1">
            <text:p>PAOLONE IMPIANTI SRL - CF: 01742860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89CFC6</text:p>
          </table:table-cell>
          <table:table-cell office:value-type="string" table:style-name="ce1">
            <text:p>ULTERIORE STRALCIO RIFUNZIONALIZZAZIONE FONTEVECCHIA LOTTO III Redazione SCIA antincendio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OSI NAZZARENO - CF: 02237640442</text:p>
          </table:table-cell>
          <table:table-cell office:value-type="string" table:style-name="ce1">
            <text:p>CAROSI NAZZARENO - CF: 0223764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89F2C5</text:p>
          </table:table-cell>
          <table:table-cell office:value-type="string" table:style-name="ce1">
            <text:p>lavori di manutenzione straordinaria e consolidamento piano terra ex Ugo Betti -impianto idrico sanitario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89F641</text:p>
          </table:table-cell>
          <table:table-cell office:value-type="string" table:style-name="ce1">
            <text:p>Opere Edili Interventi di manutenzione straordinaria e consolidamento piano terra ex Scuola Betti</text:p>
          </table:table-cell>
          <table:table-cell office:value-type="string" table:style-name="ce1">
            <text:p>€ 23834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MORE' COSTRUZIONI DI MARMORE' MATTEO - CF: 02016200442</text:p>
          </table:table-cell>
          <table:table-cell office:value-type="string" table:style-name="ce1">
            <text:p>MARMORE' COSTRUZIONI DI MARMORE' MATTEO - CF: 02016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975878BA</text:p>
          </table:table-cell>
          <table:table-cell office:value-type="string" table:style-name="ce1">
            <text:p>Interventi di sviluppo territoriale sostenibile L. 160/2019. "Lavori fi manutenzione straordinaria del Bastione delle mura urbiche prospicienti viale della Carriera". Affidamento diretto servizio di bonifica con rimozione di lastre di cemento amianto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OPERTURE S.R.L. - CF: 02869510426</text:p>
          </table:table-cell>
          <table:table-cell office:value-type="string" table:style-name="ce1">
            <text:p>TECNOCOPERTURE S.R.L. - CF: 0286951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8A5FEC</text:p>
          </table:table-cell>
          <table:table-cell office:value-type="string" table:style-name="ce1">
            <text:p>PROVA DI CARICO STATICO SU PALO DI FONDAZIONE: (interasse massimo esterno tra i 3 pali di prova â 5,00 metri; carico massimo di prova 60 t, ALLESTIMENTO SISTEMA DI CONTRASTO PER PROVA DI CARICO STATICO SU PALO DI FONDAZIONE; Prova di trazione</text:p>
          </table:table-cell>
          <table:table-cell office:value-type="string" table:style-name="ce1">
            <text:p>€ 16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TE.MA. S.R.L. - CF: 01769480441</text:p>
          </table:table-cell>
          <table:table-cell office:value-type="string" table:style-name="ce1">
            <text:p>LA.TE.MA. S.R.L. - CF: 0176948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8A9F1E</text:p>
          </table:table-cell>
          <table:table-cell office:value-type="string" table:style-name="ce1">
            <text:p>Fornitura gruppo UPS per alimentazione di emergenza ascensore inclinato</text:p>
          </table:table-cell>
          <table:table-cell office:value-type="string" table:style-name="ce1">
            <text:p>€ 6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8A9ED2</text:p>
          </table:table-cell>
          <table:table-cell office:value-type="string" table:style-name="ce1">
            <text:p>RIPRISTINO IMPIANTO DI IRRIGAZIONE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IMPIANTI srls unip. - CF: 02440530448</text:p>
          </table:table-cell>
          <table:table-cell office:value-type="string" table:style-name="ce1">
            <text:p>IDROIMPIANTI srls unip. - CF: 024405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8A9B05</text:p>
          </table:table-cell>
          <table:table-cell office:value-type="string" table:style-name="ce1">
            <text:p>incarico professionale per la direzione lavori e coordinamento della sicurezza in fase di esecuzione dell'" Intervento di manutenzione straordinaria e consolidamento piano terra ex scuola Betti.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SSOCIATO ARCHITETTURA E INGEGNERIA MOD’A - CF: 02794820429</text:p>
          </table:table-cell>
          <table:table-cell office:value-type="string" table:style-name="ce1">
            <text:p>STUDIO ASSOCIATO ARCHITETTURA E INGEGNERIA MOD’A - CF: 0279482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8AC935</text:p>
          </table:table-cell>
          <table:table-cell office:value-type="string" table:style-name="ce1">
            <text:p>pubblicazione on line variante urbanistica PINQU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GETTO - CF: 02292630445</text:p>
          </table:table-cell>
          <table:table-cell office:value-type="string" table:style-name="ce1">
            <text:p>ASSOCIAZIONE PROGETTO - CF: 0229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8B057B</text:p>
          </table:table-cell>
          <table:table-cell office:value-type="string" table:style-name="ce1">
            <text:p>LAVORI VARI DI SISTEMAZIONE STRADALI LOC. TORRE DI PALME</text:p>
          </table:table-cell>
          <table:table-cell office:value-type="string" table:style-name="ce1">
            <text:p>€ 48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BI SECONDO E IVANO S.N.C. - CF: 01210540447</text:p>
          </table:table-cell>
          <table:table-cell office:value-type="string" table:style-name="ce1">
            <text:p>FEBI SECONDO E IVANO S.N.C. - CF: 012105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8AC935</text:p>
          </table:table-cell>
          <table:table-cell office:value-type="string" table:style-name="ce1">
            <text:p>Servizio pubblicazione on line variante urbanistic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GETTO - CF: 02292630445</text:p>
          </table:table-cell>
          <table:table-cell office:value-type="string" table:style-name="ce1">
            <text:p>ASSOCIAZIONE PROGETTO - CF: 0229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8B3BA1</text:p>
          </table:table-cell>
          <table:table-cell office:value-type="string" table:style-name="ce1">
            <text:p>Servizio di abbattimento cupressus sempervirens allâinterno del cimitero civico di c.da Mossa</text:p>
          </table:table-cell>
          <table:table-cell office:value-type="string" table:style-name="ce1">
            <text:p>€ 6450.00</text:p>
          </table:table-cell>
          <table:table-cell office:value-type="string" table:style-name="ce1">
            <text:p>€ 645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4068D03</text:p>
          </table:table-cell>
          <table:table-cell office:value-type="string" table:style-name="ce1">
            <text:p>Intervento di messa in sicurezza sedi stradali varie. Incarico Direzione lavori e CSE</text:p>
          </table:table-cell>
          <table:table-cell office:value-type="string" table:style-name="ce1">
            <text:p>€ 11043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ZI LUCA - CF: RNZLCU83P28E388I</text:p>
          </table:table-cell>
          <table:table-cell office:value-type="string" table:style-name="ce1">
            <text:p>RENZI LUCA - CF: RNZLCU83P28E388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38B62BD</text:p>
          </table:table-cell>
          <table:table-cell office:value-type="string" table:style-name="ce1">
            <text:p>Lavori di restauro pareti Piccole Cisterne Romane</text:p>
          </table:table-cell>
          <table:table-cell office:value-type="string" table:style-name="ce1">
            <text:p>€ 6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EOLAB SOC. COOPERATIVA - CF: 01540750435</text:p>
          </table:table-cell>
          <table:table-cell office:value-type="string" table:style-name="ce1">
            <text:p>ARCHEOLAB SOC. COOPERATIVA - CF: 015407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8C65CD</text:p>
          </table:table-cell>
          <table:table-cell office:value-type="string" table:style-name="ce1">
            <text:p>Lavoro di prolungamento percorso di collegamento Area Fonte Fallera con polo scolastico Betti Fracassetti</text:p>
          </table:table-cell>
          <table:table-cell office:value-type="string" table:style-name="ce1">
            <text:p>€ 15527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38C69A7</text:p>
          </table:table-cell>
          <table:table-cell office:value-type="string" table:style-name="ce1">
            <text:p>Realizzazione di un sovrappasso pedonale per lâattraversamento di Via Salvo DâAcquisto. Demolizione e ricostruzione di muro in c.a. lungo via S. dâAcquisto per motivazioni impreviste di organizzazione del cantiere</text:p>
          </table:table-cell>
          <table:table-cell office:value-type="string" table:style-name="ce1">
            <text:p>€ 3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ICCI SRL - CF: 01864970593</text:p>
          </table:table-cell>
          <table:table-cell office:value-type="string" table:style-name="ce1">
            <text:p>MASSICCI SRL - CF: 01864970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8AB156</text:p>
          </table:table-cell>
          <table:table-cell office:value-type="string" table:style-name="ce1">
            <text:p>Servizio manutenzione tecnica programmata, conduzione e terzo responsabile per gli impianti termici a servizio degli edifici comunali per la stagione termica 2022/2023</text:p>
          </table:table-cell>
          <table:table-cell office:value-type="string" table:style-name="ce1">
            <text:p>€ 36429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P.M. GESTIONI TERMICHE S.R.L. - CF: 01014090433</text:p>
          </table:table-cell>
          <table:table-cell office:value-type="string" table:style-name="ce1">
            <text:p>C.P.M. GESTIONI TERMICHE S.R.L. - CF: 0101409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8B8845</text:p>
          </table:table-cell>
          <table:table-cell office:value-type="string" table:style-name="ce1">
            <text:p>Fornitura di gasolio per autotrazione destinata al rifornimento degli automezzi comunali alimentati a gasolio presso lâimpianto posto allâinterno dellâautoparco comunale consegna mese di dicembre 2022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4942A86</text:p>
          </table:table-cell>
          <table:table-cell office:value-type="string" table:style-name="ce1">
            <text:p>incarico indagine geologica "REALIZZAZIONE DI UN ASILO NIDO IN LOCALITÃ CAMPIGLIONE DI FERMO" finanziato con PNRR Missione 4 Istruzione e Ricerca - Componente 1 Potenziamento dell'offerta dei servizi di istruzione: dagli asili nido alle UniversitÃ </text:p>
          </table:table-cell>
          <table:table-cell office:value-type="string" table:style-name="ce1">
            <text:p>€ 404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MORO FABIO - CF: DLMFBA68P11D542P</text:p>
          </table:table-cell>
          <table:table-cell office:value-type="string" table:style-name="ce1">
            <text:p>DEL MORO FABIO - CF: DLMFBA68P11D54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4942A86</text:p>
          </table:table-cell>
          <table:table-cell office:value-type="string" table:style-name="ce1">
            <text:p>Affidamento diretto incarico professionale per redazione indagine geologica, modellazione geotecnica e caratterizzazione sismica asilo Nido IN LOCALITÃ CAMPIGLIONE DI FERMO" finanziato con PNRR Missione 4 Istruzione e Ricerca -</text:p>
          </table:table-cell>
          <table:table-cell office:value-type="string" table:style-name="ce1">
            <text:p>€ 4043.4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MORO FABIO - CF: DLMFBA68P11D542P</text:p>
          </table:table-cell>
          <table:table-cell office:value-type="string" table:style-name="ce1">
            <text:p>DEL MORO FABIO - CF: DLMFBA68P11D54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8DB95E</text:p>
          </table:table-cell>
          <table:table-cell office:value-type="string" table:style-name="ce1">
            <text:p>Servizio di redazione di attestato di prestazione energetica per lâimmobile palestra comunale di Capodarco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4.0 Energia srl unip. - CF: 02019860432</text:p>
          </table:table-cell>
          <table:table-cell office:value-type="string" table:style-name="ce1">
            <text:p>4.0 Energia srl unip. - CF: 0201986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488075D</text:p>
          </table:table-cell>
          <table:table-cell office:value-type="string" table:style-name="ce1">
            <text:p>Adesione convenzione Consip EE 19 Lotto 9 a prezzo variabile durata 12 mesi, per fornitura energia elettrica altri usi utenze comunali.</text:p>
          </table:table-cell>
          <table:table-cell office:value-type="string" table:style-name="ce1">
            <text:p>€ 55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GSM Energia srl - CF: 02968430237</text:p>
          </table:table-cell>
          <table:table-cell office:value-type="string" table:style-name="ce1">
            <text:p>AGSM Energia srl - CF: 029684302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38E3F00</text:p>
          </table:table-cell>
          <table:table-cell office:value-type="string" table:style-name="ce1">
            <text:p>Realizzazione vetrata di ingresso al nuovo museo archeologico statale di Fermo RIFUNZIONALIZZAZIONE FONTEVECCHIA LOTTO III</text:p>
          </table:table-cell>
          <table:table-cell office:value-type="string" table:style-name="ce1">
            <text:p>€ 112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doni Lavorazioni Metalliche snc di Bordoni Simone - CF: 01485340432</text:p>
          </table:table-cell>
          <table:table-cell office:value-type="string" table:style-name="ce1">
            <text:p>Bordoni Lavorazioni Metalliche snc di Bordoni Simone - CF: 0148534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8E6292</text:p>
          </table:table-cell>
          <table:table-cell office:value-type="string" table:style-name="ce1">
            <text:p>LOTTO II lavori di manutenzione straordinaria e consolidamento piano terra ex Ugo Betti -impianto elettrico</text:p>
          </table:table-cell>
          <table:table-cell office:value-type="string" table:style-name="ce1">
            <text:p>€ 4017.3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I SRL - CF: 01795970449</text:p>
          </table:table-cell>
          <table:table-cell office:value-type="string" table:style-name="ce1">
            <text:p>EVI SRL - CF: 017959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8E3F7E</text:p>
          </table:table-cell>
          <table:table-cell office:value-type="string" table:style-name="ce1">
            <text:p>Oggetto Lavori di completamento indispensabili alla minima fruibilitÃ  dellâopera RIFUNZIONALIZZAZIONE FONTEVECCHIA LOTTO III</text:p>
          </table:table-cell>
          <table:table-cell office:value-type="string" table:style-name="ce1">
            <text:p>€ 34608.6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zzo Costruzioni srl - CF: 04258260654</text:p>
          </table:table-cell>
          <table:table-cell office:value-type="string" table:style-name="ce1">
            <text:p>Rizzo Costruzioni srl - CF: 04258260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8D36B3</text:p>
          </table:table-cell>
          <table:table-cell office:value-type="string" table:style-name="ce1">
            <text:p>Fornitura e posa in opera di arbusti, piante e sementi presso il campo ex Gazzoli secondo come dettagliato nel computo metrico</text:p>
          </table:table-cell>
          <table:table-cell office:value-type="string" table:style-name="ce1">
            <text:p>€ 179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AI MANFRICA SOC.AGRICOLA DI SCALZINI FRANCO &amp; C.S.S - CF: 01359330436</text:p>
          </table:table-cell>
          <table:table-cell office:value-type="string" table:style-name="ce1">
            <text:p>VIVAI MANFRICA SOC.AGRICOLA DI SCALZINI FRANCO &amp; C.S.S - CF: 0135933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8EF144</text:p>
          </table:table-cell>
          <table:table-cell office:value-type="string" table:style-name="ce1">
            <text:p>verifica/collaudo biennali impianti necessari al superamento delle barriere architettoniche degli edifici comunali Area Vallesi-via Corsica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CERTIFICAZIONI SPA - CF: 01358950390</text:p>
          </table:table-cell>
          <table:table-cell office:value-type="string" table:style-name="ce1">
            <text:p>ECO CERTIFICAZIONI SPA - CF: 01358950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8EF930</text:p>
          </table:table-cell>
          <table:table-cell office:value-type="string" table:style-name="ce1">
            <text:p>Lavoro di Manutenzione straordinaria sostegni di pubblica illuminazione â I Stralcio</text:p>
          </table:table-cell>
          <table:table-cell office:value-type="string" table:style-name="ce1">
            <text:p>€ 39574.9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tlantico s.r.l. - CF: 04014130274</text:p>
          </table:table-cell>
          <table:table-cell office:value-type="string" table:style-name="ce1">
            <text:p>Atlantico s.r.l. - CF: 04014130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8EFA79</text:p>
          </table:table-cell>
          <table:table-cell office:value-type="string" table:style-name="ce1">
            <text:p>potatura/abbattimento piante: strade Mentuccia â Fogliano â San Martino e varie</text:p>
          </table:table-cell>
          <table:table-cell office:value-type="string" table:style-name="ce1">
            <text:p>€ 29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UTOCTONA DI ALBERTO CONCETTI - CF: 02217130448</text:p>
          </table:table-cell>
          <table:table-cell office:value-type="string" table:style-name="ce1">
            <text:p>AUTOCTONA DI ALBERTO CONCETTI - CF: 022171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6958A2E</text:p>
          </table:table-cell>
          <table:table-cell office:value-type="string" table:style-name="ce1">
            <text:p>contratto di assicurazione della responsabilitÃ  professionale dei verificatori relativo al progetto di riqualificazione dell' area Ex Conceria denominato "HUBitare.VILLAGGIO DELL'ABITARE INCLUSIVO SOSTENIBILE." INTERVENTO 734 RISTRUTTURAZIONE DI IM</text:p>
          </table:table-cell>
          <table:table-cell office:value-type="string" table:style-name="ce1">
            <text:p>€ 4435.20</text:p>
          </table:table-cell>
          <table:table-cell office:value-type="string" table:style-name="ce1">
            <text:p>€ 4435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6998B30</text:p>
          </table:table-cell>
          <table:table-cell office:value-type="string" table:style-name="ce1">
            <text:p>Affidamento diretto contratto di assicurazione della responsabilitÃ  professionale dei verificatori relativo al progetto di riqualificazione dell' area Ex Conceria denominato "HUBitare.VILLAGGIO DELL'ABITARE INCLUSIVO SOSTENIBILE." Intervento 732- Re</text:p>
          </table:table-cell>
          <table:table-cell office:value-type="string" table:style-name="ce1">
            <text:p>€ 8641.92</text:p>
          </table:table-cell>
          <table:table-cell office:value-type="string" table:style-name="ce1">
            <text:p>€ 8641.92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26797197</text:p>
          </table:table-cell>
          <table:table-cell office:value-type="string" table:style-name="ce1">
            <text:p>contratto di assicurazione della responsabilitÃ  professionale dei verificatori del progetto dell'intervento "COMPLETAMENTO FONTEVECCHIA: RESTAURO E RISANAMENTO CONSERVATIVO CON MIGLIORAMENTO SISMICO E RIFUNZIONALIZZAZIONE" finanziato con Decreto 30</text:p>
          </table:table-cell>
          <table:table-cell office:value-type="string" table:style-name="ce1">
            <text:p>€ 7600.50</text:p>
          </table:table-cell>
          <table:table-cell office:value-type="string" table:style-name="ce1">
            <text:p>€ 7600.00</text:p>
          </table:table-cell>
          <table:table-cell office:value-type="string" table:style-name="ce1">
            <text:p>02-12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6512A21</text:p>
          </table:table-cell>
          <table:table-cell office:value-type="string" table:style-name="ce1">
            <text:p>Contratto di assicurazione della responsabilitÃ  professionale dei verificatori del progetto dell'intervento PNC Fondo Complementare al PNRR. Intervento di riqualificazione di âPalazzo Trevisaniâ</text:p>
          </table:table-cell>
          <table:table-cell office:value-type="string" table:style-name="ce1">
            <text:p>€ 1090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3368990A</text:p>
          </table:table-cell>
          <table:table-cell office:value-type="string" table:style-name="ce1">
            <text:p>Contratto di assicurazione della responsabilitÃ  professionale dei verificatori del progetto âEx scuola Betti restauro e risanamento conservativo con miglioramento sismico- finanziato con Decreto 30/12/2021 Rigenerazione urbana confluito nel PNRRï¿</text:p>
          </table:table-cell>
          <table:table-cell office:value-type="string" table:style-name="ce1">
            <text:p>€ 3771.80</text:p>
          </table:table-cell>
          <table:table-cell office:value-type="string" table:style-name="ce1">
            <text:p>€ 3771.8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LLIS TOWERS WATSON - CF: 03902220486</text:p>
          </table:table-cell>
          <table:table-cell office:value-type="string" table:style-name="ce1">
            <text:p>WILLIS TOWERS WATSON - CF: 0390222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914869</text:p>
          </table:table-cell>
          <table:table-cell office:value-type="string" table:style-name="ce1">
            <text:p>FORNITURA GASOLIO PER AUTOPARCO MESE DI DICEMBRE 2022 - seconda consegna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I FUEL SPA con sede a Roma - CF: 02701740108</text:p>
          </table:table-cell>
          <table:table-cell office:value-type="string" table:style-name="ce1">
            <text:p>ENI FUEL SPA con sede a Roma - CF: 0270174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43882493</text:p>
          </table:table-cell>
          <table:table-cell office:value-type="string" table:style-name="ce1">
            <text:p>Affidamento diretto incarico professionale per il coordinamento della sicurezza in fase di progettazione e di esecuzione PNRR cluster 2</text:p>
          </table:table-cell>
          <table:table-cell office:value-type="string" table:style-name="ce1">
            <text:p>€ 4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CONI MICHELE - CF: MRCMHL85M04D542A</text:p>
          </table:table-cell>
          <table:table-cell office:value-type="string" table:style-name="ce1">
            <text:p>MARCONI MICHELE - CF: MRCMHL85M04D54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925E13</text:p>
          </table:table-cell>
          <table:table-cell office:value-type="string" table:style-name="ce1">
            <text:p>Servizio di verifica di messa a terra dellâimpianto presso lâimmobile denominato Nuovo Polo Scolastico sito in via Salvo dâAcquisto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VER DI MARILUNGO CLAUDIA &amp; C. SAS - CF: 02235610447</text:p>
          </table:table-cell>
          <table:table-cell office:value-type="string" table:style-name="ce1">
            <text:p>BIVER DI MARILUNGO CLAUDIA &amp; C. SAS - CF: 0223561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9288BD</text:p>
          </table:table-cell>
          <table:table-cell office:value-type="string" table:style-name="ce1">
            <text:p>opere impiantistiche locali Biblioteca 2 stralcio</text:p>
          </table:table-cell>
          <table:table-cell office:value-type="string" table:style-name="ce1">
            <text:p>€ 679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impianti di Pieragostini Piero - CF: 01086010442</text:p>
          </table:table-cell>
          <table:table-cell office:value-type="string" table:style-name="ce1">
            <text:p>Euroimpianti di Pieragostini Piero - CF: 010860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924F1F</text:p>
          </table:table-cell>
          <table:table-cell office:value-type="string" table:style-name="ce1">
            <text:p>fornitura olio per motori</text:p>
          </table:table-cell>
          <table:table-cell office:value-type="string" table:style-name="ce1">
            <text:p>€ 2250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I.D.O.L. lubrificanti s.r.l. - CF: 01578200444</text:p>
          </table:table-cell>
          <table:table-cell office:value-type="string" table:style-name="ce1">
            <text:p>C.I.D.O.L. lubrificanti s.r.l. - CF: 0157820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927738</text:p>
          </table:table-cell>
          <table:table-cell office:value-type="string" table:style-name="ce1">
            <text:p>lavori installazione dissuasori</text:p>
          </table:table-cell>
          <table:table-cell office:value-type="string" table:style-name="ce1">
            <text:p>€ 401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91602C</text:p>
          </table:table-cell>
          <table:table-cell office:value-type="string" table:style-name="ce1">
            <text:p>materiale vario per ripristino fossi e fornitura pile e materiale vario per campo addestramento protezioen civile</text:p>
          </table:table-cell>
          <table:table-cell office:value-type="string" table:style-name="ce1">
            <text:p>€ 948.8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roquadro edilizia srl - CF: 02408850440</text:p>
          </table:table-cell>
          <table:table-cell office:value-type="string" table:style-name="ce1">
            <text:p>metroquadro edilizia srl - CF: 02408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936ED0</text:p>
          </table:table-cell>
          <table:table-cell office:value-type="string" table:style-name="ce1">
            <text:p>Fornitura n.4 batterie per montaferetri elettrici presso cimitero urbano c.da Mossa</text:p>
          </table:table-cell>
          <table:table-cell office:value-type="string" table:style-name="ce1">
            <text:p>€ 5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MMARINI UBALDO - CF: 01119470449</text:p>
          </table:table-cell>
          <table:table-cell office:value-type="string" table:style-name="ce1">
            <text:p>GIOMMARINI UBALDO - CF: 0111947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9373B4</text:p>
          </table:table-cell>
          <table:table-cell office:value-type="string" table:style-name="ce1">
            <text:p>Servizio di esecuzione prove econometriche su pali e micropali di fondazione</text:p>
          </table:table-cell>
          <table:table-cell office:value-type="string" table:style-name="ce1">
            <text:p>€ 7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 SRL - CF: 02541280422</text:p>
          </table:table-cell>
          <table:table-cell office:value-type="string" table:style-name="ce1">
            <text:p>GECO SRL - CF: 0254128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9428D1</text:p>
          </table:table-cell>
          <table:table-cell office:value-type="string" table:style-name="ce1">
            <text:p>Fornitura di materiale vario per autoparco comunale</text:p>
          </table:table-cell>
          <table:table-cell office:value-type="string" table:style-name="ce1">
            <text:p>€ 10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9373B4</text:p>
          </table:table-cell>
          <table:table-cell office:value-type="string" table:style-name="ce1">
            <text:p>"Messa in sicurezza per dissesto Idrogeologico Loc. Reputolo" - Finanziamento con Decreto 91/SMD del 4.08.2021. Affidamento diretto esecuzione prove integritÃ  pali</text:p>
          </table:table-cell>
          <table:table-cell office:value-type="string" table:style-name="ce1">
            <text:p>€ 7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 SRL - CF: 02541280422</text:p>
          </table:table-cell>
          <table:table-cell office:value-type="string" table:style-name="ce1">
            <text:p>GECO SRL - CF: 0254128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8906F05</text:p>
          </table:table-cell>
          <table:table-cell office:value-type="string" table:style-name="ce1">
            <text:p>pubblicitÃ  legale â Pinqua â PNRR Appalto integrato progettazione definitiva, esecutiva, coordinamento sicurezza, ed esecuzione dei lavori ID 732 REALIZZAZIONE DI APPARTAMENTI DI HOUSING SOCIALE.</text:p>
          </table:table-cell>
          <table:table-cell office:value-type="string" table:style-name="ce1">
            <text:p>€ 1958.9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896608D</text:p>
          </table:table-cell>
          <table:table-cell office:value-type="string" table:style-name="ce1">
            <text:p>pubblicitÃ  legale â Pinqua â PNRR Appalto integrato progettazione definitiva, esecutiva, coordinamento sicurezza, ed esecuzione dei lavori ID 734 RISTRUTTURAZIONE DI IMMOBILE PER REALIZZAZIONE FORESTERIA</text:p>
          </table:table-cell>
          <table:table-cell office:value-type="string" table:style-name="ce1">
            <text:p>€ 1985.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9178F7B</text:p>
          </table:table-cell>
          <table:table-cell office:value-type="string" table:style-name="ce1">
            <text:p>Affidamento servizio pubblicitÃ  legale âPNRR Appalto integrato progettazione definitiva, esecutiva, e realizzazione lavori "EX SCUOLA âUGO BETTIâ: RESTAURO E RISANAMENTO CONSERVATIVO CON MIGLIORAMENTO SISMICO"</text:p>
          </table:table-cell>
          <table:table-cell office:value-type="string" table:style-name="ce1">
            <text:p>€ 1931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922671A</text:p>
          </table:table-cell>
          <table:table-cell office:value-type="string" table:style-name="ce1">
            <text:p>pubblicitÃ  legale â PNRR Appalto integrato progettazione definitiva, esecutiva, e realizzazione lavori "COMPLETAMENTO FONTEVECCHIA: RESTAURO E RISANAMENTO CONSERVATIVO CON MIGLIORAMENTO SISMICO E RIFUNZIONALIZZAZIONE"</text:p>
          </table:table-cell>
          <table:table-cell office:value-type="string" table:style-name="ce1">
            <text:p>€ 3517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948FA2</text:p>
          </table:table-cell>
          <table:table-cell office:value-type="string" table:style-name="ce1">
            <text:p>Progettazione esecutiva e direzione lavori strutturale per la realizzazione della struttura polivalente in localitÃ  Ponte Ete â Secondo Stralcio -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SELMI FRANCO - CF: NSLFNC65T24A944S</text:p>
          </table:table-cell>
          <table:table-cell office:value-type="string" table:style-name="ce1">
            <text:p>ANSELMI FRANCO - CF: NSLFNC65T24A944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9490E8</text:p>
          </table:table-cell>
          <table:table-cell office:value-type="string" table:style-name="ce1">
            <text:p>Lavori di manutenzione straordinaria presso le palestre del comune di Fermo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94C8D3</text:p>
          </table:table-cell>
          <table:table-cell office:value-type="string" table:style-name="ce1">
            <text:p>revizione cambio scuolabus</text:p>
          </table:table-cell>
          <table:table-cell office:value-type="string" table:style-name="ce1">
            <text:p>€ 483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OVA 3 M SN - CF: 02071460444</text:p>
          </table:table-cell>
          <table:table-cell office:value-type="string" table:style-name="ce1">
            <text:p>OFFICINA MECCANICA NUOVA 3 M SN - CF: 0207146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90990E</text:p>
          </table:table-cell>
          <table:table-cell office:value-type="string" table:style-name="ce1">
            <text:p>lavoro manutenzione ordinaria palazzo strabone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TTI ADRIANO - CF: 01152740443</text:p>
          </table:table-cell>
          <table:table-cell office:value-type="string" table:style-name="ce1">
            <text:p>BELLETTI ADRIANO - CF: 0115274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953289</text:p>
          </table:table-cell>
          <table:table-cell office:value-type="string" table:style-name="ce1">
            <text:p>Lavoro manutenzione straordinaria impianti termici comunali presso nuovo centro Montessori, palestra via Leti, chiesa S. Filippo Neri e Terminal</text:p>
          </table:table-cell>
          <table:table-cell office:value-type="string" table:style-name="ce1">
            <text:p>€ 3688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P.M. GESTIONI TERMICHE S.R.L. - CF: 01014090433</text:p>
          </table:table-cell>
          <table:table-cell office:value-type="string" table:style-name="ce1">
            <text:p>C.P.M. GESTIONI TERMICHE S.R.L. - CF: 0101409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95338E</text:p>
          </table:table-cell>
          <table:table-cell office:value-type="string" table:style-name="ce1">
            <text:p>lavori di manutenzione canna fumaria complesso Antonini per adeguamento norme di sicurezza</text:p>
          </table:table-cell>
          <table:table-cell office:value-type="string" table:style-name="ce1">
            <text:p>€ 10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CAM di Macchiati Paolo - CF: 01898200447</text:p>
          </table:table-cell>
          <table:table-cell office:value-type="string" table:style-name="ce1">
            <text:p>TICAM di Macchiati Paolo - CF: 018982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9536B0</text:p>
          </table:table-cell>
          <table:table-cell office:value-type="string" table:style-name="ce1">
            <text:p>lavoro di Manutenzione straordinaria vari impianti elevatori comunali</text:p>
          </table:table-cell>
          <table:table-cell office:value-type="string" table:style-name="ce1">
            <text:p>€ 1943.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EAM Adriatica Servizi srl - CF: 01665290407</text:p>
          </table:table-cell>
          <table:table-cell office:value-type="string" table:style-name="ce1">
            <text:p>CEAM Adriatica Servizi srl - CF: 0166529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953736</text:p>
          </table:table-cell>
          <table:table-cell office:value-type="string" table:style-name="ce1">
            <text:p>servizio manutenzione periodica mezzi e attrezzature antincendio immobili comunali gennaio 2023 giugno 2025</text:p>
          </table:table-cell>
          <table:table-cell office:value-type="string" table:style-name="ce1">
            <text:p>€ 36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EMME ANTINCENDIO SRL - CF: 01849460439</text:p>
          </table:table-cell>
          <table:table-cell office:value-type="string" table:style-name="ce1">
            <text:p>TIEMME ANTINCENDIO SRL - CF: 0184946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73285CB0</text:p>
          </table:table-cell>
          <table:table-cell office:value-type="string" table:style-name="ce1">
            <text:p>servizio pubblicitÃ  legale alla Ditta "STUDIO AMICA S.r.l." per l'appalto integrato della progettazione definitiva esecutiva e esecuzione dei lavori di REALIZZAZIONE ASILO NIDO IN LOCALITA' CAMPIGLIONE" Finanziato con PNRR M4C1 Investimento 1.1 Cont</text:p>
          </table:table-cell>
          <table:table-cell office:value-type="string" table:style-name="ce1">
            <text:p>€ 2547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 - CF: 01850570746</text:p>
          </table:table-cell>
          <table:table-cell office:value-type="string" table:style-name="ce1">
            <text:p>Studio Amica srl - CF: 01850570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955BF4</text:p>
          </table:table-cell>
          <table:table-cell office:value-type="string" table:style-name="ce1">
            <text:p>fornitura tornio usato per officina autoparco</text:p>
          </table:table-cell>
          <table:table-cell office:value-type="string" table:style-name="ce1">
            <text:p>€ 3409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.R.B. srl - CF: 01583090434</text:p>
          </table:table-cell>
          <table:table-cell office:value-type="string" table:style-name="ce1">
            <text:p>T.R.B. srl - CF: 0158309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955E2F</text:p>
          </table:table-cell>
          <table:table-cell office:value-type="string" table:style-name="ce1">
            <text:p>fornitura edesivi stampa in quadricomia n. 43 pezzi per Protezione civile comunale</text:p>
          </table:table-cell>
          <table:table-cell office:value-type="string" table:style-name="ce1">
            <text:p>€ 5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95388F</text:p>
          </table:table-cell>
          <table:table-cell office:value-type="string" table:style-name="ce1">
            <text:p>fornitura materiale elettrico per efficientamento palazzo priori</text:p>
          </table:table-cell>
          <table:table-cell office:value-type="string" table:style-name="ce1">
            <text:p>€ 724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ANGELIS ELETTRICITA' - CF: 02485320440</text:p>
          </table:table-cell>
          <table:table-cell office:value-type="string" table:style-name="ce1">
            <text:p>DE ANGELIS ELETTRICITA' - CF: 024853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95618D</text:p>
          </table:table-cell>
          <table:table-cell office:value-type="string" table:style-name="ce1">
            <text:p>fornitura pasta lavamani per autoparco comunale</text:p>
          </table:table-cell>
          <table:table-cell office:value-type="string" table:style-name="ce1">
            <text:p>€ 31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SAPI SRL - CF: 01677400366</text:p>
          </table:table-cell>
          <table:table-cell office:value-type="string" table:style-name="ce1">
            <text:p>NUOVA SAPI SRL - CF: 0167740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956BA5</text:p>
          </table:table-cell>
          <table:table-cell office:value-type="string" table:style-name="ce1">
            <text:p>lavoro di Riparazione danni patrimonio comunale impianto di Pubblica illuminazione a seguito di sinistri presso -loc. Paludi,-loc. Salvano c.da Ete Palazzina,-loc. Montone</text:p>
          </table:table-cell>
          <table:table-cell office:value-type="string" table:style-name="ce1">
            <text:p>€ 6723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GONI LUIGI &amp; C S.N.C. - CF: 00757800446</text:p>
          </table:table-cell>
          <table:table-cell office:value-type="string" table:style-name="ce1">
            <text:p>SEGONI LUIGI &amp; C S.N.C. - CF: 007578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95AA70</text:p>
          </table:table-cell>
          <table:table-cell office:value-type="string" table:style-name="ce1">
            <text:p>FORNITURA COMPONENTI ELETTRICI PER IMPIANTO FOTOVOLTAICO PRESSO POLO SCOLASTICO</text:p>
          </table:table-cell>
          <table:table-cell office:value-type="string" table:style-name="ce1">
            <text:p>€ 1038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95D406</text:p>
          </table:table-cell>
          <table:table-cell office:value-type="string" table:style-name="ce1">
            <text:p>lavori impianto linea gas da effettuare presso la Contrada San Bartolomeo</text:p>
          </table:table-cell>
          <table:table-cell office:value-type="string" table:style-name="ce1">
            <text:p>€ 317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THERM S.R.L. - CF: 01689230447</text:p>
          </table:table-cell>
          <table:table-cell office:value-type="string" table:style-name="ce1">
            <text:p>EUROTHERM S.R.L. - CF: 0168923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9633DE</text:p>
          </table:table-cell>
          <table:table-cell office:value-type="string" table:style-name="ce1">
            <text:p>panchien in alluminio per campo calcio san marco paludi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ini srl - CF: 02282820444</text:p>
          </table:table-cell>
          <table:table-cell office:value-type="string" table:style-name="ce1">
            <text:p>Monini srl - CF: 0228282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9538C5</text:p>
          </table:table-cell>
          <table:table-cell office:value-type="string" table:style-name="ce1">
            <text:p>manutenzione del manto erboso del campo sportivo âMazzoleniâ</text:p>
          </table:table-cell>
          <table:table-cell office:value-type="string" table:style-name="ce1">
            <text:p>€ 4072.7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IANTE E FIORI PANICCIARI DI VITA LAURA &amp; C. SNC - CF: 01722420443</text:p>
          </table:table-cell>
          <table:table-cell office:value-type="string" table:style-name="ce1">
            <text:p>PIANTE E FIORI PANICCIARI DI VITA LAURA &amp; C. SNC - CF: 0172242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8EEA72</text:p>
          </table:table-cell>
          <table:table-cell office:value-type="string" table:style-name="ce1">
            <text:p>manutenzione straordinaria al manto erboso del campo sportivo Bruno Recchioni</text:p>
          </table:table-cell>
          <table:table-cell office:value-type="string" table:style-name="ce1">
            <text:p>€ 406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GRAMIGNA S.R.L. - CF: 02144870421</text:p>
          </table:table-cell>
          <table:table-cell office:value-type="string" table:style-name="ce1">
            <text:p>LA GRAMIGNA S.R.L. - CF: 0214487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77373A37</text:p>
          </table:table-cell>
          <table:table-cell office:value-type="string" table:style-name="ce1">
            <text:p>incarico professionale di supporto al RUP nella verifica della progettazione di fattibilitÃ  tecnico economica "REALIZZAZIONE DI UN ASILO NIDO IN LOCALITÃ CAMPIGLIONE DI FERMO" finanziato con PNRR</text:p>
          </table:table-cell>
          <table:table-cell office:value-type="string" table:style-name="ce1">
            <text:p>€ 6162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ona Cerolini - CF: CRLSMN81D46C770S</text:p>
          </table:table-cell>
          <table:table-cell office:value-type="string" table:style-name="ce1">
            <text:p>Simona Cerolini - CF: CRLSMN81D46C77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95D406</text:p>
          </table:table-cell>
          <table:table-cell office:value-type="string" table:style-name="ce1">
            <text:p>lavori di completamento impianto linea gas da effettuare presso la Contrada San Bartolomeo</text:p>
          </table:table-cell>
          <table:table-cell office:value-type="string" table:style-name="ce1">
            <text:p>€ 317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1-202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THERM S.R.L. - CF: 01689230447</text:p>
          </table:table-cell>
          <table:table-cell office:value-type="string" table:style-name="ce1">
            <text:p>EUROTHERM S.R.L. - CF: 0168923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36016EB9</text:p>
          </table:table-cell>
          <table:table-cell office:value-type="string" table:style-name="ce1">
            <text:p>trasloco del materiale presente nell'edificio Ex scuola Ugo Betti per intervento "EX SCUOLA "UGO BETTI": RESTAURO E RISANAMENTO CONSERVATIVO CON MIGLIORAMENTO SISMICO" finanziato con Decreto 30 dicembre 2021 "Rigenerazione Urbana", confluito nel PNR</text:p>
          </table:table-cell>
          <table:table-cell office:value-type="string" table:style-name="ce1">
            <text:p>€ 4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956E03</text:p>
          </table:table-cell>
          <table:table-cell office:value-type="string" table:style-name="ce1">
            <text:p>fornitura materiali per officina Autoparco comunale</text:p>
          </table:table-cell>
          <table:table-cell office:value-type="string" table:style-name="ce1">
            <text:p>€ 407.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URTH S.R.L. - CF: 00125230219</text:p>
          </table:table-cell>
          <table:table-cell office:value-type="string" table:style-name="ce1">
            <text:p>WURTH S.R.L. - CF: 00125230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946782C3</text:p>
          </table:table-cell>
          <table:table-cell office:value-type="string" table:style-name="ce1">
            <text:p>PNRR INTERVENTO DI MESSA IN SICUREZZA SEDI STRADALI VARIE Finanziato con Decreto del Direttore della Finanza locale del 08/11/2021 ai sensi della L. 145/2018. Affidamento diretto servizio di assistenza archeologica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OCIETA COOPERATIVA - CF: 01926770445</text:p>
          </table:table-cell>
          <table:table-cell office:value-type="string" table:style-name="ce1">
            <text:p>ABACO SOCIETA COOPERATIVA - CF: 01926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3161270C</text:p>
          </table:table-cell>
          <table:table-cell office:value-type="string" table:style-name="ce1">
            <text:p>Affidamento diretto incarico professionale per servizi tecnici di redazione della relazione geologicarelativi al progetto di riqualificazione dell'area Ex Conceria, denominato "HUBITARE</text:p>
          </table:table-cell>
          <table:table-cell office:value-type="string" table:style-name="ce1">
            <text:p>€ 383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l. SAVINO SALVETTI - CF: 01496950443</text:p>
          </table:table-cell>
          <table:table-cell office:value-type="string" table:style-name="ce1">
            <text:p>Geol. SAVINO SALVETTI - CF: 014969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565F38</text:p>
          </table:table-cell>
          <table:table-cell office:value-type="string" table:style-name="ce1">
            <text:p>Promozione su social media evento 4 marzo con Roberta Bruzzone - Ditta Esserci Lab s.r.l.</text:p>
          </table:table-cell>
          <table:table-cell office:value-type="string" table:style-name="ce1">
            <text:p>€ 87.00</text:p>
          </table:table-cell>
          <table:table-cell office:value-type="string" table:style-name="ce1">
            <text:p>€ 87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565F4E</text:p>
          </table:table-cell>
          <table:table-cell office:value-type="string" table:style-name="ce1">
            <text:p>Servizio stampa manifesti per evento del 4 marzo Teatro dell'Aquila - Ditta Top Over snc</text:p>
          </table:table-cell>
          <table:table-cell office:value-type="string" table:style-name="ce1">
            <text:p>€ 112.00</text:p>
          </table:table-cell>
          <table:table-cell office:value-type="string" table:style-name="ce1">
            <text:p>€ 112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55118F</text:p>
          </table:table-cell>
          <table:table-cell office:value-type="string" table:style-name="ce1">
            <text:p>Baraonda 2022 - Serviz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VAL COOPERATIVA SOCIALE A.R.L. A - CF: 01588830446</text:p>
          </table:table-cell>
          <table:table-cell office:value-type="string" table:style-name="ce1">
            <text:p>NAVAL COOPERATIVA SOCIALE A.R.L. A - CF: 0158883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551086</text:p>
          </table:table-cell>
          <table:table-cell office:value-type="string" table:style-name="ce1">
            <text:p>Baraonda 2022 - servizio vigili del fuoco volontari Piazza del Popolo per 27 febbrai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vigili del fuoco volontari - CF: 93136820425</text:p>
          </table:table-cell>
          <table:table-cell office:value-type="string" table:style-name="ce1">
            <text:p>associazione nazionale vigili del fuoco volontari - CF: 9313682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55089E</text:p>
          </table:table-cell>
          <table:table-cell office:value-type="string" table:style-name="ce1">
            <text:p>Baraonda 2022 - Direzione artistica e coordinamento (quota parte Comune di Fermo)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SOC.COOP. - CF: 01046240436</text:p>
          </table:table-cell>
          <table:table-cell office:value-type="string" table:style-name="ce1">
            <text:p>PROSCENIO SOC.COOP. - CF: 0104624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550956</text:p>
          </table:table-cell>
          <table:table-cell office:value-type="string" table:style-name="ce1">
            <text:p>Baraonda 2022 - uscita promo Corriere News</text:p>
          </table:table-cell>
          <table:table-cell office:value-type="string" table:style-name="ce1">
            <text:p>€ 1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ZIONI FISAL S.A.S. DI SABBATINI - CF: 01265030443</text:p>
          </table:table-cell>
          <table:table-cell office:value-type="string" table:style-name="ce1">
            <text:p>EDIZIONI FISAL S.A.S. DI SABBATINI - CF: 012650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3550A0F</text:p>
          </table:table-cell>
          <table:table-cell office:value-type="string" table:style-name="ce1">
            <text:p>Baraonda 2022 - stampa manifesti</text:p>
          </table:table-cell>
          <table:table-cell office:value-type="string" table:style-name="ce1">
            <text:p>€ 157.00</text:p>
          </table:table-cell>
          <table:table-cell office:value-type="string" table:style-name="ce1">
            <text:p>€ 157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550A62</text:p>
          </table:table-cell>
          <table:table-cell office:value-type="string" table:style-name="ce1">
            <text:p>Braonda 2022 - stampa cartoline e manifesti after eight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550AF7</text:p>
          </table:table-cell>
          <table:table-cell office:value-type="string" table:style-name="ce1">
            <text:p>Baraonda 2022 - articolo blog su maschera storica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550B9B</text:p>
          </table:table-cell>
          <table:table-cell office:value-type="string" table:style-name="ce1">
            <text:p>Baraonda 2022 - spettacolo teatro del 24/02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pagnia La Mansarda - CF: 02918510617</text:p>
          </table:table-cell>
          <table:table-cell office:value-type="string" table:style-name="ce1">
            <text:p>Compagnia La Mansarda - CF: 02918510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550BFE</text:p>
          </table:table-cell>
          <table:table-cell office:value-type="string" table:style-name="ce1">
            <text:p>Baraonda 2022 - spettacolo teatro del 28/02</text:p>
          </table:table-cell>
          <table:table-cell office:value-type="string" table:style-name="ce1">
            <text:p>€ 2970.00</text:p>
          </table:table-cell>
          <table:table-cell office:value-type="string" table:style-name="ce1">
            <text:p>€ 297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8394320967 - CF: 08394320967</text:p>
          </table:table-cell>
          <table:table-cell office:value-type="string" table:style-name="ce1">
            <text:p>08394320967 - CF: 0839432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550C58</text:p>
          </table:table-cell>
          <table:table-cell office:value-type="string" table:style-name="ce1">
            <text:p>Baraonda 2022 - spettacolo teatrale del 27/02 Piazza del Popolo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SOC.COOP. - CF: 01046240436</text:p>
          </table:table-cell>
          <table:table-cell office:value-type="string" table:style-name="ce1">
            <text:p>PROSCENIO SOC.COOP. - CF: 0104624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550CBF</text:p>
          </table:table-cell>
          <table:table-cell office:value-type="string" table:style-name="ce1">
            <text:p>Baraonda 2022 - musica live del 27/02</text:p>
          </table:table-cell>
          <table:table-cell office:value-type="string" table:style-name="ce1">
            <text:p>€ 63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I.F.T. SNC DI TITTARELLI G. E G. SNC - CF: 02257040424</text:p>
          </table:table-cell>
          <table:table-cell office:value-type="string" table:style-name="ce1">
            <text:p>G.I.F.T. SNC DI TITTARELLI G. E G. SNC - CF: 0225704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550D17</text:p>
          </table:table-cell>
          <table:table-cell office:value-type="string" table:style-name="ce1">
            <text:p>Baraonda 2022 - service musica liv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USICALE MUSIC 2.0 - CF: 02352790444</text:p>
          </table:table-cell>
          <table:table-cell office:value-type="string" table:style-name="ce1">
            <text:p>ASSOCIAZIONE MUSICALE MUSIC 2.0 - CF: 0235279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550D70</text:p>
          </table:table-cell>
          <table:table-cell office:value-type="string" table:style-name="ce1">
            <text:p>Baraonda 2022 - Re Carnevale di Porto San Giorgio - Luciani Roberto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ANI ROBERTO - CF: LCNRRT73E18D542O</text:p>
          </table:table-cell>
          <table:table-cell office:value-type="string" table:style-name="ce1">
            <text:p>LUCIANI ROBERTO - CF: LCNRRT73E18D542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3550DCF</text:p>
          </table:table-cell>
          <table:table-cell office:value-type="string" table:style-name="ce1">
            <text:p>Baraonda 2022 - personaggio Quaresima - Beatrice Bellabarba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ABARBA BEATRICE - CF: BLLBRC64H60F520M</text:p>
          </table:table-cell>
          <table:table-cell office:value-type="string" table:style-name="ce1">
            <text:p>BELLABARBA BEATRICE - CF: BLLBRC64H60F520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550E60</text:p>
          </table:table-cell>
          <table:table-cell office:value-type="string" table:style-name="ce1">
            <text:p>Baraonda 2022 - personaggio di Mengone - Mirco Abbruzzetti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BRUZZETTI MIRCO - CF: BBRMRC81E24D542S</text:p>
          </table:table-cell>
          <table:table-cell office:value-type="string" table:style-name="ce1">
            <text:p>ABBRUZZETTI MIRCO - CF: BBRMRC81E24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550EC2</text:p>
          </table:table-cell>
          <table:table-cell office:value-type="string" table:style-name="ce1">
            <text:p>Baraonda 2022 - personaggio di Lisetta - Venusia Zampaloni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mpaloni Venusia - CF: ZMPVNS79M55D542C</text:p>
          </table:table-cell>
          <table:table-cell office:value-type="string" table:style-name="ce1">
            <text:p>Zampaloni Venusia - CF: ZMPVNS79M55D542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550F1D</text:p>
          </table:table-cell>
          <table:table-cell office:value-type="string" table:style-name="ce1">
            <text:p>Baraonda 2022 - personaggio Lu CucÃ  - Emanuela Capizzi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anuela Capizzi - CF: CPZMNL79S62H501Z</text:p>
          </table:table-cell>
          <table:table-cell office:value-type="string" table:style-name="ce1">
            <text:p>Emanuela Capizzi - CF: CPZMNL79S62H501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550F73</text:p>
          </table:table-cell>
          <table:table-cell office:value-type="string" table:style-name="ce1">
            <text:p>Baraonda 2022 - Re Carnevale di Fermo Luigi Palloni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9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LONI LUIGI - CF: PLLLGU61T16G920K</text:p>
          </table:table-cell>
          <table:table-cell office:value-type="string" table:style-name="ce1">
            <text:p>PALLONI LUIGI - CF: PLLLGU61T16G920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551005</text:p>
          </table:table-cell>
          <table:table-cell office:value-type="string" table:style-name="ce1">
            <text:p>Baraonda 2022 - piano sicurezza and safety</text:p>
          </table:table-cell>
          <table:table-cell office:value-type="string" table:style-name="ce1">
            <text:p>€ 427.52</text:p>
          </table:table-cell>
          <table:table-cell office:value-type="string" table:style-name="ce1">
            <text:p>€ 427.52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LL ENGINEERING SRL - CF: 02038480444</text:p>
          </table:table-cell>
          <table:table-cell office:value-type="string" table:style-name="ce1">
            <text:p>MALL ENGINEERING SRL - CF: 0203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3551144</text:p>
          </table:table-cell>
          <table:table-cell office:value-type="string" table:style-name="ce1">
            <text:p>Baraonda 2022 - Croce Verd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5511D6</text:p>
          </table:table-cell>
          <table:table-cell office:value-type="string" table:style-name="ce1">
            <text:p>Gestione pagine social mesi di febbraio - marzo 2022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PAOLO - CF: SBBPLA92C18D542B</text:p>
          </table:table-cell>
          <table:table-cell office:value-type="string" table:style-name="ce1">
            <text:p>SABBATINI PAOLO - CF: SBBPLA92C18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53A856</text:p>
          </table:table-cell>
          <table:table-cell office:value-type="string" table:style-name="ce1">
            <text:p>prestazione artistica e tecnica per concerto del 26.03.2022 Grande Grande rande Mina</text:p>
          </table:table-cell>
          <table:table-cell office:value-type="string" table:style-name="ce1">
            <text:p>€ 3900.00</text:p>
          </table:table-cell>
          <table:table-cell office:value-type="string" table:style-name="ce1">
            <text:p>€ 1333.3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ssociazione Musicamdo - CF: 92013410433</text:p>
          </table:table-cell>
          <table:table-cell office:value-type="string" table:style-name="ce1">
            <text:p>Associazione Musicamdo - CF: 92013410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5F72DF</text:p>
          </table:table-cell>
          <table:table-cell office:value-type="string" table:style-name="ce1">
            <text:p>Stampati, pieghevole e volantini manifestazioni Primavera 2022</text:p>
          </table:table-cell>
          <table:table-cell office:value-type="string" table:style-name="ce1">
            <text:p>€ 1110.00</text:p>
          </table:table-cell>
          <table:table-cell office:value-type="string" table:style-name="ce1">
            <text:p>€ 111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5F7294</text:p>
          </table:table-cell>
          <table:table-cell office:value-type="string" table:style-name="ce1">
            <text:p>Stampa manifesti e affissioni manifestazioni Primavera 2022</text:p>
          </table:table-cell>
          <table:table-cell office:value-type="string" table:style-name="ce1">
            <text:p>€ 1301.96</text:p>
          </table:table-cell>
          <table:table-cell office:value-type="string" table:style-name="ce1">
            <text:p>€ 1301.96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5F721D</text:p>
          </table:table-cell>
          <table:table-cell office:value-type="string" table:style-name="ce1">
            <text:p>Piano di sicurezza Festa del Teatro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LL ENGINEERING SRL - CF: 02038480444</text:p>
          </table:table-cell>
          <table:table-cell office:value-type="string" table:style-name="ce1">
            <text:p>MALL ENGINEERING SRL - CF: 0203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5F71C0</text:p>
          </table:table-cell>
          <table:table-cell office:value-type="string" table:style-name="ce1">
            <text:p>Stampati Festa del Teatro</text:p>
          </table:table-cell>
          <table:table-cell office:value-type="string" table:style-name="ce1">
            <text:p>€ 315.00</text:p>
          </table:table-cell>
          <table:table-cell office:value-type="string" table:style-name="ce1">
            <text:p>€ 315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6D3229</text:p>
          </table:table-cell>
          <table:table-cell office:value-type="string" table:style-name="ce1">
            <text:p>Servizi Estate 2022 - Evento Vexilla Firm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CATA DELL ASSUNTA - CF: 01338530445</text:p>
          </table:table-cell>
          <table:table-cell office:value-type="string" table:style-name="ce1">
            <text:p>CAVALCATA DELL ASSUNTA - CF: 013385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6D329B</text:p>
          </table:table-cell>
          <table:table-cell office:value-type="string" table:style-name="ce1">
            <text:p>Servizi Estate 2022 - Rassegna letteraria Amori e Meraviglie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TLURALE LAGRU' - CF: 02162770446</text:p>
          </table:table-cell>
          <table:table-cell office:value-type="string" table:style-name="ce1">
            <text:p>ASSOCIAZIONE CUTLURALE LAGRU' - CF: 0216277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6D32F2</text:p>
          </table:table-cell>
          <table:table-cell office:value-type="string" table:style-name="ce1">
            <text:p>Servizi Estate 2022 - Festival Utopia</text:p>
          </table:table-cell>
          <table:table-cell office:value-type="string" table:style-name="ce1">
            <text:p>€ 3606.55</text:p>
          </table:table-cell>
          <table:table-cell office:value-type="string" table:style-name="ce1">
            <text:p>€ 3606.55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 UN'IDEA ETS - CF: 02374000442</text:p>
          </table:table-cell>
          <table:table-cell office:value-type="string" table:style-name="ce1">
            <text:p>HO UN'IDEA ETS - CF: 023740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6D308D</text:p>
          </table:table-cell>
          <table:table-cell office:value-type="string" table:style-name="ce1">
            <text:p>Servizi Estate 2022 - Il Cortile dei Libri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è di. marche associazione editori marchigiani - CF: 02060080435</text:p>
          </table:table-cell>
          <table:table-cell office:value-type="string" table:style-name="ce1">
            <text:p>è di. marche associazione editori marchigiani - CF: 0206008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6D3160</text:p>
          </table:table-cell>
          <table:table-cell office:value-type="string" table:style-name="ce1">
            <text:p>Servizi Estate 2022 - Fermo Attivo</text:p>
          </table:table-cell>
          <table:table-cell office:value-type="string" table:style-name="ce1">
            <text:p>€ 3278.68</text:p>
          </table:table-cell>
          <table:table-cell office:value-type="string" table:style-name="ce1">
            <text:p>€ 3278.68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NTATRE (3NTA3) EDIZIONI DI IAC - CF: 01061360440</text:p>
          </table:table-cell>
          <table:table-cell office:value-type="string" table:style-name="ce1">
            <text:p>TRENTATRE (3NTA3) EDIZIONI DI IAC - CF: 0106136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6D338B</text:p>
          </table:table-cell>
          <table:table-cell office:value-type="string" table:style-name="ce1">
            <text:p>Servizi Estate 2022 - Rassegna Teatrale Favole e stelle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CENIO SOC.COOP. - CF: 01046240436</text:p>
          </table:table-cell>
          <table:table-cell office:value-type="string" table:style-name="ce1">
            <text:p>PROSCENIO SOC.COOP. - CF: 0104624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6D35AB</text:p>
          </table:table-cell>
          <table:table-cell office:value-type="string" table:style-name="ce1">
            <text:p>Servizi estate 2022 - Service Torre di Palme Chitarra e CatÃ 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M EVENTI di Fausto Farina - CF: 02428270447</text:p>
          </table:table-cell>
          <table:table-cell office:value-type="string" table:style-name="ce1">
            <text:p>FEM EVENTI di Fausto Farina - CF: 024282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6D3DBF</text:p>
          </table:table-cell>
          <table:table-cell office:value-type="string" table:style-name="ce1">
            <text:p>Servizi estate 2022 - Service Carmina Burana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W SERVICE - CF: 02005370438</text:p>
          </table:table-cell>
          <table:table-cell office:value-type="string" table:style-name="ce1">
            <text:p>NEW SERVICE - CF: 020053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6D38C9</text:p>
          </table:table-cell>
          <table:table-cell office:value-type="string" table:style-name="ce1">
            <text:p>Servizi estate 2022 - Assistenza e servizi elettrici estate 2022 fino al 18/7</text:p>
          </table:table-cell>
          <table:table-cell office:value-type="string" table:style-name="ce1">
            <text:p>€ 2109.83</text:p>
          </table:table-cell>
          <table:table-cell office:value-type="string" table:style-name="ce1">
            <text:p>€ 2109.83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6D3514</text:p>
          </table:table-cell>
          <table:table-cell office:value-type="string" table:style-name="ce1">
            <text:p>Servizi promozione estate 2022</text:p>
          </table:table-cell>
          <table:table-cell office:value-type="string" table:style-name="ce1">
            <text:p>€ 830.00</text:p>
          </table:table-cell>
          <table:table-cell office:value-type="string" table:style-name="ce1">
            <text:p>€ 83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6D37A8</text:p>
          </table:table-cell>
          <table:table-cell office:value-type="string" table:style-name="ce1">
            <text:p>Servizi estate 2022 - Service fino al 18/7</text:p>
          </table:table-cell>
          <table:table-cell office:value-type="string" table:style-name="ce1">
            <text:p>€ 603.27</text:p>
          </table:table-cell>
          <table:table-cell office:value-type="string" table:style-name="ce1">
            <text:p>€ 603.27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CI E LUCCI - CF: 02263290443</text:p>
          </table:table-cell>
          <table:table-cell office:value-type="string" table:style-name="ce1">
            <text:p>LUCCI E LUCCI - CF: 0226329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6D345E</text:p>
          </table:table-cell>
          <table:table-cell office:value-type="string" table:style-name="ce1">
            <text:p>Servizi promozione estate 2022 - quota parte rimborso spese FB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6D34DC</text:p>
          </table:table-cell>
          <table:table-cell office:value-type="string" table:style-name="ce1">
            <text:p>Servizi promozione estate 2022 - stampa 15000 brochure eventi + consegna</text:p>
          </table:table-cell>
          <table:table-cell office:value-type="string" table:style-name="ce1">
            <text:p>€ 6330.00</text:p>
          </table:table-cell>
          <table:table-cell office:value-type="string" table:style-name="ce1">
            <text:p>€ 633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5F7477</text:p>
          </table:table-cell>
          <table:table-cell office:value-type="string" table:style-name="ce1">
            <text:p>Rimborso spese sponsorizzate 01/01/2022 - 31/03/2022</text:p>
          </table:table-cell>
          <table:table-cell office:value-type="string" table:style-name="ce1">
            <text:p>€ 1183.31</text:p>
          </table:table-cell>
          <table:table-cell office:value-type="string" table:style-name="ce1">
            <text:p>€ 1183.31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22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36D36A7</text:p>
          </table:table-cell>
          <table:table-cell office:value-type="string" table:style-name="ce1">
            <text:p>Servizi estate 2022 - Service Miss Blu Mare e KoinÃš Festival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MUSICALE MUSIC 2.0 - CF: 02352790444</text:p>
          </table:table-cell>
          <table:table-cell office:value-type="string" table:style-name="ce1">
            <text:p>ASSOCIAZIONE MUSICALE MUSIC 2.0 - CF: 0235279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76E84C</text:p>
          </table:table-cell>
          <table:table-cell office:value-type="string" table:style-name="ce1">
            <text:p>Rimborso spese siae notte fluo</text:p>
          </table:table-cell>
          <table:table-cell office:value-type="string" table:style-name="ce1">
            <text:p>€ 550.69</text:p>
          </table:table-cell>
          <table:table-cell office:value-type="string" table:style-name="ce1">
            <text:p>€ 550.69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ENTINOSTOP - CF: 02318400443</text:p>
          </table:table-cell>
          <table:table-cell office:value-type="string" table:style-name="ce1">
            <text:p>EVENTINOSTOP - CF: 023184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6D3BD7</text:p>
          </table:table-cell>
          <table:table-cell office:value-type="string" table:style-name="ce1">
            <text:p>Abbonamenti annuali Iubenda, Sendinblu + acquisto 9 domini</text:p>
          </table:table-cell>
          <table:table-cell office:value-type="string" table:style-name="ce1">
            <text:p>€ 70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JEF SRL - CF: 01884850445</text:p>
          </table:table-cell>
          <table:table-cell office:value-type="string" table:style-name="ce1">
            <text:p>JEF SRL - CF: 018848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36D3D8E</text:p>
          </table:table-cell>
          <table:table-cell office:value-type="string" table:style-name="ce1">
            <text:p>Gestione social dal 01/04/2022 al 30/09/2022</text:p>
          </table:table-cell>
          <table:table-cell office:value-type="string" table:style-name="ce1">
            <text:p>€ 3680.00</text:p>
          </table:table-cell>
          <table:table-cell office:value-type="string" table:style-name="ce1">
            <text:p>€ 326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PAOLO - CF: SBBPLA92C18D542B</text:p>
          </table:table-cell>
          <table:table-cell office:value-type="string" table:style-name="ce1">
            <text:p>SABBATINI PAOLO - CF: SBBPLA92C18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6D3D54</text:p>
          </table:table-cell>
          <table:table-cell office:value-type="string" table:style-name="ce1">
            <text:p>4^ Tranche video CAU microinfluencer</text:p>
          </table:table-cell>
          <table:table-cell office:value-type="string" table:style-name="ce1">
            <text:p>€ 2450.00</text:p>
          </table:table-cell>
          <table:table-cell office:value-type="string" table:style-name="ce1">
            <text:p>€ 245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TLURALE LAGRU' - CF: 02162770446</text:p>
          </table:table-cell>
          <table:table-cell office:value-type="string" table:style-name="ce1">
            <text:p>ASSOCIAZIONE CUTLURALE LAGRU' - CF: 0216277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6D3C22</text:p>
          </table:table-cell>
          <table:table-cell office:value-type="string" table:style-name="ce1">
            <text:p>Trasposizione sito in lingua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JEF SRL - CF: 01884850445</text:p>
          </table:table-cell>
          <table:table-cell office:value-type="string" table:style-name="ce1">
            <text:p>JEF SRL - CF: 0188485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6D3B7A</text:p>
          </table:table-cell>
          <table:table-cell office:value-type="string" table:style-name="ce1">
            <text:p>Campagna video Fermo a place for m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6D5DCF</text:p>
          </table:table-cell>
          <table:table-cell office:value-type="string" table:style-name="ce1">
            <text:p>Servizi promozione litorale - Umbria - Umbriajournal giornale web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CG Eventi - CF: 03439720545</text:p>
          </table:table-cell>
          <table:table-cell office:value-type="string" table:style-name="ce1">
            <text:p>TCG Eventi - CF: 03439720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6D5D9E</text:p>
          </table:table-cell>
          <table:table-cell office:value-type="string" table:style-name="ce1">
            <text:p>Servizi promozione litorale Umbria - campagna offline con creativitÃ  + video e budget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6D5D85</text:p>
          </table:table-cell>
          <table:table-cell office:value-type="string" table:style-name="ce1">
            <text:p>Servizi promozione e affissioni litorale - Umbria - Rotor 6x3 Civitanova Marche dal 20/06 al 01/08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XALISA SRL - CF: 02260120445</text:p>
          </table:table-cell>
          <table:table-cell office:value-type="string" table:style-name="ce1">
            <text:p>EXALISA SRL - CF: 022601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6D5DEC</text:p>
          </table:table-cell>
          <table:table-cell office:value-type="string" table:style-name="ce1">
            <text:p>Servizi promozione e affissioni litorale - Umbria - stampa, spedizione, anticipo tasse</text:p>
          </table:table-cell>
          <table:table-cell office:value-type="string" table:style-name="ce1">
            <text:p>€ 1690.00</text:p>
          </table:table-cell>
          <table:table-cell office:value-type="string" table:style-name="ce1">
            <text:p>€ 169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6D5D6B</text:p>
          </table:table-cell>
          <table:table-cell office:value-type="string" table:style-name="ce1">
            <text:p>Servizi promozione litorale - Umbria - modifiche e aggiunta sezione video drone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JOIN SRL - CF: 12858651008</text:p>
          </table:table-cell>
          <table:table-cell office:value-type="string" table:style-name="ce1">
            <text:p>JOIN SRL - CF: 1285865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6D3706</text:p>
          </table:table-cell>
          <table:table-cell office:value-type="string" table:style-name="ce1">
            <text:p>N. 4000 cartoline 15x15 Notte a piedi scalzi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6D3D1B</text:p>
          </table:table-cell>
          <table:table-cell office:value-type="string" table:style-name="ce1">
            <text:p>Servizi estate 2022 - Croce Verde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6D39E3</text:p>
          </table:table-cell>
          <table:table-cell office:value-type="string" table:style-name="ce1">
            <text:p>Servizi estate 2022 - servizi di sicurezza</text:p>
          </table:table-cell>
          <table:table-cell office:value-type="string" table:style-name="ce1">
            <text:p>€ 421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SECURITY GUARD s.r.l.s - CF: 02325120448</text:p>
          </table:table-cell>
          <table:table-cell office:value-type="string" table:style-name="ce1">
            <text:p>TOP SECURITY GUARD s.r.l.s - CF: 023251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6D3999</text:p>
          </table:table-cell>
          <table:table-cell office:value-type="string" table:style-name="ce1">
            <text:p>Servizi estate 2022 - servizio Safety/Security VV.FF. volontari</text:p>
          </table:table-cell>
          <table:table-cell office:value-type="string" table:style-name="ce1">
            <text:p>€ 4610.00</text:p>
          </table:table-cell>
          <table:table-cell office:value-type="string" table:style-name="ce1">
            <text:p>€ 461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vigili del fuoco volontari - CF: 93136820425</text:p>
          </table:table-cell>
          <table:table-cell office:value-type="string" table:style-name="ce1">
            <text:p>associazione nazionale vigili del fuoco volontari - CF: 9313682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6D393A</text:p>
          </table:table-cell>
          <table:table-cell office:value-type="string" table:style-name="ce1">
            <text:p>Servizi estate 2022 - Piani di sicurezza</text:p>
          </table:table-cell>
          <table:table-cell office:value-type="string" table:style-name="ce1">
            <text:p>€ 3575.20</text:p>
          </table:table-cell>
          <table:table-cell office:value-type="string" table:style-name="ce1">
            <text:p>€ 3575.2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LL ENGINEERING SRL - CF: 02038480444</text:p>
          </table:table-cell>
          <table:table-cell office:value-type="string" table:style-name="ce1">
            <text:p>MALL ENGINEERING SRL - CF: 0203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6D3C59</text:p>
          </table:table-cell>
          <table:table-cell office:value-type="string" table:style-name="ce1">
            <text:p>Servizi estate 2022 - Croce Verde Notte a Piedi Scalzi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6D5CFD</text:p>
          </table:table-cell>
          <table:table-cell office:value-type="string" table:style-name="ce1">
            <text:p>Servizi promozione Villa Vitali - n. 5 pannelli forex 2,90xmt 3 + PVC 0,76x3,2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PS SNC DI MAZZAFERRO G. &amp; C. - CF: 01040390435</text:p>
          </table:table-cell>
          <table:table-cell office:value-type="string" table:style-name="ce1">
            <text:p>GPS SNC DI MAZZAFERRO G. &amp; C. - CF: 0104039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6D5CAD</text:p>
          </table:table-cell>
          <table:table-cell office:value-type="string" table:style-name="ce1">
            <text:p>Servizi promozione Villa Vitali - nuova numerazione piantina + montaggi</text:p>
          </table:table-cell>
          <table:table-cell office:value-type="string" table:style-name="ce1">
            <text:p>€ 923.00</text:p>
          </table:table-cell>
          <table:table-cell office:value-type="string" table:style-name="ce1">
            <text:p>€ 923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6D5D11</text:p>
          </table:table-cell>
          <table:table-cell office:value-type="string" table:style-name="ce1">
            <text:p>Servizi promozione Villa Vitali - stampe manifesti spettacoli + generici + singole affissioni</text:p>
          </table:table-cell>
          <table:table-cell office:value-type="string" table:style-name="ce1">
            <text:p>€ 1621.80</text:p>
          </table:table-cell>
          <table:table-cell office:value-type="string" table:style-name="ce1">
            <text:p>€ 1621.8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6D376B</text:p>
          </table:table-cell>
          <table:table-cell office:value-type="string" table:style-name="ce1">
            <text:p>Servizi estate 2022 - Rimborso Siae Notte Fluo e Ti Gusto al Volo</text:p>
          </table:table-cell>
          <table:table-cell office:value-type="string" table:style-name="ce1">
            <text:p>€ 1573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ENTINOSTOP - CF: 02318400443</text:p>
          </table:table-cell>
          <table:table-cell office:value-type="string" table:style-name="ce1">
            <text:p>EVENTINOSTOP - CF: 023184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88E5F4</text:p>
          </table:table-cell>
          <table:table-cell office:value-type="string" table:style-name="ce1">
            <text:p>Servizi autunno - promozione facebook eventi e rimborso spese sponsorizzazioni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88E5AA</text:p>
          </table:table-cell>
          <table:table-cell office:value-type="string" table:style-name="ce1">
            <text:p>Servizi autunno - stampa manifesti eventi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88E588</text:p>
          </table:table-cell>
          <table:table-cell office:value-type="string" table:style-name="ce1">
            <text:p>Servizi autunno 2022 - stampa manifesti promo</text:p>
          </table:table-cell>
          <table:table-cell office:value-type="string" table:style-name="ce1">
            <text:p>€ 1305.00</text:p>
          </table:table-cell>
          <table:table-cell office:value-type="string" table:style-name="ce1">
            <text:p>€ 1305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88E3F9</text:p>
          </table:table-cell>
          <table:table-cell office:value-type="string" table:style-name="ce1">
            <text:p>Servizi teatro dell'aquila - realizzazione n. 10 pannelli cartonplast stampa diretta mq 3 ognuno con consegna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PS SNC DI MAZZAFERRO G. &amp; C. - CF: 01040390435</text:p>
          </table:table-cell>
          <table:table-cell office:value-type="string" table:style-name="ce1">
            <text:p>GPS SNC DI MAZZAFERRO G. &amp; C. - CF: 0104039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88358F</text:p>
          </table:table-cell>
          <table:table-cell office:value-type="string" table:style-name="ce1">
            <text:p>Stampa materiali stagione teatrale - brochure cartellone</text:p>
          </table:table-cell>
          <table:table-cell office:value-type="string" table:style-name="ce1">
            <text:p>€ 6160.00</text:p>
          </table:table-cell>
          <table:table-cell office:value-type="string" table:style-name="ce1">
            <text:p>€ 616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88DFA4</text:p>
          </table:table-cell>
          <table:table-cell office:value-type="string" table:style-name="ce1">
            <text:p>Servizi teatro dell'aquila - stampa cartoline</text:p>
          </table:table-cell>
          <table:table-cell office:value-type="string" table:style-name="ce1">
            <text:p>€ 590.00</text:p>
          </table:table-cell>
          <table:table-cell office:value-type="string" table:style-name="ce1">
            <text:p>€ 59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88E0EA</text:p>
          </table:table-cell>
          <table:table-cell office:value-type="string" table:style-name="ce1">
            <text:p>Servizi teatro dell'aquila - sovrastampa manifesti spettacoli prosa 2022</text:p>
          </table:table-cell>
          <table:table-cell office:value-type="string" table:style-name="ce1">
            <text:p>€ 740.00</text:p>
          </table:table-cell>
          <table:table-cell office:value-type="string" table:style-name="ce1">
            <text:p>€ 74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388E116</text:p>
          </table:table-cell>
          <table:table-cell office:value-type="string" table:style-name="ce1">
            <text:p>Servizi teatro dell'aquila - sovrastampa manifesti spettacoli prosa 2023</text:p>
          </table:table-cell>
          <table:table-cell office:value-type="string" table:style-name="ce1">
            <text:p>€ 14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88E0A6</text:p>
          </table:table-cell>
          <table:table-cell office:value-type="string" table:style-name="ce1">
            <text:p>Servizi teatro dell'aquila - n. 650 quartini di sala Servo di Scena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88E00F</text:p>
          </table:table-cell>
          <table:table-cell office:value-type="string" table:style-name="ce1">
            <text:p>Servizi teatro dell'aquila - stampa manifesti consegna e tasse affissione per lancio stagione e spettacoli fino al 31.12.2022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88E080</text:p>
          </table:table-cell>
          <table:table-cell office:value-type="string" table:style-name="ce1">
            <text:p>Servizi teatro dell'aquila - affissioni stagione prosa 2023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88E40E</text:p>
          </table:table-cell>
          <table:table-cell office:value-type="string" table:style-name="ce1">
            <text:p>Servizi teatro dell'aquila - pagina intera corriere news</text:p>
          </table:table-cell>
          <table:table-cell office:value-type="string" table:style-name="ce1">
            <text:p>€ 280.00</text:p>
          </table:table-cell>
          <table:table-cell office:value-type="string" table:style-name="ce1">
            <text:p>€ 28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ZIONI FISAL S.A.S. DI SABBATINI - CF: 01265030443</text:p>
          </table:table-cell>
          <table:table-cell office:value-type="string" table:style-name="ce1">
            <text:p>EDIZIONI FISAL S.A.S. DI SABBATINI - CF: 012650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88E3DD</text:p>
          </table:table-cell>
          <table:table-cell office:value-type="string" table:style-name="ce1">
            <text:p>Servizi teatro dell'aquila - sponsorizzate fb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88E439</text:p>
          </table:table-cell>
          <table:table-cell office:value-type="string" table:style-name="ce1">
            <text:p>Servizi teatro dell'aquila - stampa e posa in opera pannello 3,5 mq biglietteria e n. 2 pvc per plexiglass con nuove immagini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88E45C</text:p>
          </table:table-cell>
          <table:table-cell office:value-type="string" table:style-name="ce1">
            <text:p>Servizi teatro dell'aquila - addobbo floreale serata inaugurale - 3 mazzi fiori - noleggio piante per teatro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ANTE E FIORI PANICCIARI DI VITA LAURA &amp; C. SNC - CF: 01722420443</text:p>
          </table:table-cell>
          <table:table-cell office:value-type="string" table:style-name="ce1">
            <text:p>PIANTE E FIORI PANICCIARI DI VITA LAURA &amp; C. SNC - CF: 0172242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88E46D</text:p>
          </table:table-cell>
          <table:table-cell office:value-type="string" table:style-name="ce1">
            <text:p>Servizi teatro dell'aquila - siae su biglietti cortesia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rete lirica delle Marche - CF: 02774450429</text:p>
          </table:table-cell>
          <table:table-cell office:value-type="string" table:style-name="ce1">
            <text:p>Fondazione rete lirica delle Marche - CF: 0277445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88E482</text:p>
          </table:table-cell>
          <table:table-cell office:value-type="string" table:style-name="ce1">
            <text:p>Servizi teatro dell'aquila - sostituzione vetrina teca daca foyer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 ELLE S.N.C. - CF: 00764530440</text:p>
          </table:table-cell>
          <table:table-cell office:value-type="string" table:style-name="ce1">
            <text:p>TRE ELLE S.N.C. - CF: 0076453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88E491</text:p>
          </table:table-cell>
          <table:table-cell office:value-type="string" table:style-name="ce1">
            <text:p>Servizi teatro dell'aquila - decorazioni per fiori</text:p>
          </table:table-cell>
          <table:table-cell office:value-type="string" table:style-name="ce1">
            <text:p>€ 70.50</text:p>
          </table:table-cell>
          <table:table-cell office:value-type="string" table:style-name="ce1">
            <text:p>€ 70.5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8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ESTRA SRL - CF: 02130460443</text:p>
          </table:table-cell>
          <table:table-cell office:value-type="string" table:style-name="ce1">
            <text:p>ALESTRA SRL - CF: 0213046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96C2D2</text:p>
          </table:table-cell>
          <table:table-cell office:value-type="string" table:style-name="ce1">
            <text:p>Gestione pagine social fino a febbraio 2023</text:p>
          </table:table-cell>
          <table:table-cell office:value-type="string" table:style-name="ce1">
            <text:p>€ 26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PAOLO - CF: SBBPLA92C18D542B</text:p>
          </table:table-cell>
          <table:table-cell office:value-type="string" table:style-name="ce1">
            <text:p>SABBATINI PAOLO - CF: SBBPLA92C18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96A60F</text:p>
          </table:table-cell>
          <table:table-cell office:value-type="string" table:style-name="ce1">
            <text:p>Junior page Il Resto del Carlino - 31/12/22</text:p>
          </table:table-cell>
          <table:table-cell office:value-type="string" table:style-name="ce1">
            <text:p>€ 20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 PUBBLICITA EDITORIALE - CF: 00326930377</text:p>
          </table:table-cell>
          <table:table-cell office:value-type="string" table:style-name="ce1">
            <text:p>SOCIETA PUBBLICITA EDITORIALE - CF: 0032693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96A5F7</text:p>
          </table:table-cell>
          <table:table-cell office:value-type="string" table:style-name="ce1">
            <text:p>Concerto di Capodanno 2023 Teatro dell'Aquila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M - FONDAZIONE ORCHESTRA REGION - CF: 02013990425</text:p>
          </table:table-cell>
          <table:table-cell office:value-type="string" table:style-name="ce1">
            <text:p>FORM - FONDAZIONE ORCHESTRA REGION - CF: 0201399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83646D</text:p>
          </table:table-cell>
          <table:table-cell office:value-type="string" table:style-name="ce1">
            <text:p>Stampe urgenti cartoline 15x5 Jova Beach + PVC per plancia mar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6D3622</text:p>
          </table:table-cell>
          <table:table-cell office:value-type="string" table:style-name="ce1">
            <text:p>Apertura straordinaria Punto Info Jova Beach + Video City Ambass e lavorazione video</text:p>
          </table:table-cell>
          <table:table-cell office:value-type="string" table:style-name="ce1">
            <text:p>€ 22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.Ris.Marche Soc. coop - CF: 02218900443</text:p>
          </table:table-cell>
          <table:table-cell office:value-type="string" table:style-name="ce1">
            <text:p>Tu.Ris.Marche Soc. coop - CF: 02218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83779B</text:p>
          </table:table-cell>
          <table:table-cell office:value-type="string" table:style-name="ce1">
            <text:p>Budget sponsorizzate Fb eventi e Natale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98063E</text:p>
          </table:table-cell>
          <table:table-cell office:value-type="string" table:style-name="ce1">
            <text:p>Budget facebook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SSERCI LAB SRL - CF: 01966770438</text:p>
          </table:table-cell>
          <table:table-cell office:value-type="string" table:style-name="ce1">
            <text:p>ESSERCI LAB SRL - CF: 0196677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39792C0</text:p>
          </table:table-cell>
          <table:table-cell office:value-type="string" table:style-name="ce1">
            <text:p>Service Teatro di Capodarco per evento Live Experience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 SERVICE DI CAPPELLA C. &amp; CRUCIANI L. SNC - CF: 02305320448</text:p>
          </table:table-cell>
          <table:table-cell office:value-type="string" table:style-name="ce1">
            <text:p>LC SERVICE DI CAPPELLA C. &amp; CRUCIANI L. SNC - CF: 023053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983C58</text:p>
          </table:table-cell>
          <table:table-cell office:value-type="string" table:style-name="ce1">
            <text:p>Uscita promozionale Natale Corriere Adriatico con Porto S. Elpidio e Porto S. Giorgio</text:p>
          </table:table-cell>
          <table:table-cell office:value-type="string" table:style-name="ce1">
            <text:p>€ 755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MME SPA CONCESSIONARIA DI PUBBL - CF: 08526500155</text:p>
          </table:table-cell>
          <table:table-cell office:value-type="string" table:style-name="ce1">
            <text:p>PIEMME SPA CONCESSIONARIA DI PUBBL - CF: 0852650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988B80</text:p>
          </table:table-cell>
          <table:table-cell office:value-type="string" table:style-name="ce1">
            <text:p>Unione file grafici Natale comuni di Fermo - Porto S. Giorgio - Porto S. Elpidio per Corriere Adriatico</text:p>
          </table:table-cell>
          <table:table-cell office:value-type="string" table:style-name="ce1">
            <text:p>€ 166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 LOCO PORTO S. ELPIDIO - CF: 01735650440</text:p>
          </table:table-cell>
          <table:table-cell office:value-type="string" table:style-name="ce1">
            <text:p>PRO LOCO PORTO S. ELPIDIO - CF: 017356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983DAF</text:p>
          </table:table-cell>
          <table:table-cell office:value-type="string" table:style-name="ce1">
            <text:p>Affissioni e stampe promo aggiuntive Natale</text:p>
          </table:table-cell>
          <table:table-cell office:value-type="string" table:style-name="ce1">
            <text:p>€ 3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983BFD</text:p>
          </table:table-cell>
          <table:table-cell office:value-type="string" table:style-name="ce1">
            <text:p>Sistemazione video Natale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.Ris.Marche Soc. coop - CF: 02218900443</text:p>
          </table:table-cell>
          <table:table-cell office:value-type="string" table:style-name="ce1">
            <text:p>Tu.Ris.Marche Soc. coop - CF: 02218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983D1E</text:p>
          </table:table-cell>
          <table:table-cell office:value-type="string" table:style-name="ce1">
            <text:p>Stampati per Natale</text:p>
          </table:table-cell>
          <table:table-cell office:value-type="string" table:style-name="ce1">
            <text:p>€ 49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3980678</text:p>
          </table:table-cell>
          <table:table-cell office:value-type="string" table:style-name="ce1">
            <text:p>Ristampa guida di Torre di Palme</text:p>
          </table:table-cell>
          <table:table-cell office:value-type="string" table:style-name="ce1">
            <text:p>€ 27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.GIUSEPPE SRL - CF: 00082440439</text:p>
          </table:table-cell>
          <table:table-cell office:value-type="string" table:style-name="ce1">
            <text:p>TIPOGRAFIA S.GIUSEPPE SRL - CF: 00082440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98A5AC</text:p>
          </table:table-cell>
          <table:table-cell office:value-type="string" table:style-name="ce1">
            <text:p>Astucci per colori</text:p>
          </table:table-cell>
          <table:table-cell office:value-type="string" table:style-name="ce1">
            <text:p>€ 137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98A56F</text:p>
          </table:table-cell>
          <table:table-cell office:value-type="string" table:style-name="ce1">
            <text:p>Pouche per plastificare</text:p>
          </table:table-cell>
          <table:table-cell office:value-type="string" table:style-name="ce1">
            <text:p>€ 5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4C398E</text:p>
          </table:table-cell>
          <table:table-cell office:value-type="string" table:style-name="ce1">
            <text:p>EDUCATIVA SCOLASTICA E DOMICILIARE ISOLA CHE NON C'E'</text:p>
          </table:table-cell>
          <table:table-cell office:value-type="string" table:style-name="ce1">
            <text:p>€ 13556.00</text:p>
          </table:table-cell>
          <table:table-cell office:value-type="string" table:style-name="ce1">
            <text:p>€ 13556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4C3495</text:p>
          </table:table-cell>
          <table:table-cell office:value-type="string" table:style-name="ce1">
            <text:p>ACQUISTI PROGETTO CUCIN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URA SIMONE - CF: 02189960442</text:p>
          </table:table-cell>
          <table:table-cell office:value-type="string" table:style-name="ce1">
            <text:p>CASTURA SIMONE - CF: 021899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4C4172</text:p>
          </table:table-cell>
          <table:table-cell office:value-type="string" table:style-name="ce1">
            <text:p>affidamento serv. connessione internet - Tecno general S.r.l.per BOTTEGA DELLE IDEE-MONTEPACINI E CENTRO MONTESSORI</text:p>
          </table:table-cell>
          <table:table-cell office:value-type="string" table:style-name="ce1">
            <text:p>€ 1463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 GENERAL S.R.L. - CF: 01327330443</text:p>
          </table:table-cell>
          <table:table-cell office:value-type="string" table:style-name="ce1">
            <text:p>TECNO GENERAL S.R.L. - CF: 0132733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4C414D</text:p>
          </table:table-cell>
          <table:table-cell office:value-type="string" table:style-name="ce1">
            <text:p>SERVIZIO ASSISTENZA RESIDENZIALE CSER</text:p>
          </table:table-cell>
          <table:table-cell office:value-type="string" table:style-name="ce1">
            <text:p>€ 32047.80</text:p>
          </table:table-cell>
          <table:table-cell office:value-type="string" table:style-name="ce1">
            <text:p>€ 23212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4C419A</text:p>
          </table:table-cell>
          <table:table-cell office:value-type="string" table:style-name="ce1">
            <text:p>COSER ANFASS</text:p>
          </table:table-cell>
          <table:table-cell office:value-type="string" table:style-name="ce1">
            <text:p>€ 8354.85</text:p>
          </table:table-cell>
          <table:table-cell office:value-type="string" table:style-name="ce1">
            <text:p>€ 7645.26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NFFAS ONLUS - CF: 01717130445</text:p>
          </table:table-cell>
          <table:table-cell office:value-type="string" table:style-name="ce1">
            <text:p>ASSOCIAZIONE ANFFAS ONLUS - CF: 017171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4C418D</text:p>
          </table:table-cell>
          <table:table-cell office:value-type="string" table:style-name="ce1">
            <text:p>CANONE SORVEGLIANZA MONTEPACINI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€ 77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ENDAL-SECURITY MANAGEMENT - CF: 02013180662</text:p>
          </table:table-cell>
          <table:table-cell office:value-type="string" table:style-name="ce1">
            <text:p>HENDAL-SECURITY MANAGEMENT - CF: 02013180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50D1F8</text:p>
          </table:table-cell>
          <table:table-cell office:value-type="string" table:style-name="ce1">
            <text:p>POS NEXT</text:p>
          </table:table-cell>
          <table:table-cell office:value-type="string" table:style-name="ce1">
            <text:p>€ 49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XI PAYMENTS SPA - CF: 04107060966</text:p>
          </table:table-cell>
          <table:table-cell office:value-type="string" table:style-name="ce1">
            <text:p>NEXI PAYMENTS SPA - CF: 0410706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50CA8A</text:p>
          </table:table-cell>
          <table:table-cell office:value-type="string" table:style-name="ce1">
            <text:p>SERVIZIO HOSTING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LABRESE ELISABETTA - CF: CLBLBT70H44E388B</text:p>
          </table:table-cell>
          <table:table-cell office:value-type="string" table:style-name="ce1">
            <text:p>CALABRESE ELISABETTA - CF: CLBLBT70H44E388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50BFE8</text:p>
          </table:table-cell>
          <table:table-cell office:value-type="string" table:style-name="ce1">
            <text:p>SMALTIMENTO RIFIUTI IMPRONTA ECOLOGIC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27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ONTA ECOLOGICA GROUP SRL - CF: 01662750700</text:p>
          </table:table-cell>
          <table:table-cell office:value-type="string" table:style-name="ce1">
            <text:p>IMPRONTA ECOLOGICA GROUP SRL - CF: 01662750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50B69E</text:p>
          </table:table-cell>
          <table:table-cell office:value-type="string" table:style-name="ce1">
            <text:p>MANUTENZIONE AUTOVETTURE CSER E MONTESSORI</text:p>
          </table:table-cell>
          <table:table-cell office:value-type="string" table:style-name="ce1">
            <text:p>€ 77.90</text:p>
          </table:table-cell>
          <table:table-cell office:value-type="string" table:style-name="ce1">
            <text:p>€ 77.9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5121C4</text:p>
          </table:table-cell>
          <table:table-cell office:value-type="string" table:style-name="ce1">
            <text:p>B.A.D. DISINFEZIONE</text:p>
          </table:table-cell>
          <table:table-cell office:value-type="string" table:style-name="ce1">
            <text:p>€ 730.00</text:p>
          </table:table-cell>
          <table:table-cell office:value-type="string" table:style-name="ce1">
            <text:p>€ 730.00</text:p>
          </table:table-cell>
          <table:table-cell office:value-type="string" table:style-name="ce1">
            <text:p>03-02-2022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51217C</text:p>
          </table:table-cell>
          <table:table-cell office:value-type="string" table:style-name="ce1">
            <text:p>ACQUISTO MATERIALE SPECIALISTICO DPI presso Farmacia Comunale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03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HARMA COM.S.R.L. UNIPERSONALE - CF: 01886650447</text:p>
          </table:table-cell>
          <table:table-cell office:value-type="string" table:style-name="ce1">
            <text:p>PHARMA COM.S.R.L. UNIPERSONALE - CF: 0188665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50D586</text:p>
          </table:table-cell>
          <table:table-cell office:value-type="string" table:style-name="ce1">
            <text:p>AFF. CORSO BLSD CROCE VERDE FERMO</text:p>
          </table:table-cell>
          <table:table-cell office:value-type="string" table:style-name="ce1">
            <text:p>€ 2140.00</text:p>
          </table:table-cell>
          <table:table-cell office:value-type="string" table:style-name="ce1">
            <text:p>€ 2140.00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5B4B3A</text:p>
          </table:table-cell>
          <table:table-cell office:value-type="string" table:style-name="ce1">
            <text:p>ACQUISTO PRODOTTI PER CSER PRESSO MORRON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5B4B2F</text:p>
          </table:table-cell>
          <table:table-cell office:value-type="string" table:style-name="ce1">
            <text:p>SPURGO GIATRA SRL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TRA SRL - CF: 01961500442</text:p>
          </table:table-cell>
          <table:table-cell office:value-type="string" table:style-name="ce1">
            <text:p>GIATRA SRL - CF: 019615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5E64EF</text:p>
          </table:table-cell>
          <table:table-cell office:value-type="string" table:style-name="ce1">
            <text:p>ACQUISTO CLASSIFICATORI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GANELLI DI RIGANELLI RUBIA &amp; C. - CF: 01428180432</text:p>
          </table:table-cell>
          <table:table-cell office:value-type="string" table:style-name="ce1">
            <text:p>RIGANELLI DI RIGANELLI RUBIA &amp; C. - CF: 0142818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5E3B25</text:p>
          </table:table-cell>
          <table:table-cell office:value-type="string" table:style-name="ce1">
            <text:p>AQUISTO BENI CONSUMO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5B4B90</text:p>
          </table:table-cell>
          <table:table-cell office:value-type="string" table:style-name="ce1">
            <text:p>ACQUISTO MATERIALI PROGETTO GIARDIN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680D84</text:p>
          </table:table-cell>
          <table:table-cell office:value-type="string" table:style-name="ce1">
            <text:p>MODIFICA PER PRF SIRI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IO INFORMATICA S.A.S. - CF: 01565770441</text:p>
          </table:table-cell>
          <table:table-cell office:value-type="string" table:style-name="ce1">
            <text:p>SIRIO INFORMATICA S.A.S. - CF: 0156577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6B59E7</text:p>
          </table:table-cell>
          <table:table-cell office:value-type="string" table:style-name="ce1">
            <text:p>ACQUISTO MATERIALI PROGETTO GIARDIN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6B597F</text:p>
          </table:table-cell>
          <table:table-cell office:value-type="string" table:style-name="ce1">
            <text:p>ACQUISTO PRODOTTI DI CONSUMO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6B51D2</text:p>
          </table:table-cell>
          <table:table-cell office:value-type="string" table:style-name="ce1">
            <text:p>ACQUISTO MATERIALI PROGETTO CUCINA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MA di Casturà Simone - CF: 01289960442</text:p>
          </table:table-cell>
          <table:table-cell office:value-type="string" table:style-name="ce1">
            <text:p>SMA di Casturà Simone - CF: 012899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75605</text:p>
          </table:table-cell>
          <table:table-cell office:value-type="string" table:style-name="ce1">
            <text:p>U.O. SERVIZI PER DISABILI E MONTESSORI</text:p>
          </table:table-cell>
          <table:table-cell office:value-type="string" table:style-name="ce1">
            <text:p>€ 392.45</text:p>
          </table:table-cell>
          <table:table-cell office:value-type="string" table:style-name="ce1">
            <text:p>€ 392.45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 FIMEC S.RL. - CF: 02114060441</text:p>
          </table:table-cell>
          <table:table-cell office:value-type="string" table:style-name="ce1">
            <text:p>MEDIA FIMEC S.RL. - CF: 0211406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6ED389</text:p>
          </table:table-cell>
          <table:table-cell office:value-type="string" table:style-name="ce1">
            <text:p>ALLESTIMENTO ARIA OMBREGGIATA</text:p>
          </table:table-cell>
          <table:table-cell office:value-type="string" table:style-name="ce1">
            <text:p>€ 6612.00</text:p>
          </table:table-cell>
          <table:table-cell office:value-type="string" table:style-name="ce1">
            <text:p>€ 6612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ICOMAX S.R.L. - CF: 01714490446</text:p>
          </table:table-cell>
          <table:table-cell office:value-type="string" table:style-name="ce1">
            <text:p>BRICOMAX S.R.L. - CF: 017144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75524A</text:p>
          </table:table-cell>
          <table:table-cell office:value-type="string" table:style-name="ce1">
            <text:p>SERVIZI PER DISABILI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€ 4950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.G. DI GENGA MAURIZIO - CF: 02240800447</text:p>
          </table:table-cell>
          <table:table-cell office:value-type="string" table:style-name="ce1">
            <text:p>M.G. DI GENGA MAURIZIO - CF: 0224080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756107</text:p>
          </table:table-cell>
          <table:table-cell office:value-type="string" table:style-name="ce1">
            <text:p>MANUTENZIONE SISTEMA DI AEREAZIONE</text:p>
          </table:table-cell>
          <table:table-cell office:value-type="string" table:style-name="ce1">
            <text:p>€ 720.00</text:p>
          </table:table-cell>
          <table:table-cell office:value-type="string" table:style-name="ce1">
            <text:p>€ 255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R TECNHOLOGY - CF: 02036850440</text:p>
          </table:table-cell>
          <table:table-cell office:value-type="string" table:style-name="ce1">
            <text:p>AIR TECNHOLOGY - CF: 0203685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7CF2FD</text:p>
          </table:table-cell>
          <table:table-cell office:value-type="string" table:style-name="ce1">
            <text:p>ACQUISTO DISTRUGGI DOCUMENTI PRESSO MKC S.rl.</text:p>
          </table:table-cell>
          <table:table-cell office:value-type="string" table:style-name="ce1">
            <text:p>€ 103.00</text:p>
          </table:table-cell>
          <table:table-cell office:value-type="string" table:style-name="ce1">
            <text:p>€ 103.00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7CF2BA</text:p>
          </table:table-cell>
          <table:table-cell office:value-type="string" table:style-name="ce1">
            <text:p>ACQUISTI VARI PROGETTO CUCINA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URA SIMONE - CF: 02189960442</text:p>
          </table:table-cell>
          <table:table-cell office:value-type="string" table:style-name="ce1">
            <text:p>CASTURA SIMONE - CF: 021899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7CF243</text:p>
          </table:table-cell>
          <table:table-cell office:value-type="string" table:style-name="ce1">
            <text:p>ACQUISTI VARI</text:p>
          </table:table-cell>
          <table:table-cell office:value-type="string" table:style-name="ce1">
            <text:p>€ 241.80</text:p>
          </table:table-cell>
          <table:table-cell office:value-type="string" table:style-name="ce1">
            <text:p>€ 241.80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ICOMAX S.R.L. - CF: 01714490446</text:p>
          </table:table-cell>
          <table:table-cell office:value-type="string" table:style-name="ce1">
            <text:p>BRICOMAX S.R.L. - CF: 0171449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7CF219</text:p>
          </table:table-cell>
          <table:table-cell office:value-type="string" table:style-name="ce1">
            <text:p>ACQUISTO MATERIALI PROGETTI SPECIFIC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BI TERESA - CF: FBATRS65B47F599T</text:p>
          </table:table-cell>
          <table:table-cell office:value-type="string" table:style-name="ce1">
            <text:p>FABI TERESA - CF: FBATRS65B47F599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84457B</text:p>
          </table:table-cell>
          <table:table-cell office:value-type="string" table:style-name="ce1">
            <text:p>ACQUISTO BATTERIA PER VERTICALIZZATORE SANITARIA M.</text:p>
          </table:table-cell>
          <table:table-cell office:value-type="string" table:style-name="ce1">
            <text:p>€ 120.33</text:p>
          </table:table-cell>
          <table:table-cell office:value-type="string" table:style-name="ce1">
            <text:p>€ 120.33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RTOPEDIA SANITARIA MARY DI CICCALE' MARIA LUISA - CF: 02150180442</text:p>
          </table:table-cell>
          <table:table-cell office:value-type="string" table:style-name="ce1">
            <text:p>ORTOPEDIA SANITARIA MARY DI CICCALE' MARIA LUISA - CF: 021501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8444F4</text:p>
          </table:table-cell>
          <table:table-cell office:value-type="string" table:style-name="ce1">
            <text:p>MANUTENZIONE PROGRAMMA TGSPEEDY</text:p>
          </table:table-cell>
          <table:table-cell office:value-type="string" table:style-name="ce1">
            <text:p>€ 599.00</text:p>
          </table:table-cell>
          <table:table-cell office:value-type="string" table:style-name="ce1">
            <text:p>€ 599.0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IO INFORMATICA S.A.S. - CF: 01565770441</text:p>
          </table:table-cell>
          <table:table-cell office:value-type="string" table:style-name="ce1">
            <text:p>SIRIO INFORMATICA S.A.S. - CF: 0156577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844493</text:p>
          </table:table-cell>
          <table:table-cell office:value-type="string" table:style-name="ce1">
            <text:p>MANUTENZIONE SERVIZI - Donati Lucio-</text:p>
          </table:table-cell>
          <table:table-cell office:value-type="string" table:style-name="ce1">
            <text:p>€ 1024.59</text:p>
          </table:table-cell>
          <table:table-cell office:value-type="string" table:style-name="ce1">
            <text:p>€ 1024.59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I LUCIO - IDRAULICO - CF: DNTLCU51T13D542B</text:p>
          </table:table-cell>
          <table:table-cell office:value-type="string" table:style-name="ce1">
            <text:p>DONATI LUCIO - IDRAULICO - CF: DNTLCU51T13D542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6B5ACD</text:p>
          </table:table-cell>
          <table:table-cell office:value-type="string" table:style-name="ce1">
            <text:p>ACQUISTO FARMACI</text:p>
          </table:table-cell>
          <table:table-cell office:value-type="string" table:style-name="ce1">
            <text:p>€ 491.80</text:p>
          </table:table-cell>
          <table:table-cell office:value-type="string" table:style-name="ce1">
            <text:p>€ 491.8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HARMA COM.S.R.L. UNIPERSONALE - CF: 01886650447</text:p>
          </table:table-cell>
          <table:table-cell office:value-type="string" table:style-name="ce1">
            <text:p>PHARMA COM.S.R.L. UNIPERSONALE - CF: 0188665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6AEF0D</text:p>
          </table:table-cell>
          <table:table-cell office:value-type="string" table:style-name="ce1">
            <text:p>SERVIZIO ORGANIZZAZIONE MANIFESAZIONE</text:p>
          </table:table-cell>
          <table:table-cell office:value-type="string" table:style-name="ce1">
            <text:p>€ 545.45</text:p>
          </table:table-cell>
          <table:table-cell office:value-type="string" table:style-name="ce1">
            <text:p>€ 545.45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TTORIA SOCIALE MONTEPACINI COOP. SOC - CF: 02390730444</text:p>
          </table:table-cell>
          <table:table-cell office:value-type="string" table:style-name="ce1">
            <text:p>FATTORIA SOCIALE MONTEPACINI COOP. SOC - CF: 023907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744420</text:p>
          </table:table-cell>
          <table:table-cell office:value-type="string" table:style-name="ce1">
            <text:p>Servizio Sperimentale residenziale temporaneo "Sollievo- Percorso transizione e avvicinamento Dopo Di Noi -- Isola che non c'Ãš</text:p>
          </table:table-cell>
          <table:table-cell office:value-type="string" table:style-name="ce1">
            <text:p>€ 12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4C3719</text:p>
          </table:table-cell>
          <table:table-cell office:value-type="string" table:style-name="ce1">
            <text:p>acquisti Biosan di Biondi Paolo prodotti per la disinfezione ambiente</text:p>
          </table:table-cell>
          <table:table-cell office:value-type="string" table:style-name="ce1">
            <text:p>€ 503.50</text:p>
          </table:table-cell>
          <table:table-cell office:value-type="string" table:style-name="ce1">
            <text:p>€ 503.5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09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SAN DI BIONDI PAOLO - CF: 01235760442</text:p>
          </table:table-cell>
          <table:table-cell office:value-type="string" table:style-name="ce1">
            <text:p>BIOSAN DI BIONDI PAOLO - CF: 012357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8D8D67</text:p>
          </table:table-cell>
          <table:table-cell office:value-type="string" table:style-name="ce1">
            <text:p>MATERIALE SPECIALISTICO PRESSO BORGIONE</text:p>
          </table:table-cell>
          <table:table-cell office:value-type="string" table:style-name="ce1">
            <text:p>€ 862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8D4209</text:p>
          </table:table-cell>
          <table:table-cell office:value-type="string" table:style-name="ce1">
            <text:p>ACQUISTO PRODOTTI PER PROGETTI SPECIFICI PRESSO FABI TERESA</text:p>
          </table:table-cell>
          <table:table-cell office:value-type="string" table:style-name="ce1">
            <text:p>€ 286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BI TERESA - CF: FBATRS65B47F599T</text:p>
          </table:table-cell>
          <table:table-cell office:value-type="string" table:style-name="ce1">
            <text:p>FABI TERESA - CF: FBATRS65B47F599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8D3BFD</text:p>
          </table:table-cell>
          <table:table-cell office:value-type="string" table:style-name="ce1">
            <text:p>TGSPEEDY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IO INFORMATICA S.A.S. - CF: 01565770441</text:p>
          </table:table-cell>
          <table:table-cell office:value-type="string" table:style-name="ce1">
            <text:p>SIRIO INFORMATICA S.A.S. - CF: 0156577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8D3AEB</text:p>
          </table:table-cell>
          <table:table-cell office:value-type="string" table:style-name="ce1">
            <text:p>ACQUISTO PRODOTTI EMPORIO SOLLINI</text:p>
          </table:table-cell>
          <table:table-cell office:value-type="string" table:style-name="ce1">
            <text:p>€ 286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8D3A7C</text:p>
          </table:table-cell>
          <table:table-cell office:value-type="string" table:style-name="ce1">
            <text:p>ACQUISTO PARAFARMAC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HARMA COM.S.R.L. UNIPERSONALE - CF: 01886650447</text:p>
          </table:table-cell>
          <table:table-cell office:value-type="string" table:style-name="ce1">
            <text:p>PHARMA COM.S.R.L. UNIPERSONALE - CF: 0188665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8D314E</text:p>
          </table:table-cell>
          <table:table-cell office:value-type="string" table:style-name="ce1">
            <text:p>ACQUISTO MATERIALI DI MIDICA ENTITA' PRESSO COCHETTI</text:p>
          </table:table-cell>
          <table:table-cell office:value-type="string" table:style-name="ce1">
            <text:p>€ 409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9193EE</text:p>
          </table:table-cell>
          <table:table-cell office:value-type="string" table:style-name="ce1">
            <text:p>ACQUISTO BATTERIA E ASPIRATORE</text:p>
          </table:table-cell>
          <table:table-cell office:value-type="string" table:style-name="ce1">
            <text:p>€ 574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 DI SCREPANTI R. &amp; CERRETANI G. - CF: 02025770443</text:p>
          </table:table-cell>
          <table:table-cell office:value-type="string" table:style-name="ce1">
            <text:p>SC DI SCREPANTI R. &amp; CERRETANI G. - CF: 0202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93BF4B</text:p>
          </table:table-cell>
          <table:table-cell office:value-type="string" table:style-name="ce1">
            <text:p>ACQUISTI DI MODICA ENTITA' PER PROGETTI SPECIFICI - CASTURA' S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URA SIMONE - CF: 02189960442</text:p>
          </table:table-cell>
          <table:table-cell office:value-type="string" table:style-name="ce1">
            <text:p>CASTURA SIMONE - CF: 021899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93BA3E</text:p>
          </table:table-cell>
          <table:table-cell office:value-type="string" table:style-name="ce1">
            <text:p>ACQUISTI DI MATERIALE SPECIALISTICO PER MKC</text:p>
          </table:table-cell>
          <table:table-cell office:value-type="string" table:style-name="ce1">
            <text:p>€ 1633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1-202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582380EA</text:p>
          </table:table-cell>
          <table:table-cell office:value-type="string" table:style-name="ce1">
            <text:p>Indizione gara e Affidamento Servizio Trasporto disabili - Croce Verde di Fermo</text:p>
          </table:table-cell>
          <table:table-cell office:value-type="string" table:style-name="ce1">
            <text:p>€ 129036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840CCA</text:p>
          </table:table-cell>
          <table:table-cell office:value-type="string" table:style-name="ce1">
            <text:p>Affidamento diretto Croce verde di Fermo periodo 20-10-2022 /31-12-2022</text:p>
          </table:table-cell>
          <table:table-cell office:value-type="string" table:style-name="ce1">
            <text:p>€ 25458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CA ASSISTENZA CROCE VERDE FE - CF: 00932630445</text:p>
          </table:table-cell>
          <table:table-cell office:value-type="string" table:style-name="ce1">
            <text:p>PUBBLICA ASSISTENZA CROCE VERDE FE - CF: 0093263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7E156D</text:p>
          </table:table-cell>
          <table:table-cell office:value-type="string" table:style-name="ce1">
            <text:p>Trattativa diretta per affidamento servizio di educativa l'isola che non c'Ãš</text:p>
          </table:table-cell>
          <table:table-cell office:value-type="string" table:style-name="ce1">
            <text:p>€ 36215.38</text:p>
          </table:table-cell>
          <table:table-cell office:value-type="string" table:style-name="ce1">
            <text:p>€ 12937.30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 ISOLACHENONC E COOPERATIVA SOCI - CF: 02062450446</text:p>
          </table:table-cell>
          <table:table-cell office:value-type="string" table:style-name="ce1">
            <text:p>L ISOLACHENONC E COOPERATIVA SOCI - CF: 0206245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913AAF</text:p>
          </table:table-cell>
          <table:table-cell office:value-type="string" table:style-name="ce1">
            <text:p>Acquisto prodotti per sanificare presso Biosan di Biondi Paolo</text:p>
          </table:table-cell>
          <table:table-cell office:value-type="string" table:style-name="ce1">
            <text:p>€ 531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SAN DI BIONDI PAOLO - CF: 01235760442</text:p>
          </table:table-cell>
          <table:table-cell office:value-type="string" table:style-name="ce1">
            <text:p>BIOSAN DI BIONDI PAOLO - CF: 012357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913A99</text:p>
          </table:table-cell>
          <table:table-cell office:value-type="string" table:style-name="ce1">
            <text:p>ACQUISTO wppsi - IV Presso Giunti</text:p>
          </table:table-cell>
          <table:table-cell office:value-type="string" table:style-name="ce1">
            <text:p>€ 2403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UNTI O.S. ORGANIZZAZIONI SPECIAL - CF: 00421250481</text:p>
          </table:table-cell>
          <table:table-cell office:value-type="string" table:style-name="ce1">
            <text:p>GIUNTI O.S. ORGANIZZAZIONI SPECIAL - CF: 0042125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652B2D</text:p>
          </table:table-cell>
          <table:table-cell office:value-type="string" table:style-name="ce1">
            <text:p>affidamento organizzazione Buffet consegna mezzo PMG a fattoria sociale</text:p>
          </table:table-cell>
          <table:table-cell office:value-type="string" table:style-name="ce1">
            <text:p>€ 786.88</text:p>
          </table:table-cell>
          <table:table-cell office:value-type="string" table:style-name="ce1">
            <text:p>€ 786.88</text:p>
          </table:table-cell>
          <table:table-cell office:value-type="string" table:style-name="ce1">
            <text:p>09-05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TTORIA SOCIALE MONTEPACINI COOP. SOC - CF: 02390730444</text:p>
          </table:table-cell>
          <table:table-cell office:value-type="string" table:style-name="ce1">
            <text:p>FATTORIA SOCIALE MONTEPACINI COOP. SOC - CF: 0239073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353BF9E</text:p>
          </table:table-cell>
          <table:table-cell office:value-type="string" table:style-name="ce1">
            <text:p>manifesti LIPU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35712C9</text:p>
          </table:table-cell>
          <table:table-cell office:value-type="string" table:style-name="ce1">
            <text:p>potature e abbattimenti all'interno di villa vitali</text:p>
          </table:table-cell>
          <table:table-cell office:value-type="string" table:style-name="ce1">
            <text:p>€ 4.00</text:p>
          </table:table-cell>
          <table:table-cell office:value-type="string" table:style-name="ce1">
            <text:p>€ 4.00</text:p>
          </table:table-cell>
          <table:table-cell office:value-type="string" table:style-name="ce1">
            <text:p>03-03-2022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35B6F46</text:p>
          </table:table-cell>
          <table:table-cell office:value-type="string" table:style-name="ce1">
            <text:p>disinfestazione e derattizzaziione</text:p>
          </table:table-cell>
          <table:table-cell office:value-type="string" table:style-name="ce1">
            <text:p>€ 22360.00</text:p>
          </table:table-cell>
          <table:table-cell office:value-type="string" table:style-name="ce1">
            <text:p>€ 22360.00</text:p>
          </table:table-cell>
          <table:table-cell office:value-type="string" table:style-name="ce1">
            <text:p>23-03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5C89F0</text:p>
          </table:table-cell>
          <table:table-cell office:value-type="string" table:style-name="ce1">
            <text:p>riattivazione fontana san giuliano</text:p>
          </table:table-cell>
          <table:table-cell office:value-type="string" table:style-name="ce1">
            <text:p>€ 3.16</text:p>
          </table:table-cell>
          <table:table-cell office:value-type="string" table:style-name="ce1">
            <text:p>€ 3.16</text:p>
          </table:table-cell>
          <table:table-cell office:value-type="string" table:style-name="ce1">
            <text:p>29-03-2022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IMPIANTI srls unip. - CF: 02440530448</text:p>
          </table:table-cell>
          <table:table-cell office:value-type="string" table:style-name="ce1">
            <text:p>IDROIMPIANTI srls unip. - CF: 024405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5EBA97</text:p>
          </table:table-cell>
          <table:table-cell office:value-type="string" table:style-name="ce1">
            <text:p>lastrine loculi cimiteriali</text:p>
          </table:table-cell>
          <table:table-cell office:value-type="string" table:style-name="ce1">
            <text:p>€ 1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DO SAS DI FERRINI ANDREA &amp; C. - CF: 02087830440</text:p>
          </table:table-cell>
          <table:table-cell office:value-type="string" table:style-name="ce1">
            <text:p>FEDO SAS DI FERRINI ANDREA &amp; C. - CF: 0208783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6155DB</text:p>
          </table:table-cell>
          <table:table-cell office:value-type="string" table:style-name="ce1">
            <text:p>recupero inerti cimiteriali</text:p>
          </table:table-cell>
          <table:table-cell office:value-type="string" table:style-name="ce1">
            <text:p>€ 61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DOLESI GIUSEPPE E PIERINO S.R.L - CF: 00418020442</text:p>
          </table:table-cell>
          <table:table-cell office:value-type="string" table:style-name="ce1">
            <text:p>MANDOLESI GIUSEPPE E PIERINO S.R.L - CF: 0041802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366C307</text:p>
          </table:table-cell>
          <table:table-cell office:value-type="string" table:style-name="ce1">
            <text:p>TRATTAMENTO ENDOSCOPICO LECCI DUOMO</text:p>
          </table:table-cell>
          <table:table-cell office:value-type="string" table:style-name="ce1">
            <text:p>€ 2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66D8B8</text:p>
          </table:table-cell>
          <table:table-cell office:value-type="string" table:style-name="ce1">
            <text:p>profilassi processionaria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16-05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GNANI manutenzioni ambientali di Mignani marco - CF: 0212787044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0236AEAD2</text:p>
          </table:table-cell>
          <table:table-cell office:value-type="string" table:style-name="ce1">
            <text:p>CIBO CANILE SANITARIO</text:p>
          </table:table-cell>
          <table:table-cell office:value-type="string" table:style-name="ce1">
            <text:p>€ 81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VERDE SOLLINI S.R.L. - CF: 00126210442</text:p>
          </table:table-cell>
          <table:table-cell office:value-type="string" table:style-name="ce1">
            <text:p>EMPORIO VERDE SOLLINI S.R.L. - CF: 0012621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6CE9C0</text:p>
          </table:table-cell>
          <table:table-cell office:value-type="string" table:style-name="ce1">
            <text:p>INCARICO PROFESSIONALE MASSIMO RABOTTINI</text:p>
          </table:table-cell>
          <table:table-cell office:value-type="string" table:style-name="ce1">
            <text:p>€ 416.00</text:p>
          </table:table-cell>
          <table:table-cell office:value-type="string" table:style-name="ce1">
            <text:p>€ 416.00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23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bottini carlo massimo - CF: 01963290695</text:p>
          </table:table-cell>
          <table:table-cell office:value-type="string" table:style-name="ce1">
            <text:p>rabottini carlo massimo - CF: 01963290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6D272F</text:p>
          </table:table-cell>
          <table:table-cell office:value-type="string" table:style-name="ce1">
            <text:p>servizio piantumazione fascia verde marina palmense</text:p>
          </table:table-cell>
          <table:table-cell office:value-type="string" table:style-name="ce1">
            <text:p>€ 24.78</text:p>
          </table:table-cell>
          <table:table-cell office:value-type="string" table:style-name="ce1">
            <text:p>€ 24.78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operazioni cimiteriali</text:p>
          </table:table-cell>
          <table:table-cell office:value-type="string" table:style-name="ce1">
            <text:p>€ 9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cosp tecno service - CF: 00102480555</text:p>
          </table:table-cell>
          <table:table-cell office:value-type="string" table:style-name="ce1">
            <text:p>cosp tecno service - CF: 00102480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6FA120</text:p>
          </table:table-cell>
          <table:table-cell office:value-type="string" table:style-name="ce1">
            <text:p>ritiro materiale zinco cimitero di ferm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9C36FA120</text:p>
          </table:table-cell>
          <table:table-cell office:value-type="string" table:style-name="ce1">
            <text:p>ritiro zinco cimitero di fermo</text:p>
          </table:table-cell>
          <table:table-cell office:value-type="string" table:style-name="ce1">
            <text:p>€ 33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MANELLI TOMMASO, LUCA &amp; C. SNC-R - CF: 01767560442</text:p>
          </table:table-cell>
          <table:table-cell office:value-type="string" table:style-name="ce1">
            <text:p>ROMANELLI TOMMASO, LUCA &amp; C. SNC-R - CF: 017675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7234BA</text:p>
          </table:table-cell>
          <table:table-cell office:value-type="string" table:style-name="ce1">
            <text:p>TAGLIO PIANTE ZONA STADIO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723AAA</text:p>
          </table:table-cell>
          <table:table-cell office:value-type="string" table:style-name="ce1">
            <text:p>lavori di sistemazione rotonda a san Francesc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“R.F. COSTRUZIONI” di Rossetti M. &amp; Ferracuti A. snc - CF: 01187020449</text:p>
          </table:table-cell>
          <table:table-cell office:value-type="string" table:style-name="ce1">
            <text:p>“R.F. COSTRUZIONI” di Rossetti M. &amp; Ferracuti A. snc - CF: 0118702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374F87F</text:p>
          </table:table-cell>
          <table:table-cell office:value-type="string" table:style-name="ce1">
            <text:p>malta per loculi</text:p>
          </table:table-cell>
          <table:table-cell office:value-type="string" table:style-name="ce1">
            <text:p>€ 1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NTUNO LUIGI S.R.L. - CF: 01744770445</text:p>
          </table:table-cell>
          <table:table-cell office:value-type="string" table:style-name="ce1">
            <text:p>TRENTUNO LUIGI S.R.L. - CF: 0174477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750081</text:p>
          </table:table-cell>
          <table:table-cell office:value-type="string" table:style-name="ce1">
            <text:p>SERVIZIO ANALISI TERRENO IMBOCCO AGRITURISMO LE GAZZE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ULCHIMICA AMBIENTE SRL - CF: 01253030439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033796E16</text:p>
          </table:table-cell>
          <table:table-cell office:value-type="string" table:style-name="ce1">
            <text:p>ABBATTIMENTO PINUS CIMITERO C.DA MOSS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7A6020</text:p>
          </table:table-cell>
          <table:table-cell office:value-type="string" table:style-name="ce1">
            <text:p>piantumazione tigli</text:p>
          </table:table-cell>
          <table:table-cell office:value-type="string" table:style-name="ce1">
            <text:p>€ 1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DE E VAI DI PALLONI GIUSEPPE - CF: 02147240440</text:p>
          </table:table-cell>
          <table:table-cell office:value-type="string" table:style-name="ce1">
            <text:p>VERDE E VAI DI PALLONI GIUSEPPE - CF: 0214724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7A7753</text:p>
          </table:table-cell>
          <table:table-cell office:value-type="string" table:style-name="ce1">
            <text:p>TRATTAMENTO ENDOTERAPICO LECCIO</text:p>
          </table:table-cell>
          <table:table-cell office:value-type="string" table:style-name="ce1">
            <text:p>€ 11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7D6BC9</text:p>
          </table:table-cell>
          <table:table-cell office:value-type="string" table:style-name="ce1">
            <text:p>manutenzione impianti di irrigazione</text:p>
          </table:table-cell>
          <table:table-cell office:value-type="string" table:style-name="ce1">
            <text:p>€ 1435.00</text:p>
          </table:table-cell>
          <table:table-cell office:value-type="string" table:style-name="ce1">
            <text:p>€ 1435.00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DROIMPIANTI srls unip. - CF: 02440530448</text:p>
          </table:table-cell>
          <table:table-cell office:value-type="string" table:style-name="ce1">
            <text:p>IDROIMPIANTI srls unip. - CF: 0244053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7ECDD8</text:p>
          </table:table-cell>
          <table:table-cell office:value-type="string" table:style-name="ce1">
            <text:p>lastrine cimiteriali</text:p>
          </table:table-cell>
          <table:table-cell office:value-type="string" table:style-name="ce1">
            <text:p>€ 1.58</text:p>
          </table:table-cell>
          <table:table-cell office:value-type="string" table:style-name="ce1">
            <text:p>€ 1.58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DO SAS DI FERRINI ANDREA &amp; C. - CF: 02087830440</text:p>
          </table:table-cell>
          <table:table-cell office:value-type="string" table:style-name="ce1">
            <text:p>FEDO SAS DI FERRINI ANDREA &amp; C. - CF: 0208783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820603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€ 817.36</text:p>
          </table:table-cell>
          <table:table-cell office:value-type="string" table:style-name="ce1">
            <text:p>€ 817.36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MEC ELETTROFORNITURE S.R.L. - CF: 02146240441</text:p>
          </table:table-cell>
          <table:table-cell office:value-type="string" table:style-name="ce1">
            <text:p>FIMEC ELETTROFORNITURE S.R.L. - CF: 021462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3839204</text:p>
          </table:table-cell>
          <table:table-cell office:value-type="string" table:style-name="ce1">
            <text:p>analisi e certificazione materiali rinvenuti in casa di campagna via montone</text:p>
          </table:table-cell>
          <table:table-cell office:value-type="string" table:style-name="ce1">
            <text:p>€ 689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HEMICONTROL S.R.L. - CF: 01250890447</text:p>
          </table:table-cell>
          <table:table-cell office:value-type="string" table:style-name="ce1">
            <text:p>CHEMICONTROL S.R.L. - CF: 012508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86131F</text:p>
          </table:table-cell>
          <table:table-cell office:value-type="string" table:style-name="ce1">
            <text:p>gestione software cimitero civico</text:p>
          </table:table-cell>
          <table:table-cell office:value-type="string" table:style-name="ce1">
            <text:p>€ 2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MARCHE INFORMATICA S.R.L. - CF: 00800930430</text:p>
          </table:table-cell>
          <table:table-cell office:value-type="string" table:style-name="ce1">
            <text:p>GRUPPO MARCHE INFORMATICA S.R.L. - CF: 0080093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8799CC</text:p>
          </table:table-cell>
          <table:table-cell office:value-type="string" table:style-name="ce1">
            <text:p>cloro fontane</text:p>
          </table:table-cell>
          <table:table-cell office:value-type="string" table:style-name="ce1">
            <text:p>€ 4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emicol di Tacconi Umberto - CF: 01417690441</text:p>
          </table:table-cell>
          <table:table-cell office:value-type="string" table:style-name="ce1">
            <text:p>Kemicol di Tacconi Umberto - CF: 0141769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933045</text:p>
          </table:table-cell>
          <table:table-cell office:value-type="string" table:style-name="ce1">
            <text:p>MATERIALE VARIO FERRAMENTA CIMITERO CIVICO</text:p>
          </table:table-cell>
          <table:table-cell office:value-type="string" table:style-name="ce1">
            <text:p>€ 1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PORIO ADRIATICO SRL - CF: 0177737044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D63472C61</text:p>
          </table:table-cell>
          <table:table-cell office:value-type="string" table:style-name="ce1">
            <text:p>Acquisto beni ammortizzabili e di consumo</text:p>
          </table:table-cell>
          <table:table-cell office:value-type="string" table:style-name="ce1">
            <text:p>€ 862.90</text:p>
          </table:table-cell>
          <table:table-cell office:value-type="string" table:style-name="ce1">
            <text:p>€ 862.90</text:p>
          </table:table-cell>
          <table:table-cell office:value-type="string" table:style-name="ce1">
            <text:p>22-11-2021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INFORMATICA SNC DI COLO D. - CF: 01497380442</text:p>
          </table:table-cell>
          <table:table-cell office:value-type="string" table:style-name="ce1">
            <text:p>PUNTO INFORMATICA SNC DI COLO D. - CF: 014973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4A3B90</text:p>
          </table:table-cell>
          <table:table-cell office:value-type="string" table:style-name="ce1">
            <text:p>Acquisto ricariche telefoniche</text:p>
          </table:table-cell>
          <table:table-cell office:value-type="string" table:style-name="ce1">
            <text:p>€ 1260.00</text:p>
          </table:table-cell>
          <table:table-cell office:value-type="string" table:style-name="ce1">
            <text:p>€ 1260.00</text:p>
          </table:table-cell>
          <table:table-cell office:value-type="string" table:style-name="ce1">
            <text:p>28-12-2021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INFORMATICA SNC DI COLO D. - CF: 01497380442</text:p>
          </table:table-cell>
          <table:table-cell office:value-type="string" table:style-name="ce1">
            <text:p>PUNTO INFORMATICA SNC DI COLO D. - CF: 014973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4C40F4</text:p>
          </table:table-cell>
          <table:table-cell office:value-type="string" table:style-name="ce1">
            <text:p>ACQUISTO DISPOSITIVI DI PROTEZIONE DELLE VIE RESPIRATORIE</text:p>
          </table:table-cell>
          <table:table-cell office:value-type="string" table:style-name="ce1">
            <text:p>€ 190.48</text:p>
          </table:table-cell>
          <table:table-cell office:value-type="string" table:style-name="ce1">
            <text:p>€ 190.48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SAN DI BIONDI PAOLO - CF: 01235760442</text:p>
          </table:table-cell>
          <table:table-cell office:value-type="string" table:style-name="ce1">
            <text:p>BIOSAN DI BIONDI PAOLO - CF: 0123576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4D6256</text:p>
          </table:table-cell>
          <table:table-cell office:value-type="string" table:style-name="ce1">
            <text:p>Servizio supporto tecnico servizi educativi</text:p>
          </table:table-cell>
          <table:table-cell office:value-type="string" table:style-name="ce1">
            <text:p>€ 580.00</text:p>
          </table:table-cell>
          <table:table-cell office:value-type="string" table:style-name="ce1">
            <text:p>€ 580.00</text:p>
          </table:table-cell>
          <table:table-cell office:value-type="string" table:style-name="ce1">
            <text:p>28-12-2021</text:p>
          </table:table-cell>
          <table:table-cell office:value-type="string" table:style-name="ce1">
            <text:p>20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INFORMATICA SNC DI COLO D. - CF: 01497380442</text:p>
          </table:table-cell>
          <table:table-cell office:value-type="string" table:style-name="ce1">
            <text:p>PUNTO INFORMATICA SNC DI COLO D. - CF: 014973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8871DE</text:p>
          </table:table-cell>
          <table:table-cell office:value-type="string" table:style-name="ce1">
            <text:p>acquisto attrezzature e materiale per intervento tecnico informatico</text:p>
          </table:table-cell>
          <table:table-cell office:value-type="string" table:style-name="ce1">
            <text:p>€ 1468.42</text:p>
          </table:table-cell>
          <table:table-cell office:value-type="string" table:style-name="ce1">
            <text:p>€ 1468.42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INFORMATICA SNC DI COLO D. - CF: 01497380442</text:p>
          </table:table-cell>
          <table:table-cell office:value-type="string" table:style-name="ce1">
            <text:p>PUNTO INFORMATICA SNC DI COLO D. - CF: 0149738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77100E</text:p>
          </table:table-cell>
          <table:table-cell office:value-type="string" table:style-name="ce1">
            <text:p>Libri Riu' - Centro Stampa</text:p>
          </table:table-cell>
          <table:table-cell office:value-type="string" table:style-name="ce1">
            <text:p>€ 156.00</text:p>
          </table:table-cell>
          <table:table-cell office:value-type="string" table:style-name="ce1">
            <text:p>€ 156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770FEF</text:p>
          </table:table-cell>
          <table:table-cell office:value-type="string" table:style-name="ce1">
            <text:p>Libri Riu' - Albero della Vita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13-12-020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ASS. L'ALBERO DELLA VITA - CF: 90054720447</text:p>
          </table:table-cell>
          <table:table-cell office:value-type="string" table:style-name="ce1">
            <text:p>ASS.ASS. L'ALBERO DELLA VITA - CF: 9005472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6C6297</text:p>
          </table:table-cell>
          <table:table-cell office:value-type="string" table:style-name="ce1">
            <text:p>Acquisto sedie job</text:p>
          </table:table-cell>
          <table:table-cell office:value-type="string" table:style-name="ce1">
            <text:p>€ 2700.24</text:p>
          </table:table-cell>
          <table:table-cell office:value-type="string" table:style-name="ce1">
            <text:p>€ 2700.24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TY MED SRL - CF: 03549530610</text:p>
          </table:table-cell>
          <table:table-cell office:value-type="string" table:style-name="ce1">
            <text:p>CITY MED SRL - CF: 0354953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70F89</text:p>
          </table:table-cell>
          <table:table-cell office:value-type="string" table:style-name="ce1">
            <text:p>Libri Riu' - Libera Libr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ERALIBRI ASSOCIAZIONE CULTURALE - CF: 01861350443</text:p>
          </table:table-cell>
          <table:table-cell office:value-type="string" table:style-name="ce1">
            <text:p>LIBERALIBRI ASSOCIAZIONE CULTURALE - CF: 0186135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4B940D</text:p>
          </table:table-cell>
          <table:table-cell office:value-type="string" table:style-name="ce1">
            <text:p>Determina a contrarre. Affidamento incarico professionale per variazione catastale sub 7 e 18 immobile ex Euf a seguito di realizzazione nuova sala lettura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05-01-2022</text:p>
          </table:table-cell>
          <table:table-cell office:value-type="string" table:style-name="ce1">
            <text:p>2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MASSINI MATTEO - CF: TMSMTT74R30D542L</text:p>
          </table:table-cell>
          <table:table-cell office:value-type="string" table:style-name="ce1">
            <text:p>TOMASSINI MATTEO - CF: TMSMTT74R30D542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5AF2B1</text:p>
          </table:table-cell>
          <table:table-cell office:value-type="string" table:style-name="ce1">
            <text:p>Determina a contrarre. Affidamento diretto incarico professionale per variazione catastale Casina delle Rose, accatastamento locali accessori e frazionamento area esterna</text:p>
          </table:table-cell>
          <table:table-cell office:value-type="string" table:style-name="ce1">
            <text:p>€ 3152.00</text:p>
          </table:table-cell>
          <table:table-cell office:value-type="string" table:style-name="ce1">
            <text:p>€ 3152.00</text:p>
          </table:table-cell>
          <table:table-cell office:value-type="string" table:style-name="ce1">
            <text:p>21-03-2022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BBRIZI FRANCESCA - CF: FBBFNC89C41D542Z</text:p>
          </table:table-cell>
          <table:table-cell office:value-type="string" table:style-name="ce1">
            <text:p>FABBRIZI FRANCESCA - CF: FBBFNC89C41D542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6164C2</text:p>
          </table:table-cell>
          <table:table-cell office:value-type="string" table:style-name="ce1">
            <text:p>Determina a contrarre. Affidamento diretto incarico professionale per la variazione catastale del centro sociale Campiglione</text:p>
          </table:table-cell>
          <table:table-cell office:value-type="string" table:style-name="ce1">
            <text:p>€ 1.55</text:p>
          </table:table-cell>
          <table:table-cell office:value-type="string" table:style-name="ce1">
            <text:p>€ 1.55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NNI GIUSTINO - CF: 01004800445</text:p>
          </table:table-cell>
          <table:table-cell office:value-type="string" table:style-name="ce1">
            <text:p>GIANNI GIUSTINO - CF: 0100480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6734F0</text:p>
          </table:table-cell>
          <table:table-cell office:value-type="string" table:style-name="ce1">
            <text:p>Determina a contrarre. Affidamento diretto incarico professionale per variazione catastale scuola Molini e accatastamento palestra</text:p>
          </table:table-cell>
          <table:table-cell office:value-type="string" table:style-name="ce1">
            <text:p>€ 1995.00</text:p>
          </table:table-cell>
          <table:table-cell office:value-type="string" table:style-name="ce1">
            <text:p>€ 1995.00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NEDETTI MARCO - CF: BNDMRC86D15D542J</text:p>
          </table:table-cell>
          <table:table-cell office:value-type="string" table:style-name="ce1">
            <text:p>BENEDETTI MARCO - CF: BNDMRC86D15D54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6C2D97</text:p>
          </table:table-cell>
          <table:table-cell office:value-type="string" table:style-name="ce1">
            <text:p>Indizione procedura aperta per lâalienazione dellâimmobile situato nel Comune di Fermo denominato Casina delle Rose â Approvazione avviso, estratto, schema di domanda di partecipazione, offerta economica, attestato avvenuto sopralluogo e affida</text:p>
          </table:table-cell>
          <table:table-cell office:value-type="string" table:style-name="ce1">
            <text:p>€ 533.91</text:p>
          </table:table-cell>
          <table:table-cell office:value-type="string" table:style-name="ce1">
            <text:p>€ 533.91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ENDA SRL - CF: 08959351001</text:p>
          </table:table-cell>
          <table:table-cell office:value-type="string" table:style-name="ce1">
            <text:p>VIVENDA SRL - CF: 0895935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37261B3</text:p>
          </table:table-cell>
          <table:table-cell office:value-type="string" table:style-name="ce1">
            <text:p>Determina a contrarre. Affidamento diretto incarico professionale per variazione catastale immobile via Langlois, 11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30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SINI LORELLA - CF: NSNLLL79L64D542Y</text:p>
          </table:table-cell>
          <table:table-cell office:value-type="string" table:style-name="ce1">
            <text:p>NASINI LORELLA - CF: NSNLLL79L64D542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7296B5</text:p>
          </table:table-cell>
          <table:table-cell office:value-type="string" table:style-name="ce1">
            <text:p>Determina a contrarre. Affidamento diretto incarico professionale per variazione catastale e redazione attestato di prestazione energetica locale via Piave, 2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30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INI MARCO - CF: CTNMRC81H30D542C</text:p>
          </table:table-cell>
          <table:table-cell office:value-type="string" table:style-name="ce1">
            <text:p>CATINI MARCO - CF: CTNMRC81H30D542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7D42FE</text:p>
          </table:table-cell>
          <table:table-cell office:value-type="string" table:style-name="ce1">
            <text:p>Determina a contrarre. Affidamento diretto incarico professionale per il servizio di trascrizione e voltura decreto di acquisizione ai sensi dellâart. 31 commi 21 e 22 Legge 448/98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OBRANDO PARERE - CF: PRRLBR74A14G482M</text:p>
          </table:table-cell>
          <table:table-cell office:value-type="string" table:style-name="ce1">
            <text:p>ALTOBRANDO PARERE - CF: PRRLBR74A14G482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826C0C</text:p>
          </table:table-cell>
          <table:table-cell office:value-type="string" table:style-name="ce1">
            <text:p>Affidamento diretto incarico professionale per frazionamento aree localitÃ  S. Marco Paludi</text:p>
          </table:table-cell>
          <table:table-cell office:value-type="string" table:style-name="ce1">
            <text:p>€ 1260.00</text:p>
          </table:table-cell>
          <table:table-cell office:value-type="string" table:style-name="ce1">
            <text:p>€ 1260.00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COLI FABIO - CF: CCCFBA68T09D542W</text:p>
          </table:table-cell>
          <table:table-cell office:value-type="string" table:style-name="ce1">
            <text:p>CICCOLI FABIO - CF: CCCFBA68T09D542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8AA8CB</text:p>
          </table:table-cell>
          <table:table-cell office:value-type="string" table:style-name="ce1">
            <text:p>Decreto di acquisizione al patrimonio indisponibile dellâEnte ai sensi dellâart. 42bis DPR 327/2001 di bene utilizzato senza titolo via del Commercio localitÃ  S. Marco Paludi-affidamento incarico per trascrizione e voltur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OBRANDO PARERE - CF: PRRLBR74A14G482M</text:p>
          </table:table-cell>
          <table:table-cell office:value-type="string" table:style-name="ce1">
            <text:p>ALTOBRANDO PARERE - CF: PRRLBR74A14G482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8EADA8</text:p>
          </table:table-cell>
          <table:table-cell office:value-type="string" table:style-name="ce1">
            <text:p>Affidamento diretto incarico professionale per frazionamento strade localitÃ  S. Michele al fine dellâacquisizione al demanio stradale ai sensi dellâart. 31 c. 21 e 22 L. 448/98 al geom. Luigi Belleggia di Fermo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EGGIA LUIGI - CF: BLLLGU87B17A462V</text:p>
          </table:table-cell>
          <table:table-cell office:value-type="string" table:style-name="ce1">
            <text:p>BELLEGGIA LUIGI - CF: BLLLGU87B17A462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8F79F4</text:p>
          </table:table-cell>
          <table:table-cell office:value-type="string" table:style-name="ce1">
            <text:p>Affidamento diretto incarico professionale per frazionamento strada via G. Falcone e via Virgilio al fine dell'acquisizione al demanio stradale ai sensi dell'art. 31 c. 21 e 22 L. 448/98 al geom. Santini Alessandro</text:p>
          </table:table-cell>
          <table:table-cell office:value-type="string" table:style-name="ce1">
            <text:p>€ 126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INI ALESSANDRO - CF: SNTLSN79L17D542S</text:p>
          </table:table-cell>
          <table:table-cell office:value-type="string" table:style-name="ce1">
            <text:p>SANTINI ALESSANDRO - CF: SNTLSN79L17D54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8FA8A3</text:p>
          </table:table-cell>
          <table:table-cell office:value-type="string" table:style-name="ce1">
            <text:p>Determina a contrarre. Affidamento diretto incarico professionale per il servizio di trascrizione e voltura decreti di acquisizione al demanio stradale di strade ad uso pubblico da oltre ventâanni ai sensi dellâart. 31 commi 21 e 22 Legge 448/98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OBRANDO PARERE - CF: PRRLBR74A14G482M</text:p>
          </table:table-cell>
          <table:table-cell office:value-type="string" table:style-name="ce1">
            <text:p>ALTOBRANDO PARERE - CF: PRRLBR74A14G482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9272A8</text:p>
          </table:table-cell>
          <table:table-cell office:value-type="string" table:style-name="ce1">
            <text:p>Affidamento diretto incarico professionale al geom. Tomassini Matteo per frazionamenti aree urbane localitÃ  S. Andrea per acquisizione ai sensi dellâart. 31 commi 21 e 22 Legge 448/98</text:p>
          </table:table-cell>
          <table:table-cell office:value-type="string" table:style-name="ce1">
            <text:p>€ 409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MASSINI MATTEO - CF: TMSMTT74R30D542L</text:p>
          </table:table-cell>
          <table:table-cell office:value-type="string" table:style-name="ce1">
            <text:p>TOMASSINI MATTEO - CF: TMSMTT74R30D542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95D9B8</text:p>
          </table:table-cell>
          <table:table-cell office:value-type="string" table:style-name="ce1">
            <text:p>Determina a contrarre. Affidamento diretto incarico professionale allo Studio Tecnico Associato EdilGeo di Fermo per frazionamento aree urbane localitÃ  S. Andrea</text:p>
          </table:table-cell>
          <table:table-cell office:value-type="string" table:style-name="ce1">
            <text:p>€ 1981.3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Associato EdilGeo - CF: 02284360449</text:p>
          </table:table-cell>
          <table:table-cell office:value-type="string" table:style-name="ce1">
            <text:p>Studio Tecnico Associato EdilGeo - CF: 0228436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4C70C0</text:p>
          </table:table-cell>
          <table:table-cell office:value-type="string" table:style-name="ce1">
            <text:p>Rinnovo periodici per Biblioteca.</text:p>
          </table:table-cell>
          <table:table-cell office:value-type="string" table:style-name="ce1">
            <text:p>€ 3274.51</text:p>
          </table:table-cell>
          <table:table-cell office:value-type="string" table:style-name="ce1">
            <text:p>€ 3274.51</text:p>
          </table:table-cell>
          <table:table-cell office:value-type="string" table:style-name="ce1">
            <text:p>12-01-2022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toriale Le Lettere - Bagno a Ripoli (FI) - CF: 09635940969</text:p>
          </table:table-cell>
          <table:table-cell office:value-type="string" table:style-name="ce1">
            <text:p>Editoriale Le Lettere - Bagno a Ripoli (FI) - CF: 0963594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5283D7</text:p>
          </table:table-cell>
          <table:table-cell office:value-type="string" table:style-name="ce1">
            <text:p>Acquisto volumi editi dall' Istituto Treccani</text:p>
          </table:table-cell>
          <table:table-cell office:value-type="string" table:style-name="ce1">
            <text:p>€ 1625.49</text:p>
          </table:table-cell>
          <table:table-cell office:value-type="string" table:style-name="ce1">
            <text:p>€ 1625.49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ccani - CF: 00878851005</text:p>
          </table:table-cell>
          <table:table-cell office:value-type="string" table:style-name="ce1">
            <text:p>Treccani - CF: 0087885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52C89B</text:p>
          </table:table-cell>
          <table:table-cell office:value-type="string" table:style-name="ce1">
            <text:p>Canone annuale di utilizzo del server Easy Cloud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07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EWEB - CF: 02043220603</text:p>
          </table:table-cell>
          <table:table-cell office:value-type="string" table:style-name="ce1">
            <text:p>SEEWEB - CF: 02043220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52C884</text:p>
          </table:table-cell>
          <table:table-cell office:value-type="string" table:style-name="ce1">
            <text:p>Quota annuale iscrizione AIB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07-02-2022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ITALIANA BIBLIOTECHE - CF: 02903570584</text:p>
          </table:table-cell>
          <table:table-cell office:value-type="string" table:style-name="ce1">
            <text:p>ASSOCIAZIONE ITALIANA BIBLIOTECHE - CF: 0290357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513BAB</text:p>
          </table:table-cell>
          <table:table-cell office:value-type="string" table:style-name="ce1">
            <text:p>Servizio sanificazione ambientale.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04-01-2022</text:p>
          </table:table-cell>
          <table:table-cell office:value-type="string" table:style-name="ce1">
            <text:p>14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53E305</text:p>
          </table:table-cell>
          <table:table-cell office:value-type="string" table:style-name="ce1">
            <text:p>Acquisto opuscolo di interesse storico locale.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15-02-2022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RAM Studio Bibliografico - CF: 01755570437</text:p>
          </table:table-cell>
          <table:table-cell office:value-type="string" table:style-name="ce1">
            <text:p>LIBRAM Studio Bibliografico - CF: 01755570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5B6DF5</text:p>
          </table:table-cell>
          <table:table-cell office:value-type="string" table:style-name="ce1">
            <text:p>Presentazione di due libri per ragazzi da parte dell'autore Emanuele Giulianelli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21-03-2022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anuele GIULIANELLI - CF: GLNMNL79C09H501F</text:p>
          </table:table-cell>
          <table:table-cell office:value-type="string" table:style-name="ce1">
            <text:p>Emanuele GIULIANELLI - CF: GLNMNL79C09H501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60578D</text:p>
          </table:table-cell>
          <table:table-cell office:value-type="string" table:style-name="ce1">
            <text:p>Servizi di buffet per iniziative</text:p>
          </table:table-cell>
          <table:table-cell office:value-type="string" table:style-name="ce1">
            <text:p>€ 32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 PAPA R.M.F. SRL - CF: 01849150444</text:p>
          </table:table-cell>
          <table:table-cell office:value-type="string" table:style-name="ce1">
            <text:p>DEL PAPA R.M.F. SRL - CF: 0184915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605746</text:p>
          </table:table-cell>
          <table:table-cell office:value-type="string" table:style-name="ce1">
            <text:p>Rinnovo abbonamento annuale a Photoshop</text:p>
          </table:table-cell>
          <table:table-cell office:value-type="string" table:style-name="ce1">
            <text:p>€ 378.00</text:p>
          </table:table-cell>
          <table:table-cell office:value-type="string" table:style-name="ce1">
            <text:p>€ 378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 &amp; G Partners - CF: 06272481000</text:p>
          </table:table-cell>
          <table:table-cell office:value-type="string" table:style-name="ce1">
            <text:p>B &amp; G Partners - CF: 0627248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6062D3</text:p>
          </table:table-cell>
          <table:table-cell office:value-type="string" table:style-name="ce1">
            <text:p>Prestazione occasionale per iniziative sezione ragazzi della Biblioteca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ENTINA LUCADEI - CF: LCDVNT86C66H769T</text:p>
          </table:table-cell>
          <table:table-cell office:value-type="string" table:style-name="ce1">
            <text:p>VALENTINA LUCADEI - CF: LCDVNT86C66H769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605F5A</text:p>
          </table:table-cell>
          <table:table-cell office:value-type="string" table:style-name="ce1">
            <text:p>Prestazione occasionale per iniziative della Biblioteca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CUTI ALESSANDRA - CF: FRRLSN74D50I324E</text:p>
          </table:table-cell>
          <table:table-cell office:value-type="string" table:style-name="ce1">
            <text:p>FERRACUTI ALESSANDRA - CF: FRRLSN74D50I324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671B67</text:p>
          </table:table-cell>
          <table:table-cell office:value-type="string" table:style-name="ce1">
            <text:p>Servizi tipografici per eventi estivi della Biblioteca.</text:p>
          </table:table-cell>
          <table:table-cell office:value-type="string" table:style-name="ce1">
            <text:p>€ 769.00</text:p>
          </table:table-cell>
          <table:table-cell office:value-type="string" table:style-name="ce1">
            <text:p>€ 769.00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5FA0A3</text:p>
          </table:table-cell>
          <table:table-cell office:value-type="string" table:style-name="ce1">
            <text:p>Opuscoli di lettura del Centro per la salute del bambino</text:p>
          </table:table-cell>
          <table:table-cell office:value-type="string" table:style-name="ce1">
            <text:p>€ 243.53</text:p>
          </table:table-cell>
          <table:table-cell office:value-type="string" table:style-name="ce1">
            <text:p>€ 243.53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VAR - CENTRO PER LA PROMOZIONE E - CF: 01254601006</text:p>
          </table:table-cell>
          <table:table-cell office:value-type="string" table:style-name="ce1">
            <text:p>CEVAR - CENTRO PER LA PROMOZIONE E - CF: 0125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513BAB</text:p>
          </table:table-cell>
          <table:table-cell office:value-type="string" table:style-name="ce1">
            <text:p>Sanificazioni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04-01-2022</text:p>
          </table:table-cell>
          <table:table-cell office:value-type="string" table:style-name="ce1">
            <text:p>14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619D16</text:p>
          </table:table-cell>
          <table:table-cell office:value-type="string" table:style-name="ce1">
            <text:p>Acquisto prodotti dolciari da forno</text:p>
          </table:table-cell>
          <table:table-cell office:value-type="string" table:style-name="ce1">
            <text:p>€ 33.50</text:p>
          </table:table-cell>
          <table:table-cell office:value-type="string" table:style-name="ce1">
            <text:p>€ 33.50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ZI E SFIZI SNC DI CUCCI E C. - CF: 02399210547</text:p>
          </table:table-cell>
          <table:table-cell office:value-type="string" table:style-name="ce1">
            <text:p>VIZI E SFIZI SNC DI CUCCI E C. - CF: 02399210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6BF7E8</text:p>
          </table:table-cell>
          <table:table-cell office:value-type="string" table:style-name="ce1">
            <text:p>Catalogazione libri fondo antico</text:p>
          </table:table-cell>
          <table:table-cell office:value-type="string" table:style-name="ce1">
            <text:p>€ 18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A SOCIETA COOPERATIVA - CF: 01658140445</text:p>
          </table:table-cell>
          <table:table-cell office:value-type="string" table:style-name="ce1">
            <text:p>ERA SOCIETA COOPERATIVA - CF: 0165814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70DA08</text:p>
          </table:table-cell>
          <table:table-cell office:value-type="string" table:style-name="ce1">
            <text:p>Sanificazione Bibliotec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72700F</text:p>
          </table:table-cell>
          <table:table-cell office:value-type="string" table:style-name="ce1">
            <text:p>Acquisto libri da contributo ministeriale</text:p>
          </table:table-cell>
          <table:table-cell office:value-type="string" table:style-name="ce1">
            <text:p>€ 3037.50</text:p>
          </table:table-cell>
          <table:table-cell office:value-type="string" table:style-name="ce1">
            <text:p>€ 3037.50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ium SRL - Libreria Mondadori Store Fermo - CF: 07302351213</text:p>
          </table:table-cell>
          <table:table-cell office:value-type="string" table:style-name="ce1">
            <text:p>Caium SRL - Libreria Mondadori Store Fermo - CF: 07302351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727018</text:p>
          </table:table-cell>
          <table:table-cell office:value-type="string" table:style-name="ce1">
            <text:p>Acquisto libri da contributo ministeriale</text:p>
          </table:table-cell>
          <table:table-cell office:value-type="string" table:style-name="ce1">
            <text:p>€ 2037.50</text:p>
          </table:table-cell>
          <table:table-cell office:value-type="string" table:style-name="ce1">
            <text:p>€ 2037.50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ibroemme di Cataldi Luca - CF: CTLLCU80C27D542C</text:p>
          </table:table-cell>
          <table:table-cell office:value-type="string" table:style-name="ce1">
            <text:p>Cartolibroemme di Cataldi Luca - CF: CTLLCU80C27D542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372703C</text:p>
          </table:table-cell>
          <table:table-cell office:value-type="string" table:style-name="ce1">
            <text:p>Acquisto libri da contributo ministeriale</text:p>
          </table:table-cell>
          <table:table-cell office:value-type="string" table:style-name="ce1">
            <text:p>€ 1037.50</text:p>
          </table:table-cell>
          <table:table-cell office:value-type="string" table:style-name="ce1">
            <text:p>€ 1037.50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ROCCO SRL - CF: 02463700449</text:p>
          </table:table-cell>
          <table:table-cell office:value-type="string" table:style-name="ce1">
            <text:p>SCIROCCO SRL - CF: 0246370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727047</text:p>
          </table:table-cell>
          <table:table-cell office:value-type="string" table:style-name="ce1">
            <text:p>Acquisto libri da contributo ministeriale</text:p>
          </table:table-cell>
          <table:table-cell office:value-type="string" table:style-name="ce1">
            <text:p>€ 2619.67</text:p>
          </table:table-cell>
          <table:table-cell office:value-type="string" table:style-name="ce1">
            <text:p>€ 2619.67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 EDITRICE IL MULINO S.P.A. - CF: 00311580377</text:p>
          </table:table-cell>
          <table:table-cell office:value-type="string" table:style-name="ce1">
            <text:p>SOCIETA EDITRICE IL MULINO S.P.A. - CF: 0031158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7300C7</text:p>
          </table:table-cell>
          <table:table-cell office:value-type="string" table:style-name="ce1">
            <text:p>Acquisto valigia per trasporto libri NPL</text:p>
          </table:table-cell>
          <table:table-cell office:value-type="string" table:style-name="ce1">
            <text:p>€ 40.16</text:p>
          </table:table-cell>
          <table:table-cell office:value-type="string" table:style-name="ce1">
            <text:p>€ 40.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MO S.R.L. - GLOBO - CF: 00653970673</text:p>
          </table:table-cell>
          <table:table-cell office:value-type="string" table:style-name="ce1">
            <text:p>COSMO S.R.L. - GLOBO - CF: 00653970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751B54</text:p>
          </table:table-cell>
          <table:table-cell office:value-type="string" table:style-name="ce1">
            <text:p>Acquisto volume fuori commercio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EMAGNUM.COM S.R.L. - CF: 13162270154</text:p>
          </table:table-cell>
          <table:table-cell office:value-type="string" table:style-name="ce1">
            <text:p>MAREMAGNUM.COM S.R.L. - CF: 1316227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7F929B</text:p>
          </table:table-cell>
          <table:table-cell office:value-type="string" table:style-name="ce1">
            <text:p>Materiale vario di ferramenta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CO.FER. DI GIACOBBI LUCA - CF: GCBLCU72M02D542Q</text:p>
          </table:table-cell>
          <table:table-cell office:value-type="string" table:style-name="ce1">
            <text:p>GIACO.FER. DI GIACOBBI LUCA - CF: GCBLCU72M02D54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6BF808</text:p>
          </table:table-cell>
          <table:table-cell office:value-type="string" table:style-name="ce1">
            <text:p>Fornitura materiale di cartoleria</text:p>
          </table:table-cell>
          <table:table-cell office:value-type="string" table:style-name="ce1">
            <text:p>€ 102.45</text:p>
          </table:table-cell>
          <table:table-cell office:value-type="string" table:style-name="ce1">
            <text:p>€ 102.45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6BF81E</text:p>
          </table:table-cell>
          <table:table-cell office:value-type="string" table:style-name="ce1">
            <text:p>Fornitura tappeto ingresso e tappetini antitaccheggio</text:p>
          </table:table-cell>
          <table:table-cell office:value-type="string" table:style-name="ce1">
            <text:p>€ 123.95</text:p>
          </table:table-cell>
          <table:table-cell office:value-type="string" table:style-name="ce1">
            <text:p>€ 123.95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7F348F</text:p>
          </table:table-cell>
          <table:table-cell office:value-type="string" table:style-name="ce1">
            <text:p>Realizzazione stampati per iniziative della Biblioteca</text:p>
          </table:table-cell>
          <table:table-cell office:value-type="string" table:style-name="ce1">
            <text:p>€ 819.00</text:p>
          </table:table-cell>
          <table:table-cell office:value-type="string" table:style-name="ce1">
            <text:p>€ 819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PIS SOC.COOP. - CENTRO STAMPA CO - CF: 02215770443</text:p>
          </table:table-cell>
          <table:table-cell office:value-type="string" table:style-name="ce1">
            <text:p>ELPIS SOC.COOP. - CENTRO STAMPA CO - CF: 0221577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8E1F96</text:p>
          </table:table-cell>
          <table:table-cell office:value-type="string" table:style-name="ce1">
            <text:p>Servizio di accesso annuale 20023 banca dati Possessori della Biblioteca Nazionale Marciana di Venezia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ZZMANN SRL - CF: 03449280274</text:p>
          </table:table-cell>
          <table:table-cell office:value-type="string" table:style-name="ce1">
            <text:p>BAZZMANN SRL - CF: 03449280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90875B</text:p>
          </table:table-cell>
          <table:table-cell office:value-type="string" table:style-name="ce1">
            <text:p>Rinnovo convenzione per biblioteca digitale MLOL per triennio 2022-2024. Anno 2022.</text:p>
          </table:table-cell>
          <table:table-cell office:value-type="string" table:style-name="ce1">
            <text:p>€ 7323.43</text:p>
          </table:table-cell>
          <table:table-cell office:value-type="string" table:style-name="ce1">
            <text:p>€ 7323.43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rizons Unlimited - CF: 04164060370</text:p>
          </table:table-cell>
          <table:table-cell office:value-type="string" table:style-name="ce1">
            <text:p>Horizons Unlimited - CF: 0416406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927C9C</text:p>
          </table:table-cell>
          <table:table-cell office:value-type="string" table:style-name="ce1">
            <text:p>Dolciumi vari e allestimento di servizio buffet per iniziative natalizie della Biblioteca ragazzi.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zi &amp; Sfizi Srl - CF: 02316790449</text:p>
          </table:table-cell>
          <table:table-cell office:value-type="string" table:style-name="ce1">
            <text:p>Vizi &amp; Sfizi Srl - CF: 023167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927CD1</text:p>
          </table:table-cell>
          <table:table-cell office:value-type="string" table:style-name="ce1">
            <text:p>Servizi di manutenzione dei computer.</text:p>
          </table:table-cell>
          <table:table-cell office:value-type="string" table:style-name="ce1">
            <text:p>€ 368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AN COMPUTERS S.N.C. DI CENTONI G - CF: 01535200446</text:p>
          </table:table-cell>
          <table:table-cell office:value-type="string" table:style-name="ce1">
            <text:p>ALAN COMPUTERS S.N.C. DI CENTONI G - CF: 0153520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849ABA</text:p>
          </table:table-cell>
          <table:table-cell office:value-type="string" table:style-name="ce1">
            <text:p>Acquisto caramelle per iniziativa Biblioteca.</text:p>
          </table:table-cell>
          <table:table-cell office:value-type="string" table:style-name="ce1">
            <text:p>€ 39.91</text:p>
          </table:table-cell>
          <table:table-cell office:value-type="string" table:style-name="ce1">
            <text:p>€ 39.91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GAZZINI GABRIELLI S.P.A. - CF: 00103300448</text:p>
          </table:table-cell>
          <table:table-cell office:value-type="string" table:style-name="ce1">
            <text:p>MAGAZZINI GABRIELLI S.P.A. - CF: 0010330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849C69</text:p>
          </table:table-cell>
          <table:table-cell office:value-type="string" table:style-name="ce1">
            <text:p>Biglietti omaggio concerto di Capodanno.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rete lirica delle Marche - CF: 02774450429</text:p>
          </table:table-cell>
          <table:table-cell office:value-type="string" table:style-name="ce1">
            <text:p>Fondazione rete lirica delle Marche - CF: 0277445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849C89</text:p>
          </table:table-cell>
          <table:table-cell office:value-type="string" table:style-name="ce1">
            <text:p>Acquisto acqua per iniziative varie.</text:p>
          </table:table-cell>
          <table:table-cell office:value-type="string" table:style-name="ce1">
            <text:p>€ 1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zi &amp; Sfizi Srl - CF: 02316790449</text:p>
          </table:table-cell>
          <table:table-cell office:value-type="string" table:style-name="ce1">
            <text:p>Vizi &amp; Sfizi Srl - CF: 0231679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349F3F2</text:p>
          </table:table-cell>
          <table:table-cell office:value-type="string" table:style-name="ce1">
            <text:p>Sorveglianza AXITEA per anno 2022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XITEA S.P.A. - CF: 00818630188</text:p>
          </table:table-cell>
          <table:table-cell office:value-type="string" table:style-name="ce1">
            <text:p>AXITEA S.P.A. - CF: 00818630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92698689</text:p>
          </table:table-cell>
          <table:table-cell office:value-type="string" table:style-name="ce1">
            <text:p>GARA 13/2021 - LAVORI DI RECUPERO E RIFUNZIONALIZZAZIONE CON INTERVENTI DI EFFICIENZA ENERGETICA EX MERCATO COPERTO - ITI URBANI FERMO POR FESR 2014-2020 Asse VI az. 16.1 e Asse IV az. 13.1 - I stralcio.</text:p>
          </table:table-cell>
          <table:table-cell office:value-type="string" table:style-name="ce1">
            <text:p>€ 2672421.66</text:p>
          </table:table-cell>
          <table:table-cell office:value-type="string" table:style-name="ce1">
            <text:p>€ 2672421.66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aggruppamento: ( SORGENTE S.R.L. - CF: 04576411211 / CONSORZIO STABILE INNOVATECH S.C.A R.L. - CF: 15122941006 / BOEMIO COSTRUZIONI METALLICHE SAS DI BOEMIO FRANCESCO E C. - CF: 03659301216 ) Raggruppamento: ( C.F.L. SRL - CF: 01717440448 / LA NUOVA METALLURGICA - CF: 00396010449 ) Raggruppamento: ( EDILTEC S.R.L - CF: 01054170665 / ELETTROIDRAULICA SILVI SRL - CF: 01906340672 ) Raggruppamento: ( COPROJECT S.R.L. - CF: 02615860695 / ELECTRA SYSTEM DI DE DONNO ROBERTO - CF: DDNRRT65H22C632N / EDIL STEEL S.R.L. - CF: 00612640698 ) Raggruppamento: ( ARMONICO ANTONIO - CF: RMNNTN63B13A399N / ANTONACCI TERMOIDRAULICA SRL - CF: 03044170714 / CARDINALE SRL - CF: 02477190645 ) Raggruppamento: ( FIORELLI COSTRUZIONI SRL - CF: 01707280440 / S.P.I.L.T. S.R.L. - CF: 00100120427 / PIANCANTELLI &amp; C. S.R.L. - CF: 01496180439 ) Raggruppamento: ( FALCO GROUP SRL - CF: 08610291216 / CADEL s.c.ar.l. - CF: 09755741213 / CA.ME.CA s.r.l. Unipersonale - CF: 06285341217 / GIPI S.R.L. - CF: 07745431218 ) Raggruppamento: ( Rizzo Costruzioni srl - CF: 04258260654 / Cicalese Impianti S.r.l. - CF: 01150810651 / Prota S.r.l. - CF: 04333150656 ) Raggruppamento: ( APPALTI E SERVIZI S.R.L. - CF: 03338310612 / UNYON CONSORZIO STABILE scarl - CF: 14341341007 / POGGIO IMPIANTI - CF: 02506331210 ) Raggruppamento: ( EUROBUILDING S.P.A. - CF: 01531770442 / EUROVEGA COSTRUZIONI S.R.L. - CF: 01515630836 ) Raggruppamento: ( BLU APPALTI S.R.L. - CF: 01761020674 / DI MATTIA FIORE GENERAL SERVICE S.R.L. - CF: 01610140673 / PROMO S.P.A. - CF: 00291890432 ) MORASCA SRL - CF: 04744690589 / T.E.A. COSTRUZIONI S.R.L. - CF: 00669920779 / SAITEC COMPANY S.R.L. - CF: 01140600444 / TODIMA SRL - CF: 01684770660</text:p>
          </table:table-cell>
          <table:table-cell office:value-type="string" table:style-name="ce1">
            <text:p>Raggruppamento: ( EUROBUILDING S.P.A. - CF: 01531770442 / EUROVEGA COSTRUZIONI S.R.L. - CF: 0151563083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5609E96</text:p>
          </table:table-cell>
          <table:table-cell office:value-type="string" table:style-name="ce1">
            <text:p>Gara 19/2021 Riqualificazione ex campo L. Gazzoli â I Stralcio.</text:p>
          </table:table-cell>
          <table:table-cell office:value-type="string" table:style-name="ce1">
            <text:p>€ 107351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IMPRESA STORTONI S.R.L. - CF: 02328420449</text:p>
          </table:table-cell>
          <table:table-cell office:value-type="string" table:style-name="ce1">
            <text:p>IMPRESA STORTONI S.R.L. - CF: 0232842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5065C5</text:p>
          </table:table-cell>
          <table:table-cell office:value-type="string" table:style-name="ce1">
            <text:p>Servizio di compilazione e trasmissione MUD 2022</text:p>
          </table:table-cell>
          <table:table-cell office:value-type="string" table:style-name="ce1">
            <text:p>€ 1741.00</text:p>
          </table:table-cell>
          <table:table-cell office:value-type="string" table:style-name="ce1">
            <text:p>€ 1741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HEMICONTROL S.R.L. - CF: 01250890447</text:p>
          </table:table-cell>
          <table:table-cell office:value-type="string" table:style-name="ce1">
            <text:p>CHEMICONTROL S.R.L. - CF: 012508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7727484</text:p>
          </table:table-cell>
          <table:table-cell office:value-type="string" table:style-name="ce1">
            <text:p>Gara 26/2021 â Riqualificazione lungomare fermano (pista ciclabile e parcheggi).</text:p>
          </table:table-cell>
          <table:table-cell office:value-type="string" table:style-name="ce1">
            <text:p>€ 69796.54</text:p>
          </table:table-cell>
          <table:table-cell office:value-type="string" table:style-name="ce1">
            <text:p>€ 69796.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FALTI S.R.L. - CF: 02160820441</text:p>
          </table:table-cell>
          <table:table-cell office:value-type="string" table:style-name="ce1">
            <text:p>ASFALTI S.R.L. - CF: 021608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9811329</text:p>
          </table:table-cell>
          <table:table-cell office:value-type="string" table:style-name="ce1">
            <text:p>Affidamento diretto servizio di rilievo multistrumentale, laser scanner e fotogrammetrico e realizzazione modello BIM intervento "COMPLETAMENTO FONTEVECCHIA: RESTAURO E RISANAMENTO CONSERVATIVO CON MIGLIORAMENTO SISMICO E RIFUNZIONALIZZAZIONE"</text:p>
          </table:table-cell>
          <table:table-cell office:value-type="string" table:style-name="ce1">
            <text:p>€ 54000.00</text:p>
          </table:table-cell>
          <table:table-cell office:value-type="string" table:style-name="ce1">
            <text:p>€ 54000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3WD S.R.L. - CF: 02057110427</text:p>
          </table:table-cell>
          <table:table-cell office:value-type="string" table:style-name="ce1">
            <text:p>3WD S.R.L. - CF: 0205711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877980B</text:p>
          </table:table-cell>
          <table:table-cell office:value-type="string" table:style-name="ce1">
            <text:p>SERVIZI DI RILIEVO MULTISTRUMENTALE, LASAR SCANNER E FOTOGRAMMETRICO E REALIZZAZIONE MODELLO BIM INTERVENTO "EX SCUOLA "UGO BETTI": RESTAURO E RISANAMENTO CONSERVATIVO CON MIGLIORAMENTO SISMICO</text:p>
          </table:table-cell>
          <table:table-cell office:value-type="string" table:style-name="ce1">
            <text:p>€ 2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3WD S.R.L. - CF: 02057110427</text:p>
          </table:table-cell>
          <table:table-cell office:value-type="string" table:style-name="ce1">
            <text:p>3WD S.R.L. - CF: 0205711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73DCC5</text:p>
          </table:table-cell>
          <table:table-cell office:value-type="string" table:style-name="ce1">
            <text:p>Pubblicazione GURI avviso di proroga termini Casina delle Rose</text:p>
          </table:table-cell>
          <table:table-cell office:value-type="string" table:style-name="ce1">
            <text:p>€ 481.92</text:p>
          </table:table-cell>
          <table:table-cell office:value-type="string" table:style-name="ce1">
            <text:p>€ 481.92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ENDA SRL - CF: 08959351001</text:p>
          </table:table-cell>
          <table:table-cell office:value-type="string" table:style-name="ce1">
            <text:p>VIVENDA SRL - CF: 0895935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91447E00</text:p>
          </table:table-cell>
          <table:table-cell office:value-type="string" table:style-name="ce1">
            <text:p>Contratto di appalto GARA 10/2022 - RIQUALIFICAZIONE URBANA - SOCIALE - CULTURALE LIDO TRE ARCHI INTERVENTO E) - SUB-INTERVENTO E4 CENTRO SOCIO SANITARI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PI S.R.L. - CF: 07745431218</text:p>
          </table:table-cell>
          <table:table-cell office:value-type="string" table:style-name="ce1">
            <text:p>GIPI S.R.L. - CF: 07745431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13977E58</text:p>
          </table:table-cell>
          <table:table-cell office:value-type="string" table:style-name="ce1">
            <text:p>Contratto di appalto GARA n. 11/2022 - SVILUPPO E COMPLETAMENTO DELLE CICLOVIE URBANE.</text:p>
          </table:table-cell>
          <table:table-cell office:value-type="string" table:style-name="ce1">
            <text:p>€ 131139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AVIO - CF: MRTVAI65A22G516M</text:p>
          </table:table-cell>
          <table:table-cell office:value-type="string" table:style-name="ce1">
            <text:p>MORETTI AVIO - CF: MRTVAI65A22G516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6979997</text:p>
          </table:table-cell>
          <table:table-cell office:value-type="string" table:style-name="ce1">
            <text:p>PNRR (Missione 5 - Componente 2 - Investimento 2.1) Servizi tecnici prog. def., ese., DL e CSE progettazione ed esecuzione âLAVORI DI MIGLIORAMENTO ACCESSIBILITA' EX MERCATO COPERTO".</text:p>
          </table:table-cell>
          <table:table-cell office:value-type="string" table:style-name="ce1">
            <text:p>€ 82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.AR Conti s.r.l. - CF: 02330570447</text:p>
          </table:table-cell>
          <table:table-cell office:value-type="string" table:style-name="ce1">
            <text:p>EN.AR Conti s.r.l. - CF: 023305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7533C4</text:p>
          </table:table-cell>
          <table:table-cell office:value-type="string" table:style-name="ce1">
            <text:p>Servizio rinnovo contratto triennale aggiornamento licenza Blumatica CSA contratti pubblici</text:p>
          </table:table-cell>
          <table:table-cell office:value-type="string" table:style-name="ce1">
            <text:p>€ 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7-2022</text:p>
          </table:table-cell>
          <table:table-cell office:value-type="string" table:style-name="ce1">
            <text:p>27-07-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LUMATICA - CF: 03965190659</text:p>
          </table:table-cell>
          <table:table-cell office:value-type="string" table:style-name="ce1">
            <text:p>BLUMATICA - CF: 03965190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758A5A</text:p>
          </table:table-cell>
          <table:table-cell office:value-type="string" table:style-name="ce1">
            <text:p>Gestione Servizio stampa e spedizione Bollettazione canone Lampade Votive Cimiteriali anno 2022.</text:p>
          </table:table-cell>
          <table:table-cell office:value-type="string" table:style-name="ce1">
            <text:p>€ 4601.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L s.p.a. - CF: 05692591000</text:p>
          </table:table-cell>
          <table:table-cell office:value-type="string" table:style-name="ce1">
            <text:p>POSTEL s.p.a. - CF: 0569259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1861357E</text:p>
          </table:table-cell>
          <table:table-cell office:value-type="string" table:style-name="ce1">
            <text:p>GARA n. 4/2022 RIQUALIFICAZIONE SPAZIO ESTERNO ANTISTANTE IL MUSEO ARCHEOLOGICO DI TORRE DI PALME E COMPLETAMENTO MUSEO.</text:p>
          </table:table-cell>
          <table:table-cell office:value-type="string" table:style-name="ce1">
            <text:p>€ 71036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MORE' COSTRUZIONI DI MARMORE' MATTEO - CF: 02016200442</text:p>
          </table:table-cell>
          <table:table-cell office:value-type="string" table:style-name="ce1">
            <text:p>MARMORE' COSTRUZIONI DI MARMORE' MATTEO - CF: 02016200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47548605</text:p>
          </table:table-cell>
          <table:table-cell office:value-type="string" table:style-name="ce1">
            <text:p>PNRR - Incarico professionale servizi tecnici di prog. fattibilitÃ  tecnico economica progetto riqualificazione dell'area Ex Conceria, denominato "HUBITARE. VILLAGGIO DELL'ABITARE INCLUSIVO E SOSTENIBILE" INTERVENTO 734 FORESTERIA SOCIALE</text:p>
          </table:table-cell>
          <table:table-cell office:value-type="string" table:style-name="ce1">
            <text:p>€ 65809.7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Giacomo Ortenzi - CF: RTNGCM84B20D542R</text:p>
          </table:table-cell>
          <table:table-cell office:value-type="string" table:style-name="ce1">
            <text:p>Arch. Giacomo Ortenzi - CF: RTNGCM84B20D542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7B218C</text:p>
          </table:table-cell>
          <table:table-cell office:value-type="string" table:style-name="ce1">
            <text:p>Servizio disinfestazione vespe orientalis Rocca Montevarmine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A.D. S.R.L.- PRODOTTI IGIENE AMB - CF: 01872370448</text:p>
          </table:table-cell>
          <table:table-cell office:value-type="string" table:style-name="ce1">
            <text:p>B.A.D. S.R.L.- PRODOTTI IGIENE AMB - CF: 0187237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7655426</text:p>
          </table:table-cell>
          <table:table-cell office:value-type="string" table:style-name="ce1">
            <text:p>Gara 16/2022 manutenzione straordinaria orizzontamenti complesso Antonini</text:p>
          </table:table-cell>
          <table:table-cell office:value-type="string" table:style-name="ce1">
            <text:p>€ 73894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F.L. SRL - CF: 01717440448</text:p>
          </table:table-cell>
          <table:table-cell office:value-type="string" table:style-name="ce1">
            <text:p>C.F.L. SRL - CF: 0171744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3869BD3</text:p>
          </table:table-cell>
          <table:table-cell office:value-type="string" table:style-name="ce1">
            <text:p>ape n. 2 alloggi, viale Trento e via Brunforte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BIO CICCOLI - CF: 01515030441</text:p>
          </table:table-cell>
          <table:table-cell office:value-type="string" table:style-name="ce1">
            <text:p>FABIO CICCOLI - CF: 0151503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93401FB6</text:p>
          </table:table-cell>
          <table:table-cell office:value-type="string" table:style-name="ce1">
            <text:p>Incarico professionale per servizi tecnici di verifica preventiva della progettazione definitiva ed esecutiva ai sensi dell'art. 26 del D.Lgs. 50/2016 relativo all'intervento "SISMA 2016 - OCSR 109/2020 MIGLIORAMENTO SISMICO PALAZZO COMUNALE A+B"</text:p>
          </table:table-cell>
          <table:table-cell office:value-type="string" table:style-name="ce1">
            <text:p>€ 69662.7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kteam architetti s.s. Architetti A.Marini e A. Chiappetti - CF: 02022680447</text:p>
          </table:table-cell>
          <table:table-cell office:value-type="string" table:style-name="ce1">
            <text:p>Arkteam architetti s.s. Architetti A.Marini e A. Chiappetti - CF: 0202268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42731421</text:p>
          </table:table-cell>
          <table:table-cell office:value-type="string" table:style-name="ce1">
            <text:p>Servizi tecnici di progettazione esecutiva, direzione lavori e coordinamento della sicurezza in fase di progettazione ed esecuzione relativi all'intervento "PNRR MISSIONE 5 INCLUSIONE E COESIONE, COMPONENTE 2 (M5C2), MISURA 3, INVESTIMENTO 3.1 "SPORT</text:p>
          </table:table-cell>
          <table:table-cell office:value-type="string" table:style-name="ce1">
            <text:p>€ 134709.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.AR Conti s.r.l. - CF: 02330570447</text:p>
          </table:table-cell>
          <table:table-cell office:value-type="string" table:style-name="ce1">
            <text:p>EN.AR Conti s.r.l. - CF: 023305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58637FB8</text:p>
          </table:table-cell>
          <table:table-cell office:value-type="string" table:style-name="ce1">
            <text:p>Contratto di appalto Gara S4/2022 - Affidamento in concessione della gestione del complesso sportivo di ginnastica di Via Leti (Palestra F.G.I. âFederico Appoggettiâ - Palestra Comunale di Ginnastica).</text:p>
          </table:table-cell>
          <table:table-cell office:value-type="string" table:style-name="ce1">
            <text:p>€ 131000.00</text:p>
          </table:table-cell>
          <table:table-cell office:value-type="string" table:style-name="ce1">
            <text:p>€ 21833.31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.SPORTIVA CONSORZIO GINNASTI - CF: 90014910443</text:p>
          </table:table-cell>
          <table:table-cell office:value-type="string" table:style-name="ce1">
            <text:p>ASSOC.SPORTIVA CONSORZIO GINNASTI - CF: 9001491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4C20D2</text:p>
          </table:table-cell>
          <table:table-cell office:value-type="string" table:style-name="ce1">
            <text:p>Servizi accessori palestra CONI, Capodarco, di Via Leti e COPS gennaio 2022</text:p>
          </table:table-cell>
          <table:table-cell office:value-type="string" table:style-name="ce1">
            <text:p>€ 4016.40</text:p>
          </table:table-cell>
          <table:table-cell office:value-type="string" table:style-name="ce1">
            <text:p>€ 4016.4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11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lavolo Fermo A.S.D. - CF: 02460140441</text:p>
          </table:table-cell>
          <table:table-cell office:value-type="string" table:style-name="ce1">
            <text:p>Pallavolo Fermo A.S.D. - CF: 024601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4FD036</text:p>
          </table:table-cell>
          <table:table-cell office:value-type="string" table:style-name="ce1">
            <text:p>Servizi accessori palestra COPS febbraio-giugno 2022</text:p>
          </table:table-cell>
          <table:table-cell office:value-type="string" table:style-name="ce1">
            <text:p>€ 4490.49</text:p>
          </table:table-cell>
          <table:table-cell office:value-type="string" table:style-name="ce1">
            <text:p>€ 4490.49</text:p>
          </table:table-cell>
          <table:table-cell office:value-type="string" table:style-name="ce1">
            <text:p>28-01-2022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UOLA DI PALLAVOLO FERMANA A.S.D. - CF: 02180220440</text:p>
          </table:table-cell>
          <table:table-cell office:value-type="string" table:style-name="ce1">
            <text:p>SCUOLA DI PALLAVOLO FERMANA A.S.D. - CF: 021802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4FD091</text:p>
          </table:table-cell>
          <table:table-cell office:value-type="string" table:style-name="ce1">
            <text:p>Servizi accessori palestra di Via Leti febbraio-giugno 2022</text:p>
          </table:table-cell>
          <table:table-cell office:value-type="string" table:style-name="ce1">
            <text:p>€ 4141.64</text:p>
          </table:table-cell>
          <table:table-cell office:value-type="string" table:style-name="ce1">
            <text:p>€ 4141.64</text:p>
          </table:table-cell>
          <table:table-cell office:value-type="string" table:style-name="ce1">
            <text:p>28-01-2022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 BASKET FERMO - SIG. MARILUNGO - CF: 02214620441</text:p>
          </table:table-cell>
          <table:table-cell office:value-type="string" table:style-name="ce1">
            <text:p>A.S. BASKET FERMO - SIG. MARILUNGO - CF: 022146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4FCF9B</text:p>
          </table:table-cell>
          <table:table-cell office:value-type="string" table:style-name="ce1">
            <text:p>Servizi accessori palestra Capodarco febbraio-giugno 2022</text:p>
          </table:table-cell>
          <table:table-cell office:value-type="string" table:style-name="ce1">
            <text:p>€ 3852.46</text:p>
          </table:table-cell>
          <table:table-cell office:value-type="string" table:style-name="ce1">
            <text:p>€ 3852.46</text:p>
          </table:table-cell>
          <table:table-cell office:value-type="string" table:style-name="ce1">
            <text:p>28-01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lavolo Fermo A.S.D. - CF: 02460140441</text:p>
          </table:table-cell>
          <table:table-cell office:value-type="string" table:style-name="ce1">
            <text:p>Pallavolo Fermo A.S.D. - CF: 024601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4FC3B6</text:p>
          </table:table-cell>
          <table:table-cell office:value-type="string" table:style-name="ce1">
            <text:p>Servizi accessori palestra CONI febbraio-giugno 2022</text:p>
          </table:table-cell>
          <table:table-cell office:value-type="string" table:style-name="ce1">
            <text:p>€ 8147.54</text:p>
          </table:table-cell>
          <table:table-cell office:value-type="string" table:style-name="ce1">
            <text:p>€ 8147.54</text:p>
          </table:table-cell>
          <table:table-cell office:value-type="string" table:style-name="ce1">
            <text:p>28-01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lavolo Fermo A.S.D. - CF: 02460140441</text:p>
          </table:table-cell>
          <table:table-cell office:value-type="string" table:style-name="ce1">
            <text:p>Pallavolo Fermo A.S.D. - CF: 024601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6199CC</text:p>
          </table:table-cell>
          <table:table-cell office:value-type="string" table:style-name="ce1">
            <text:p>Acquisto beni di premiazione caratterizzanti l'Ente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21-04-2022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7C4CAF</text:p>
          </table:table-cell>
          <table:table-cell office:value-type="string" table:style-name="ce1">
            <text:p>Manutenzione lavasciuga</text:p>
          </table:table-cell>
          <table:table-cell office:value-type="string" table:style-name="ce1">
            <text:p>€ 490.00</text:p>
          </table:table-cell>
          <table:table-cell office:value-type="string" table:style-name="ce1">
            <text:p>€ 490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RIS SERVIZI SPA - CF: 01792020354</text:p>
          </table:table-cell>
          <table:table-cell office:value-type="string" table:style-name="ce1">
            <text:p>MAGRIS SERVIZI SPA - CF: 01792020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71623F</text:p>
          </table:table-cell>
          <table:table-cell office:value-type="string" table:style-name="ce1">
            <text:p>Acquisto targhe e coppe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77C663</text:p>
          </table:table-cell>
          <table:table-cell office:value-type="string" table:style-name="ce1">
            <text:p>Stendardo Palio de l'AmitiÃ©</text:p>
          </table:table-cell>
          <table:table-cell office:value-type="string" table:style-name="ce1">
            <text:p>€ 525.00</text:p>
          </table:table-cell>
          <table:table-cell office:value-type="string" table:style-name="ce1">
            <text:p>€ 525.00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MOS DI NORI FLORIANO - PUBBLICI - CF: 01051240446</text:p>
          </table:table-cell>
          <table:table-cell office:value-type="string" table:style-name="ce1">
            <text:p>PROMOS DI NORI FLORIANO - PUBBLICI - CF: 0105124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7C4D42</text:p>
          </table:table-cell>
          <table:table-cell office:value-type="string" table:style-name="ce1">
            <text:p>Carrello lavapavimenti</text:p>
          </table:table-cell>
          <table:table-cell office:value-type="string" table:style-name="ce1">
            <text:p>€ 75.80</text:p>
          </table:table-cell>
          <table:table-cell office:value-type="string" table:style-name="ce1">
            <text:p>€ 75.8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RIS S.p.A. - CF: 01627080169</text:p>
          </table:table-cell>
          <table:table-cell office:value-type="string" table:style-name="ce1">
            <text:p>MAGRIS S.p.A. - CF: 01627080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9247BF</text:p>
          </table:table-cell>
          <table:table-cell office:value-type="string" table:style-name="ce1">
            <text:p>Acquisto beni per palestre - Cochetti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COCHETTI S.N.C. DI COCHETTI - CF: 01352480444</text:p>
          </table:table-cell>
          <table:table-cell office:value-type="string" table:style-name="ce1">
            <text:p>F.LLI COCHETTI S.N.C. DI COCHETTI - CF: 01352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3924615</text:p>
          </table:table-cell>
          <table:table-cell office:value-type="string" table:style-name="ce1">
            <text:p>Materiali ferramenta</text:p>
          </table:table-cell>
          <table:table-cell office:value-type="string" table:style-name="ce1">
            <text:p>€ 499.48</text:p>
          </table:table-cell>
          <table:table-cell office:value-type="string" table:style-name="ce1">
            <text:p>€ 499.48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Morro srls - CF: 02435470444</text:p>
          </table:table-cell>
          <table:table-cell office:value-type="string" table:style-name="ce1">
            <text:p>Ferramenta Morro srls - CF: 0243547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38F43F5</text:p>
          </table:table-cell>
          <table:table-cell office:value-type="string" table:style-name="ce1">
            <text:p>Acquisto coppe e targhe</text:p>
          </table:table-cell>
          <table:table-cell office:value-type="string" table:style-name="ce1">
            <text:p>€ 573.77</text:p>
          </table:table-cell>
          <table:table-cell office:value-type="string" table:style-name="ce1">
            <text:p>€ 573.77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OFEI.NET S.N.C. DI ROSSI ANDREA - CF: 01981680448</text:p>
          </table:table-cell>
          <table:table-cell office:value-type="string" table:style-name="ce1">
            <text:p>TROFEI.NET S.N.C. DI ROSSI ANDREA - CF: 01981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7EBB69</text:p>
          </table:table-cell>
          <table:table-cell office:value-type="string" table:style-name="ce1">
            <text:p>Maxischermo per Buon campionato</text:p>
          </table:table-cell>
          <table:table-cell office:value-type="string" table:style-name="ce1">
            <text:p>€ 655.74</text:p>
          </table:table-cell>
          <table:table-cell office:value-type="string" table:style-name="ce1">
            <text:p>€ 655.74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S. PROJECT SNC DI CENTANNI STEFA - CF: 02050620448</text:p>
          </table:table-cell>
          <table:table-cell office:value-type="string" table:style-name="ce1">
            <text:p>R.S. PROJECT SNC DI CENTANNI STEFA - CF: 020506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5F5B25</text:p>
          </table:table-cell>
          <table:table-cell office:value-type="string" table:style-name="ce1">
            <text:p>evento Day in the cage - Nike Fermo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DILETTANTISTICA PUGILATO NIKE - CF: 01652820448</text:p>
          </table:table-cell>
          <table:table-cell office:value-type="string" table:style-name="ce1">
            <text:p>A.S.DILETTANTISTICA PUGILATO NIKE - CF: 0165282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5F7556</text:p>
          </table:table-cell>
          <table:table-cell office:value-type="string" table:style-name="ce1">
            <text:p>noleggio casetta uso biglietteria</text:p>
          </table:table-cell>
          <table:table-cell office:value-type="string" table:style-name="ce1">
            <text:p>€ 1625.00</text:p>
          </table:table-cell>
          <table:table-cell office:value-type="string" table:style-name="ce1">
            <text:p>€ 1625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M di Contigiani Gigliola &amp;.C. - CF: 02065800431</text:p>
          </table:table-cell>
          <table:table-cell office:value-type="string" table:style-name="ce1">
            <text:p>2M di Contigiani Gigliola &amp;.C. - CF: 02065800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4E6565</text:p>
          </table:table-cell>
          <table:table-cell office:value-type="string" table:style-name="ce1">
            <text:p>Gestione palestra FGI 1 bimestre 2022</text:p>
          </table:table-cell>
          <table:table-cell office:value-type="string" table:style-name="ce1">
            <text:p>€ 5458.33</text:p>
          </table:table-cell>
          <table:table-cell office:value-type="string" table:style-name="ce1">
            <text:p>€ 5458.33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.SPORTIVA CONSORZIO GINNASTI - CF: 90014910443</text:p>
          </table:table-cell>
          <table:table-cell office:value-type="string" table:style-name="ce1">
            <text:p>ASSOC.SPORTIVA CONSORZIO GINNASTI - CF: 9001491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4E6070</text:p>
          </table:table-cell>
          <table:table-cell office:value-type="string" table:style-name="ce1">
            <text:p>gestione Sandro D'Addio gennaio-febbraio 2022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.S.A. Fermo 2021 ASD - CF: 02457460448</text:p>
          </table:table-cell>
          <table:table-cell office:value-type="string" table:style-name="ce1">
            <text:p>U.S.A. Fermo 2021 ASD - CF: 0245746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4BE3D2</text:p>
          </table:table-cell>
          <table:table-cell office:value-type="string" table:style-name="ce1">
            <text:p>grstione Sandro D'Addio fino a febbraio 2032</text:p>
          </table:table-cell>
          <table:table-cell office:value-type="string" table:style-name="ce1">
            <text:p>€ 36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0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.S.A. Fermo 2021 ASD - CF: 02457460448</text:p>
          </table:table-cell>
          <table:table-cell office:value-type="string" table:style-name="ce1">
            <text:p>U.S.A. Fermo 2021 ASD - CF: 0245746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4E5BA5</text:p>
          </table:table-cell>
          <table:table-cell office:value-type="string" table:style-name="ce1">
            <text:p>gestione campo San Marco gen-feb 2022</text:p>
          </table:table-cell>
          <table:table-cell office:value-type="string" table:style-name="ce1">
            <text:p>€ 1366.12</text:p>
          </table:table-cell>
          <table:table-cell office:value-type="string" table:style-name="ce1">
            <text:p>€ 1366.12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.S.A. Fermo 2021 ASD - CF: 0245746044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058427270</text:p>
          </table:table-cell>
          <table:table-cell office:value-type="string" table:style-name="ce1">
            <text:p>gestione campo San Marco fino a febbraio 2026</text:p>
          </table:table-cell>
          <table:table-cell office:value-type="string" table:style-name="ce1">
            <text:p>€ 32786.88</text:p>
          </table:table-cell>
          <table:table-cell office:value-type="string" table:style-name="ce1">
            <text:p>€ 6830.6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.S.A. Fermo 2021 ASD - CF: 02457460448</text:p>
          </table:table-cell>
          <table:table-cell office:value-type="string" table:style-name="ce1">
            <text:p>U.S.A. Fermo 2021 ASD - CF: 0245746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4E59DF</text:p>
          </table:table-cell>
          <table:table-cell office:value-type="string" table:style-name="ce1">
            <text:p>Gestione campo Salvano gennaio-febbraio 2022</text:p>
          </table:table-cell>
          <table:table-cell office:value-type="string" table:style-name="ce1">
            <text:p>€ 1161.21</text:p>
          </table:table-cell>
          <table:table-cell office:value-type="string" table:style-name="ce1">
            <text:p>€ 1161.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FC FERMO SSD a RL - CF: 02054680448</text:p>
          </table:table-cell>
          <table:table-cell office:value-type="string" table:style-name="ce1">
            <text:p>AFC FERMO SSD a RL - CF: 02054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6259A9</text:p>
          </table:table-cell>
          <table:table-cell office:value-type="string" table:style-name="ce1">
            <text:p>gestione campo Salvano Marzo-Dicembre 2022</text:p>
          </table:table-cell>
          <table:table-cell office:value-type="string" table:style-name="ce1">
            <text:p>€ 5806.00</text:p>
          </table:table-cell>
          <table:table-cell office:value-type="string" table:style-name="ce1">
            <text:p>€ 5806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FC FERMO SSD a RL - CF: 02054680448</text:p>
          </table:table-cell>
          <table:table-cell office:value-type="string" table:style-name="ce1">
            <text:p>AFC FERMO SSD a RL - CF: 02054680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173302E6</text:p>
          </table:table-cell>
          <table:table-cell office:value-type="string" table:style-name="ce1">
            <text:p>gestione campo Tirassegno ottobre 2021 - settembre 2025</text:p>
          </table:table-cell>
          <table:table-cell office:value-type="string" table:style-name="ce1">
            <text:p>€ 27868.84</text:p>
          </table:table-cell>
          <table:table-cell office:value-type="string" table:style-name="ce1">
            <text:p>€ 6967.21</text:p>
          </table:table-cell>
          <table:table-cell office:value-type="string" table:style-name="ce1">
            <text:p>01-10-2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S.R.T. A.S.D. TIRASSEGNO ,95 - CF: 01461400440</text:p>
          </table:table-cell>
          <table:table-cell office:value-type="string" table:style-name="ce1">
            <text:p>C.S.R.T. A.S.D. TIRASSEGNO ,95 - CF: 0146140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7A930C</text:p>
          </table:table-cell>
          <table:table-cell office:value-type="string" table:style-name="ce1">
            <text:p>Servizi accessori pal Betti set-dic 2022</text:p>
          </table:table-cell>
          <table:table-cell office:value-type="string" table:style-name="ce1">
            <text:p>€ 2596.72</text:p>
          </table:table-cell>
          <table:table-cell office:value-type="string" table:style-name="ce1">
            <text:p>€ 1937.7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D. DON CELSO PALLAVOLO - CF: 01601040445</text:p>
          </table:table-cell>
          <table:table-cell office:value-type="string" table:style-name="ce1">
            <text:p>A.S.D. DON CELSO PALLAVOLO - CF: 0160104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7A9299</text:p>
          </table:table-cell>
          <table:table-cell office:value-type="string" table:style-name="ce1">
            <text:p>Servizi accessori palestra Leti settembre-dicembre 2022</text:p>
          </table:table-cell>
          <table:table-cell office:value-type="string" table:style-name="ce1">
            <text:p>€ 4076.19</text:p>
          </table:table-cell>
          <table:table-cell office:value-type="string" table:style-name="ce1">
            <text:p>€ 4076.19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 BASKET FERMO - SIG. MARILUNGO - CF: 02214620441</text:p>
          </table:table-cell>
          <table:table-cell office:value-type="string" table:style-name="ce1">
            <text:p>A.S. BASKET FERMO - SIG. MARILUNGO - CF: 0221462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7A92CD</text:p>
          </table:table-cell>
          <table:table-cell office:value-type="string" table:style-name="ce1">
            <text:p>Servizi accessori pal COPS settembre-dicembre 2022</text:p>
          </table:table-cell>
          <table:table-cell office:value-type="string" table:style-name="ce1">
            <text:p>€ 4154.75</text:p>
          </table:table-cell>
          <table:table-cell office:value-type="string" table:style-name="ce1">
            <text:p>€ 3315.41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UOLA DI PALLAVOLO FERMANA A.S.D. - CF: 02180220440</text:p>
          </table:table-cell>
          <table:table-cell office:value-type="string" table:style-name="ce1">
            <text:p>SCUOLA DI PALLAVOLO FERMANA A.S.D. - CF: 021802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37A92EC</text:p>
          </table:table-cell>
          <table:table-cell office:value-type="string" table:style-name="ce1">
            <text:p>Servizi accessori palestra CONI-Capodarco settembre-dicembre 2022</text:p>
          </table:table-cell>
          <table:table-cell office:value-type="string" table:style-name="ce1">
            <text:p>€ 10617.62</text:p>
          </table:table-cell>
          <table:table-cell office:value-type="string" table:style-name="ce1">
            <text:p>€ 10617.62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lavolo Fermo A.S.D. - CF: 02460140441</text:p>
          </table:table-cell>
          <table:table-cell office:value-type="string" table:style-name="ce1">
            <text:p>Pallavolo Fermo A.S.D. - CF: 024601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4EF602</text:p>
          </table:table-cell>
          <table:table-cell office:value-type="string" table:style-name="ce1">
            <text:p>Test antigenici per personale nido d'infanzia comunale</text:p>
          </table:table-cell>
          <table:table-cell office:value-type="string" table:style-name="ce1">
            <text:p>€ 255.00</text:p>
          </table:table-cell>
          <table:table-cell office:value-type="string" table:style-name="ce1">
            <text:p>€ 255.00</text:p>
          </table:table-cell>
          <table:table-cell office:value-type="string" table:style-name="ce1">
            <text:p>17-01-2022</text:p>
          </table:table-cell>
          <table:table-cell office:value-type="string" table:style-name="ce1">
            <text:p>3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RONI VERA - LABORATORIO ANALISI - CF: 01344790447</text:p>
          </table:table-cell>
          <table:table-cell office:value-type="string" table:style-name="ce1">
            <text:p>SERRONI VERA - LABORATORIO ANALISI - CF: 013447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4F10BB</text:p>
          </table:table-cell>
          <table:table-cell office:value-type="string" table:style-name="ce1">
            <text:p>Test Molecolari personale nido d'infanzia comunale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24-01-2022</text:p>
          </table:table-cell>
          <table:table-cell office:value-type="string" table:style-name="ce1">
            <text:p>11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RONI VERA - LABORATORIO ANALISI - CF: 01344790447</text:p>
          </table:table-cell>
          <table:table-cell office:value-type="string" table:style-name="ce1">
            <text:p>SERRONI VERA - LABORATORIO ANALISI - CF: 013447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5F8AA0</text:p>
          </table:table-cell>
          <table:table-cell office:value-type="string" table:style-name="ce1">
            <text:p>Nido d'Infanzia comunale "Mario Santoro": integrazione servizio educativo</text:p>
          </table:table-cell>
          <table:table-cell office:value-type="string" table:style-name="ce1">
            <text:p>€ 32047.30</text:p>
          </table:table-cell>
          <table:table-cell office:value-type="string" table:style-name="ce1">
            <text:p>€ 32047.3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PICCHIO CONSORZIO DI COOP.SOC. - CF: 01520720440</text:p>
          </table:table-cell>
          <table:table-cell office:value-type="string" table:style-name="ce1">
            <text:p>IL PICCHIO CONSORZIO DI COOP.SOC. - CF: 015207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63F9A5</text:p>
          </table:table-cell>
          <table:table-cell office:value-type="string" table:style-name="ce1">
            <text:p>Materiale educativo nido d'infanzia comunale</text:p>
          </table:table-cell>
          <table:table-cell office:value-type="string" table:style-name="ce1">
            <text:p>€ 234.67</text:p>
          </table:table-cell>
          <table:table-cell office:value-type="string" table:style-name="ce1">
            <text:p>€ 234.67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'ANGELO ENZO - RIV.GENERI MONOPOLIO - CF: 00354430449</text:p>
          </table:table-cell>
          <table:table-cell office:value-type="string" table:style-name="ce1">
            <text:p>D'ANGELO ENZO - RIV.GENERI MONOPOLIO - CF: 0035443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6A0BFC</text:p>
          </table:table-cell>
          <table:table-cell office:value-type="string" table:style-name="ce1">
            <text:p>Nido d'Infanzia "Mario Santoro": affidamento intervento psicomotorio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CCI CHIARA - CF: RCCCHR87M66D542L</text:p>
          </table:table-cell>
          <table:table-cell office:value-type="string" table:style-name="ce1">
            <text:p>RICCI CHIARA - CF: RCCCHR87M66D542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59D1F7</text:p>
          </table:table-cell>
          <table:table-cell office:value-type="string" table:style-name="ce1">
            <text:p>Progetto trattamentale adulti sottoposti ad interventi giudiziari ALTRA CHIAVE</text:p>
          </table:table-cell>
          <table:table-cell office:value-type="string" table:style-name="ce1">
            <text:p>€ 22524.12</text:p>
          </table:table-cell>
          <table:table-cell office:value-type="string" table:style-name="ce1">
            <text:p>€ 22524.12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ITAS IN VERITATE - CF: 90050700443</text:p>
          </table:table-cell>
          <table:table-cell office:value-type="string" table:style-name="ce1">
            <text:p>CARITAS IN VERITATE - CF: 900507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59FC8B</text:p>
          </table:table-cell>
          <table:table-cell office:value-type="string" table:style-name="ce1">
            <text:p>Progetto ALTRA CHIAVE - AREA MINORI - ANNO 2022</text:p>
          </table:table-cell>
          <table:table-cell office:value-type="string" table:style-name="ce1">
            <text:p>€ 11563.32</text:p>
          </table:table-cell>
          <table:table-cell office:value-type="string" table:style-name="ce1">
            <text:p>€ 11563.32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SS MARCHE ONLUS COOPERATIVA SOC - CF: 00459560421</text:p>
          </table:table-cell>
          <table:table-cell office:value-type="string" table:style-name="ce1">
            <text:p>COOSS MARCHE ONLUS COOPERATIVA SOC - CF: 004595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5EB2B5</text:p>
          </table:table-cell>
          <table:table-cell office:value-type="string" table:style-name="ce1">
            <text:p>Acquisto buoni carburante progetto PIPPI9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TALIANA PETROLI S.P.A. - CF: 00051570893</text:p>
          </table:table-cell>
          <table:table-cell office:value-type="string" table:style-name="ce1">
            <text:p>ITALIANA PETROLI S.P.A. - CF: 00051570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621C9E</text:p>
          </table:table-cell>
          <table:table-cell office:value-type="string" table:style-name="ce1">
            <text:p>Progetto LAB T composizione equipe itinerante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GELOZZI AMEDEO - CF:</text:p>
          </table:table-cell>
          <table:table-cell office:value-type="string" table:style-name="ce1">
            <text:p>ANGELOZZI AMEDEO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64F340</text:p>
          </table:table-cell>
          <table:table-cell office:value-type="string" table:style-name="ce1">
            <text:p>Affidamento diretto temporaneo servizio CASA RIFUGIO</text:p>
          </table:table-cell>
          <table:table-cell office:value-type="string" table:style-name="ce1">
            <text:p>€ 19475.00</text:p>
          </table:table-cell>
          <table:table-cell office:value-type="string" table:style-name="ce1">
            <text:p>€ 19475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ON THE ROAD ONLUS - CF: 91009900670</text:p>
          </table:table-cell>
          <table:table-cell office:value-type="string" table:style-name="ce1">
            <text:p>ASSOCIAZIONE ON THE ROAD ONLUS - CF: 91009900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659070</text:p>
          </table:table-cell>
          <table:table-cell office:value-type="string" table:style-name="ce1">
            <text:p>ATS XIX: Affidamento diretto temporaneo INFORMAFAMIGLIA</text:p>
          </table:table-cell>
          <table:table-cell office:value-type="string" table:style-name="ce1">
            <text:p>€ 18071.20</text:p>
          </table:table-cell>
          <table:table-cell office:value-type="string" table:style-name="ce1">
            <text:p>€ 18071.20</text:p>
          </table:table-cell>
          <table:table-cell office:value-type="string" table:style-name="ce1">
            <text:p>01-05-2022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COOP - SOCIETA COOPERATIVA SOC - CF: 00733460422</text:p>
          </table:table-cell>
          <table:table-cell office:value-type="string" table:style-name="ce1">
            <text:p>ASSCOOP - SOCIETA COOPERATIVA SOC - CF: 0073346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6A4D76</text:p>
          </table:table-cell>
          <table:table-cell office:value-type="string" table:style-name="ce1">
            <text:p>ATS XIX: Formazione per organizzazione rete dei servizi</text:p>
          </table:table-cell>
          <table:table-cell office:value-type="string" table:style-name="ce1">
            <text:p>€ 3686.28</text:p>
          </table:table-cell>
          <table:table-cell office:value-type="string" table:style-name="ce1">
            <text:p>€ 3686.28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On The Road Onlus - CF: 01950290674</text:p>
          </table:table-cell>
          <table:table-cell office:value-type="string" table:style-name="ce1">
            <text:p>Ass. On The Road Onlus - CF: 01950290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749832</text:p>
          </table:table-cell>
          <table:table-cell office:value-type="string" table:style-name="ce1">
            <text:p>ATS XIX: FORMAZIONE DI LUIGI, COGNIGNI E MORETTI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ENTE UNIVERSITARIA - CF: DLGRST76P42H355S / DOCENTE UNIVERSITARIA - CF: MRTRFL74E58I445W / DOCENTE UNIVERSITARIA - CF: CGNDTH72E49I324E</text:p>
          </table:table-cell>
          <table:table-cell office:value-type="string" table:style-name="ce1">
            <text:p>DOCENTE UNIVERSITARIA - CF: DLGRST76P42H355S / DOCENTE UNIVERSITARIA - CF: MRTRFL74E58I445W / DOCENTE UNIVERSITARIA - CF: CGNDTH72E49I324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7AD01E</text:p>
          </table:table-cell>
          <table:table-cell office:value-type="string" table:style-name="ce1">
            <text:p>ATS XIX: Affidamento diretto temporaneo CASA RIFUGIO</text:p>
          </table:table-cell>
          <table:table-cell office:value-type="string" table:style-name="ce1">
            <text:p>€ 19475.00</text:p>
          </table:table-cell>
          <table:table-cell office:value-type="string" table:style-name="ce1">
            <text:p>€ 19475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On The Road Onlus - CF: 01950290674</text:p>
          </table:table-cell>
          <table:table-cell office:value-type="string" table:style-name="ce1">
            <text:p>Ass. On The Road Onlus - CF: 01950290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7AD205</text:p>
          </table:table-cell>
          <table:table-cell office:value-type="string" table:style-name="ce1">
            <text:p>ATS XIX: Affidamento diretto temporaneo CAV</text:p>
          </table:table-cell>
          <table:table-cell office:value-type="string" table:style-name="ce1">
            <text:p>€ 16805.50</text:p>
          </table:table-cell>
          <table:table-cell office:value-type="string" table:style-name="ce1">
            <text:p>€ 16805.5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On The Road Onlus - CF: 01950290674</text:p>
          </table:table-cell>
          <table:table-cell office:value-type="string" table:style-name="ce1">
            <text:p>Ass. On The Road Onlus - CF: 01950290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7B18DB</text:p>
          </table:table-cell>
          <table:table-cell office:value-type="string" table:style-name="ce1">
            <text:p>ATS XIX: Affidamento gestione "Casa Lattanzio" alla Fondazione Sagrini Onlus</text:p>
          </table:table-cell>
          <table:table-cell office:value-type="string" table:style-name="ce1">
            <text:p>€ 16568.00</text:p>
          </table:table-cell>
          <table:table-cell office:value-type="string" table:style-name="ce1">
            <text:p>€ 13952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31-05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SAGRINI ONLUS - CF: 81000270447</text:p>
          </table:table-cell>
          <table:table-cell office:value-type="string" table:style-name="ce1">
            <text:p>FONDAZIONE SAGRINI ONLUS - CF: 8100027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7B67E6</text:p>
          </table:table-cell>
          <table:table-cell office:value-type="string" table:style-name="ce1">
            <text:p>ATS XIX: Affidamento diretto temporaneo INFORMAFAMIGLIA</text:p>
          </table:table-cell>
          <table:table-cell office:value-type="string" table:style-name="ce1">
            <text:p>€ 19497.53</text:p>
          </table:table-cell>
          <table:table-cell office:value-type="string" table:style-name="ce1">
            <text:p>€ 19497.53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COOP - SOCIETA COOPERATIVA SOC - CF: 00733460422</text:p>
          </table:table-cell>
          <table:table-cell office:value-type="string" table:style-name="ce1">
            <text:p>ASSCOOP - SOCIETA COOPERATIVA SOC - CF: 0073346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8C5D77</text:p>
          </table:table-cell>
          <table:table-cell office:value-type="string" table:style-name="ce1">
            <text:p>ATS XIX: Affidamento diretto PubbliGare Management S.r.l. per pubblicazione GURI</text:p>
          </table:table-cell>
          <table:table-cell office:value-type="string" table:style-name="ce1">
            <text:p>€ 601.26</text:p>
          </table:table-cell>
          <table:table-cell office:value-type="string" table:style-name="ce1">
            <text:p>€ 601.26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GARE MANAGEMENT S.R.L. - CF: 12328591008</text:p>
          </table:table-cell>
          <table:table-cell office:value-type="string" table:style-name="ce1">
            <text:p>PUBBLIGARE MANAGEMENT S.R.L. - CF: 1232859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3959EB3</text:p>
          </table:table-cell>
          <table:table-cell office:value-type="string" table:style-name="ce1">
            <text:p>ATS XIX: Affidamento diretto temporaneo INFORMAFAMIGLIA</text:p>
          </table:table-cell>
          <table:table-cell office:value-type="string" table:style-name="ce1">
            <text:p>€ 23234.40</text:p>
          </table:table-cell>
          <table:table-cell office:value-type="string" table:style-name="ce1">
            <text:p>€ 23234.4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0-04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COOP - SOCIETA COOPERATIVA SOC - CF: 00733460422</text:p>
          </table:table-cell>
          <table:table-cell office:value-type="string" table:style-name="ce1">
            <text:p>ASSCOOP - SOCIETA COOPERATIVA SOC - CF: 0073346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95A447</text:p>
          </table:table-cell>
          <table:table-cell office:value-type="string" table:style-name="ce1">
            <text:p>ATS XIX: Affidamento diretto temporaneo CAV</text:p>
          </table:table-cell>
          <table:table-cell office:value-type="string" table:style-name="ce1">
            <text:p>€ 16805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0-04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On The Road Onlus - CF: 01950290674</text:p>
          </table:table-cell>
          <table:table-cell office:value-type="string" table:style-name="ce1">
            <text:p>Ass. On The Road Onlus - CF: 01950290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96CEB2</text:p>
          </table:table-cell>
          <table:table-cell office:value-type="string" table:style-name="ce1">
            <text:p>ATS XIX: Affidamento diretto temporaneo Casa Rifugio</text:p>
          </table:table-cell>
          <table:table-cell office:value-type="string" table:style-name="ce1">
            <text:p>€ 14606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On The Road Onlus - CF: 01950290674</text:p>
          </table:table-cell>
          <table:table-cell office:value-type="string" table:style-name="ce1">
            <text:p>Ass. On The Road Onlus - CF: 01950290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97A8D0</text:p>
          </table:table-cell>
          <table:table-cell office:value-type="string" table:style-name="ce1">
            <text:p>ATS XIX: Affidamento diretto Progetto CASSA DELLE AMMENDE</text:p>
          </table:table-cell>
          <table:table-cell office:value-type="string" table:style-name="ce1">
            <text:p>€ 2240.2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SS MARCHE ONLUS COOPERATIVA SOC - CF: 00459560421</text:p>
          </table:table-cell>
          <table:table-cell office:value-type="string" table:style-name="ce1">
            <text:p>COOSS MARCHE ONLUS COOPERATIVA SOC - CF: 004595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97C2C3</text:p>
          </table:table-cell>
          <table:table-cell office:value-type="string" table:style-name="ce1">
            <text:p>ATS XIX: Affidamento diretto progetto ALTRA CHIAVE MINORI</text:p>
          </table:table-cell>
          <table:table-cell office:value-type="string" table:style-name="ce1">
            <text:p>€ 11451.0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0-1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SS MARCHE ONLUS COOPERATIVA SOC - CF: 00459560421</text:p>
          </table:table-cell>
          <table:table-cell office:value-type="string" table:style-name="ce1">
            <text:p>COOSS MARCHE ONLUS COOPERATIVA SOC - CF: 004595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98906F</text:p>
          </table:table-cell>
          <table:table-cell office:value-type="string" table:style-name="ce1">
            <text:p>ATS XIX: ALTRA CHIAVE - AREA TRATTAMENTALE ADULTI - ANNO 2023</text:p>
          </table:table-cell>
          <table:table-cell office:value-type="string" table:style-name="ce1">
            <text:p>€ 23701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0-1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ITAS IN VERITATE - CF: 90050700443</text:p>
          </table:table-cell>
          <table:table-cell office:value-type="string" table:style-name="ce1">
            <text:p>CARITAS IN VERITATE - CF: 900507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622212</text:p>
          </table:table-cell>
          <table:table-cell office:value-type="string" table:style-name="ce1">
            <text:p>TS XIX - FAMI ARCO - Azione F1 Ref 8</text:p>
          </table:table-cell>
          <table:table-cell office:value-type="string" table:style-name="ce1">
            <text:p>€ 4098.36</text:p>
          </table:table-cell>
          <table:table-cell office:value-type="string" table:style-name="ce1">
            <text:p>€ 4098.36</text:p>
          </table:table-cell>
          <table:table-cell office:value-type="string" table:style-name="ce1">
            <text:p>15-08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lturale Jack London - CF: 02354850444</text:p>
          </table:table-cell>
          <table:table-cell office:value-type="string" table:style-name="ce1">
            <text:p>Associazione Culturale Jack London - CF: 0235485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218D4</text:p>
          </table:table-cell>
          <table:table-cell office:value-type="string" table:style-name="ce1">
            <text:p>ATS XIX - Fami ARCo - Azione F1 - Ref 6 Laboratorio Creativo Peer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25-04-2022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.Ris.Marche Soc. coop - CF: 02218900443</text:p>
          </table:table-cell>
          <table:table-cell office:value-type="string" table:style-name="ce1">
            <text:p>Tu.Ris.Marche Soc. coop - CF: 022189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62D566</text:p>
          </table:table-cell>
          <table:table-cell office:value-type="string" table:style-name="ce1">
            <text:p>FAMI ARCO - Azione F1 Ref 5 WEB RADI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5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vani, Territorio e Cultura” ODV - CF: 90059390444</text:p>
          </table:table-cell>
          <table:table-cell office:value-type="string" table:style-name="ce1">
            <text:p>Giovani, Territorio e Cultura” ODV - CF: 9005939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2DAF6</text:p>
          </table:table-cell>
          <table:table-cell office:value-type="string" table:style-name="ce1">
            <text:p>FAMI ARCO - AZ F1 Ref 4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5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ACONI ANDREA - CF: BRCNDR74R12D542P</text:p>
          </table:table-cell>
          <table:table-cell office:value-type="string" table:style-name="ce1">
            <text:p>BRACONI ANDREA - CF: BRCNDR74R12D54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62D85D</text:p>
          </table:table-cell>
          <table:table-cell office:value-type="string" table:style-name="ce1">
            <text:p>FAMI ARCO - F1 Ref9 Mappa Multicanal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5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ACONI ANDREA - CF: BRCNDR74R12D542P</text:p>
          </table:table-cell>
          <table:table-cell office:value-type="string" table:style-name="ce1">
            <text:p>BRACONI ANDREA - CF: BRCNDR74R12D54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722E65</text:p>
          </table:table-cell>
          <table:table-cell office:value-type="string" table:style-name="ce1">
            <text:p>FAMI ARCO F2. Ref 10</text:p>
          </table:table-cell>
          <table:table-cell office:value-type="string" table:style-name="ce1">
            <text:p>€ 9900.00</text:p>
          </table:table-cell>
          <table:table-cell office:value-type="string" table:style-name="ce1">
            <text:p>€ 9900.00</text:p>
          </table:table-cell>
          <table:table-cell office:value-type="string" table:style-name="ce1">
            <text:p>01-05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Paola Gattafoni - CF: 02444320440</text:p>
          </table:table-cell>
          <table:table-cell office:value-type="string" table:style-name="ce1">
            <text:p>Ditta Paola Gattafoni - CF: 0244432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517D13</text:p>
          </table:table-cell>
          <table:table-cell office:value-type="string" table:style-name="ce1">
            <text:p>FAMI ARCO - F2 ref 11 e 12</text:p>
          </table:table-cell>
          <table:table-cell office:value-type="string" table:style-name="ce1">
            <text:p>€ 20030.00</text:p>
          </table:table-cell>
          <table:table-cell office:value-type="string" table:style-name="ce1">
            <text:p>€ 20030.00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VERSITA DEGLI STUDI DI URBINO - CF: 00448830414</text:p>
          </table:table-cell>
          <table:table-cell office:value-type="string" table:style-name="ce1">
            <text:p>UNIVERSITA DEGLI STUDI DI URBINO - CF: 0044883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52C9F6</text:p>
          </table:table-cell>
          <table:table-cell office:value-type="string" table:style-name="ce1">
            <text:p>PRIMM - Mediazione Culturale</text:p>
          </table:table-cell>
          <table:table-cell office:value-type="string" table:style-name="ce1">
            <text:p>€ 33538.00</text:p>
          </table:table-cell>
          <table:table-cell office:value-type="string" table:style-name="ce1">
            <text:p>€ 33538.00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 Soc. Nuova Ricerca Agenzia RES - CF: 01316910445</text:p>
          </table:table-cell>
          <table:table-cell office:value-type="string" table:style-name="ce1">
            <text:p>Coop. Soc. Nuova Ricerca Agenzia RES - CF: 0131691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72BD0A</text:p>
          </table:table-cell>
          <table:table-cell office:value-type="string" table:style-name="ce1">
            <text:p>DD RG 1606/2022 Servizio Educativa Dom e Terr per minori Comune di Montegranaro- riduzione impegno di spesa dd rg 104/2022 e nuovo impegno per i mesi di luglio e agosto</text:p>
          </table:table-cell>
          <table:table-cell office:value-type="string" table:style-name="ce1">
            <text:p>€ 3050.40</text:p>
          </table:table-cell>
          <table:table-cell office:value-type="string" table:style-name="ce1">
            <text:p>€ 2771.40</text:p>
          </table:table-cell>
          <table:table-cell office:value-type="string" table:style-name="ce1">
            <text:p>15-07-2023</text:p>
          </table:table-cell>
          <table:table-cell office:value-type="string" table:style-name="ce1">
            <text:p>31-08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FARO COOPERATIVA SOCIALE - CF: 01091610434</text:p>
          </table:table-cell>
          <table:table-cell office:value-type="string" table:style-name="ce1">
            <text:p>IL FARO COOPERATIVA SOCIALE - CF: 01091610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581D8E</text:p>
          </table:table-cell>
          <table:table-cell office:value-type="string" table:style-name="ce1">
            <text:p>Accoglienza minori Ass. Bet onlus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26-10-2021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BET ONLUS - CF: 90048320445</text:p>
          </table:table-cell>
          <table:table-cell office:value-type="string" table:style-name="ce1">
            <text:p>ASSOCIAZIONE BET ONLUS - CF: 9004832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37AFAAB</text:p>
          </table:table-cell>
          <table:table-cell office:value-type="string" table:style-name="ce1">
            <text:p>Determina a contrarre per fornitura timbri -impegno di spesa</text:p>
          </table:table-cell>
          <table:table-cell office:value-type="string" table:style-name="ce1">
            <text:p>€ 37.00</text:p>
          </table:table-cell>
          <table:table-cell office:value-type="string" table:style-name="ce1">
            <text:p>€ 37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796EFE</text:p>
          </table:table-cell>
          <table:table-cell office:value-type="string" table:style-name="ce1">
            <text:p>Determina a contrarre per fornitura beni di consumo</text:p>
          </table:table-cell>
          <table:table-cell office:value-type="string" table:style-name="ce1">
            <text:p>€ 16.39</text:p>
          </table:table-cell>
          <table:table-cell office:value-type="string" table:style-name="ce1">
            <text:p>€ 16.39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GENER SERVICE SNC DI STORTINI-MI - CF: 01653500445</text:p>
          </table:table-cell>
          <table:table-cell office:value-type="string" table:style-name="ce1">
            <text:p>RIGENER SERVICE SNC DI STORTINI-MI - CF: 01653500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795AE2</text:p>
          </table:table-cell>
          <table:table-cell office:value-type="string" table:style-name="ce1">
            <text:p>Determina a contrarre per fornitura manifesti per pubblicizzare interventi ai sensi DGR 964 del 26/07/2022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OVER SNC DI DONATI MIRKO &amp; C. - CF: 01812810446</text:p>
          </table:table-cell>
          <table:table-cell office:value-type="string" table:style-name="ce1">
            <text:p>TOP OVER SNC DI DONATI MIRKO &amp; C. - CF: 01812810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6D998E</text:p>
          </table:table-cell>
          <table:table-cell office:value-type="string" table:style-name="ce1">
            <text:p>ATS XIX - Determina a contrarre per acquisto targhe e timbri</text:p>
          </table:table-cell>
          <table:table-cell office:value-type="string" table:style-name="ce1">
            <text:p>€ 146.00</text:p>
          </table:table-cell>
          <table:table-cell office:value-type="string" table:style-name="ce1">
            <text:p>€ 146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KC SRL UNIPERSONALE - CF: 01568480444</text:p>
          </table:table-cell>
          <table:table-cell office:value-type="string" table:style-name="ce1">
            <text:p>MKC SRL UNIPERSONALE - CF: 0156848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6AFF1B</text:p>
          </table:table-cell>
          <table:table-cell office:value-type="string" table:style-name="ce1">
            <text:p>ATS XIX -Determina a contrarre per sostituzione pneumatici autovettura dell'Ambito. Impegno di spesa.</text:p>
          </table:table-cell>
          <table:table-cell office:value-type="string" table:style-name="ce1">
            <text:p>€ 239.20</text:p>
          </table:table-cell>
          <table:table-cell office:value-type="string" table:style-name="ce1">
            <text:p>€ 239.20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ER GOMME S.R.L. - CF: 00732440441</text:p>
          </table:table-cell>
          <table:table-cell office:value-type="string" table:style-name="ce1">
            <text:p>RIFER GOMME S.R.L. - CF: 00732440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76D6B0</text:p>
          </table:table-cell>
          <table:table-cell office:value-type="string" table:style-name="ce1">
            <text:p>ATS XIX Gestione Associata Servizi di Educativa Domiciliare e Territoriale per minori a rischio educativo residenti nei Comuni dell'ATS XIX-Utilizzo impegno di spesa per copertura servizio della Ditta affidataria per i mesi di luglio e agosto</text:p>
          </table:table-cell>
          <table:table-cell office:value-type="string" table:style-name="ce1">
            <text:p>€ 39968.00</text:p>
          </table:table-cell>
          <table:table-cell office:value-type="string" table:style-name="ce1">
            <text:p>€ 33840.84</text:p>
          </table:table-cell>
          <table:table-cell office:value-type="string" table:style-name="ce1">
            <text:p>08-08-2022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IDEA - CF: 01668510447</text:p>
          </table:table-cell>
          <table:table-cell office:value-type="string" table:style-name="ce1">
            <text:p>Cooperativa Sociale IDEA - CF: 0166851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6CCD18</text:p>
          </table:table-cell>
          <table:table-cell office:value-type="string" table:style-name="ce1">
            <text:p>Rinnovo affidamento Servizio Interpretariato per non udenti all'ENS Onlus</text:p>
          </table:table-cell>
          <table:table-cell office:value-type="string" table:style-name="ce1">
            <text:p>€ 69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06-05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N.S. ENTE NAZIONALE SORDI SEZ.PR - CF: 04928591009</text:p>
          </table:table-cell>
          <table:table-cell office:value-type="string" table:style-name="ce1">
            <text:p>E.N.S. ENTE NAZIONALE SORDI SEZ.PR - CF: 04928591009</text:p>
          </table:table-cell>
          <table:table-cell table:number-columns-repeated="16375"/>
        </table:table-row>
        <table:table-row table:number-rows-repeated="1047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angelo accolla</dc:creator>
    <dc:date>2023-01-28T09:37:13Z</dc:date>
    <meta:print-date>2023-01-28T09:37:02Z</meta:print-date>
  </office:meta>
</office:document-meta>
</file>